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75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covid-19 LIGOS VALDYMO PRIEMONIŲ KARANTINO LAIKOTARPIU PREKYBOS VIETOSE</text:p>
      <text:p text:style-name="P16"/>
      <text:p text:style-name="P17">2020 m. kovo 25 d. Nr. A-317</text:p>
      <text:p text:style-name="P18">Joniškis</text:p>
      <text:p text:style-name="P19"/>
      <text:p text:style-name="P20"/>
      <text:p text:style-name="P21"><text:span text:style-name="T22">Vadovaudamasi Lietuvos Respublikos vietos savivaldos įstatymo 29 straipsnio 8 dalies 2 punktu, Lietuvos Respublikos civilinės saugos įstatymo 6 straipsnio 8 punktu, 14 straipsnio 16 punktu, Lietuvos Respublikos sveikatos apsaugos ministro – vals</text:span><text:span text:style-name="T23">tybės lygio ekstremalios situacijos valstybės operacijų vadovo 2020 m. kovo 16 d. sprendimu Nr. V-3</text:span><text:span text:style-name="T24">81</text:span><text:span text:style-name="T25"><text:s/>„Dėl COVID-</text:span><text:span text:style-name="T26">19 (koronaviruso infekcijos) valdymo priemonių</text:span><text:span text:style-name="T27">“ (2020 m. kovo<text:s/></text:span><text:span text:style-name="T28">23 d. sprendimo Nr. V-494 redakcija)</text:span><text:span text:style-name="T29">,<text:s/></text:span></text:p>
      <text:p text:style-name="P30"><text:span text:style-name="T31">n u r o d a u Joniškio rajono savivaldybės teritorijoje veikiančioms parduotuvėms, prekybos ir (arba) pramogų centrams, kurių pagrindinė veikla yra maisto, veterinarijos, vaistinių, optikos prekių ir ortopedijos techninių priemonių pardavimo veikla, vykdyt</text:span><text:span text:style-name="T32">i<text:s/></text:span><text:span text:style-name="T33">Lietuvos Respublikos sveikatos apsaugos ministro – valstybės lygio ekstremalios situacijos valstybės operacijų vadovo 2020 m. kovo 16 d. sprendimą Nr. V-3</text:span><text:span text:style-name="T34">81</text:span><text:span text:style-name="T35"><text:s/>„Dėl COVID-</text:span><text:span text:style-name="T36">19 (koronaviruso infekcijos) valdymo priemonių</text:span><text:span text:style-name="T37">“ (2020 m. kovo<text:s/></text:span><text:span text:style-name="T38">23 d. sprendimo Nr. V-49</text:span><text:span text:style-name="T39">4 redakcija)</text:span><text:span text:style-name="T40">.</text:span></text:p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Valė Kulv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Zinaida Kavaliauskienė</meta:initial-creator>
    <dc:creator>adlibuser</dc:creator>
    <meta:creation-date>2020-04-17T14:08:00Z</meta:creation-date>
    <dc:date>2020-04-17T14:0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228" meta:row-count="38" meta:non-whitespace-character-count="1070"/>
  </office:meta>
</office:document-meta>
</file>