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6027in"/>
      <style:text-properties style:font-size-complex="12pt" style:language-asian="lt" style:country-asian="LT"/>
    </style:style>
    <style:style style:name="P12" style:parent-style-name="Normal" style:family="paragraph">
      <style:paragraph-properties fo:text-align="justify" fo:text-indent="0.6027in"/>
      <style:text-properties style:font-size-complex="12pt" style:language-asian="lt" style:country-asian="LT"/>
    </style:style>
    <style:style style:name="P13" style:parent-style-name="Normal" style:family="paragraph">
      <style:paragraph-properties fo:text-align="justify" fo:text-indent="0.602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5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5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34" style:parent-style-name="Normal" style:family="paragraph">
      <style:paragraph-properties fo:margin-left="3.5437in" fo:text-indent="1in">
        <style:tab-stops/>
      </style:paragraph-properties>
      <style:text-properties style:font-size-complex="12pt" style:language-asian="lt" style:country-asian="LT"/>
    </style:style>
    <style:style style:name="P35" style:parent-style-name="Normal" style:family="paragraph">
      <style:paragraph-properties fo:margin-left="3.5437in" fo:text-indent="1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indent="0.4923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indent="0.4923in">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fo:font-size="11pt" style:font-size-asian="11pt" style:font-size-complex="11pt" style:language-asian="lt" style:country-asian="LT"/>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PAGĖGIŲ SAVIVALDYBĖS ANTIKORUPCIJOS KOMISIJOS 2018 METŲ VEIKLOS ATASKAITOS PATVIRTINIMO</text:p>
      <text:p text:style-name="P8"/>
      <text:p text:style-name="P9">2019 m. kovo 26 d. T-56</text:p>
      <text:p text:style-name="P10">Pagėgiai</text:p>
      <text:p text:style-name="P11"/>
      <text:p text:style-name="P12"/>
      <text:p text:style-name="P13"><text:span text:style-name="T14">Vadovaudamasi Lietuvos Respublikos vietos savivaldos įstatymo 16 straipsnio 4 dalimi, Pagėgių savivaldybės tarybos veiklos reglamento, patvirtinto Pagėgių savivaldybės tarybos 2017 m. spalio 2 d. sprendimu Nr. T-144 „Dėl Pagėgių savivaldybės tarybos veiklos reglamento patvirtinimo“,<text:s/></text:span><text:span text:style-name="T15">321 punktu</text:span><text:span text:style-name="T16"><text:s/>ir Pagėgių savivaldybės antikorupcijos komisijos nuostatų, patvirtintų Pagėgių savivaldybės tarybos 2015 m. liepos 30 d. sprendimu Nr. T-127 „Dėl Pagėgių savivaldybės antikorupcijos komisijos nuostatų patvirtinimo“, 30 punktu, Pagėgių savivaldybės taryba  n u s p r e n d ž i a:</text:span></text:p>
      <text:p text:style-name="P17"><text:span text:style-name="T18">1</text:span><text:span text:style-name="T19">.</text:span><text:span text:style-name="T20"><text:tab/>Patvirtinti Pagėgių savivaldybės Antikorupcijos komisijos 2018 metų veiklos ataskaitą (pridedama).</text:span></text:p>
      <text:p text:style-name="P21"><text:span text:style-name="T22">2</text:span><text:span text:style-name="T23">.</text:span><text:span text:style-name="T24"><text:tab/>Sprendimą paskelbti Teisės aktų registre ir Pagėgių savivaldybės interneto svetainėje www.pagegiai.lt.</text:span></text:p>
      <text:p text:style-name="P25"><text:span text:style-name="T26">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Virginijus Komskis</text:span></text:p>
      <text:soft-page-break/>
      <text:p text:style-name="P32">PATVIRTINTA<text:line-break/>Pagėgių savivaldybės tarybos</text:p>
      <text:p text:style-name="P34">2019 <text:s/>m. kovo 26 d.<text:s/></text:p>
      <text:p text:style-name="P35"><text:span text:style-name="T36">sprendimu Nr. T-56</text:span></text:p>
      <text:p text:style-name="P37"/>
      <text:p text:style-name="P38"><text:span text:style-name="T39">PAGĖGIŲ <text:s/>SAVIVALDYBĖS <text:s/>ANTIKORUPCIJOS KOMISIJOS</text:span></text:p>
      <text:p text:style-name="P40"><text:span text:style-name="T41">2018 METŲ <text:s/>VEIKLOS ATASKAITA</text:span></text:p>
      <text:p text:style-name="P42"/>
      <text:p text:style-name="P43"/>
      <text:p text:style-name="P44">Pagėgių <text:s/>savivaldybės antikorupcijos komisijos tikslas – pagal kompetenciją koordinuoti Savivaldybės politikos įgyvendinimą korupcijos prevencijos srityje, išskirti prioritetines prevencijos ir kontrolės kryptis, nuosekliai įgyvendinant priemones, didinančias korupcijos prevencijos veiksmingumą.<text:s/></text:p>
      <text:p text:style-name="P45">Pagėgių savivaldybės antikorupcijos komisija sudaryta Pagėgių <text:s/>savivaldybės tarybos 2015 m. liepos 30 d. sprendimu Nr. T-127 „Dėl Pagėgių savivaldybės antikorupcijos komisijos sudarymo ir veiklos nuostatų patvirtinimo“ ir 2018 m. gruodžio 20 d. sprendimu Nr. T-169 „Dėl Pagėgių savivaldybės tarybos antikorupcijos komisijos sudarymo <text:s/>ir jos veiklos nuostatų pakeitimo„. Ją sudaro 6 nariai, <text:s/>atstovaujantys Savivaldybės tarybai ir Savivaldybės bendruomenei. Metų eigoje, mirus vienam komisijos nariui į jo vietą buvo išrinktas naujas narys - V.Valauskas, tarybos narys.</text:p>
      <text:p text:style-name="P46"><text:span text:style-name="T47">Komisija dirba vadovaudamasi Lietuvos Respublikos Konstitucija, Lietuvos Respublikos korupcijos prevencijos įstatymu, Komisijos veiklos nuostatais, patvirtintais Pagėgių <text:s/>savivaldybės tarybos 2015 m. liepos 30 d. sprendimu Nr. T-127, ir kitais teisės aktais, reglamentuojančiais korupcijos prevencijos veiklą. Pagrindinė Komisijos veiklos forma – posėdžiai. Ataskaitiniu laikotarpiu Antikorupcijos komisijos posėdžiai vyko pagal poreikį. Antikorupcijos komisija buvo suplanavusi 3 posėdžius, tačiau dėl įvairių objektyvių ir subjektyvių <text:s/>priežasčių, susirinko tik į vieną posėdį,</text:span><text:span text:style-name="T48"><text:s/></text:span><text:span text:style-name="T49">kuriame buvo aptartas komisijos darbas už 2017 metus ir patvirtintas komisijos darbo planas sekantiems metams.</text:span></text:p>
      <text:p text:style-name="P50"><text:span text:style-name="T51">Savivaldybės antikorupcijos komisija vykdė Savivaldybės antikorupcinės programos, kuri patvirtinta Pagėgių <text:s/>savivaldybės tarybos 2016 m. vasario 18d. sprendimu Nr. T-43 „Dėl Pagėgių <text:s/>savivaldybės 2016-2018 metų korupcijos prevencijos programos ir priemonių įgyvendinimo plano patvirtinimo patvirtinimo“, įgyvendinimo priežiūrą. Per ataskaitinį laikotarpį Komisija negavo Savivaldybės tarybos pavedimų ir <text:s/>jos vadovų prašymų išsiaiškinti <text:s/>apie korupcijos prielaidas ar pasireiškimą. Tačiau tokie prašymai, siekiant nustatyti galimas korupcijos apraiškas, Pagėgių savivaldybės tarybos antikorupcijos komisiją pasiekė kitu keliu.</text:span></text:p>
      <text:p text:style-name="P52"><text:span text:style-name="T53">2018 metų vasario 20 d. Pagėgių savivaldybės antikorupcijos komisija gavo du skundus iš <text:s/>Pagėgių savivaldybės tarybos nario E. Kuturio.Viena - dėl gyventojų pretenzijų susijusių su žvyrkelių greideriavimo paslaugų kokybe Anužių kaime ir kituose savivaldybės, taip pat dėl <text:s/>greideriavimo paslaugų vykdyto konkurso. Antrą – susijusį su Pagėgių savivaldybės administracijos direktoriaus A.Einikio gaunamomis kompensacijomis už asmeninio transporto naudojimą tarnybinėms reikmėms.</text:span></text:p>
      <text:p text:style-name="P54"><text:span text:style-name="T55">Antikorupcijos komisija parengė ir pateikė du raštus Pagėgių savivaldybės administracijos direktorei , bei savivaldybės merui, kuriuose buvo prašoma pateikti paaiškinimus dėl minėtų situacijų pareikštų tarybos nario E.Kuturio skunduose. Į pirmąjį skundą dėl greideriavimo paslaugų buvo gautas atsakymas iš Pagėgių savivaldybės administracijos direktorės , prie kurio buvo pridėtas ir Pagėgių savivaldybės ūkio skyriaus vedėjo V.Baubkaus <text:s/>paaiškinamas. Antikorupcijos komisija į savo posėdį buvo pakvietusi Pagėgių savivaldybės ūkio skyriaus vedėją V.Baubkų, kuris žodžiu paaiškino susidariusią situaciją dėl Pagėgių savivaldybės tarybos <text:s/>nario E.Kuturio iškeltų problemų. Antikorupcijos komisija <text:s/>išanalizavusi <text:s/>ir apsvarsčiusi klausimą „Dėl viešojo pirkimo įsigyjant kelių su žvyro danga greideriavimo paslaugoms (darbams) įsigyti„<text:s/></text:span><text:span text:style-name="T56">korupcijos <text:s/>ir vilkinimo</text:span><text:span text:style-name="T57"><text:s/>šių paslaugų pirkime neįžvelgė.</text:span></text:p>
      <text:p text:style-name="P58"><text:span text:style-name="T59">Antrojo skundo dėl Pagėgių savivaldybės administracijos direktoriaus pavaduotojo Alvido Einikio klausimo nagrinėjimas pakliuvo į aklavietę. Pagėgių savivaldybės administracijos direktorė<text:s/></text:span><text:soft-page-break/><text:span text:style-name="T60">D.Butvydienė <text:s/>atsakymo antikorupcijos komisijai nepateikė ,bet jį nukreipė Bendrojo ir juridinio skyriaus vedėjai D.Šėperienei. Antikorupcijos komisijos pirmininkas paprašė Bendrojo ir juridinio skyriaus vedėjos pateikti informaciją apie tarnautojus dirbančius Pagėgių savivaldybėje ir <text:s/>naudojančius nuosavą <text:s/>transportą tarnybos reikmėms. Atsakymai daugeliu klausimų buvo gauti. Komisijai buvo pateiktas <text:s/>nuosavo tarnsporto naudojimo tarnybinėms reikmėms aprašas, sąrašas asmenų gaunančių kompensacijas už šio transporto naudojimą <text:s/>ir naudojamų transporto priemonių registracijos draudimo dokumentų kopijos. Buvo pateiktos ir Pagėgių savivaldybės direktorės pavaduotojo A.Einikio <text:s/>naudojamo automobilio Volvo S 60 <text:s/>dokumentų kopijos. Tačiau, kuomet antikorupcijos komisijos pirmininkas paprašė duomenų, susijusių su Pagėgių savivaldybės administracijos direktorės pavaduotojo A.Einikio naudojamo naujo automobilio draudimo, registracijos <text:s/>dokumentų kopijų, tai komisija į šį prašymą gavo atsakymą, kad dėl šitų minėtų dokumentų kopijų kreiptumėmės į A.Einikį.</text:span></text:p>
      <text:p text:style-name="P61">Šio klausimo sprendimas atsidūrė aklavietėje ir antikorupcijos komisija <text:s/>jokio sprendimo nepriėmė</text:p>
      <text:p text:style-name="P62"><text:span text:style-name="T63">Pagėgių savivaldybės gyventojams sudarytos sąlygos informuoti apie korupcinio pobūdžio teisės pažeidimus. Savivaldybės interneto svetainės skiltyje „Korupcijos prevencija“ yra skelbiama Pagėgių savivaldybės antikorupcijos komisijos sudėtis, informacija <text:s/>apie <text:s/>korupcijos prevencijos priemonių vykdytojus/atsakingus asmenis, skelbiama aktualiausia informacija (teisės aktai, nuorodos į interneto svetaines, telefonai, elektroninio pašto adresai), susijusi su korupcijos prevencija. Ataskaitiniu laikotarpiu Antikorupcijos komisijos nariai, Savivaldybės administracijos ir biudžetinių įstaigų darbuotojai dalyvavo mokymuose, konferencijose korupcijos prevencijos klausimais.<text:s/></text:span></text:p>
      <text:p text:style-name="P64"><text:span text:style-name="T65">Savivaldybėje užtikrinamas korupcijos prevencijos priemonių viešumas, interneto svetainėje www.pagegiai.lt skelbiami visi Savivaldybės tarybos sprendimai ir jų projektai, informacija apie Savivaldybės teikiamas paslaugas, veiklą ir procedūrų aprašymai, informacija apie vykdomus viešuosius pirkimus, Savivaldybės teritorijos planavimo procedūras, apie Pagėgių savivaldybės korupcijos prevencijos programos priemonių plano įgyvendinimą, Savivaldybės Kovos su korupcija komisijos posėdžiuose svarstytus klausimus ir kt.<text:s/></text:span></text:p>
      <text:p text:style-name="P66"/>
      <text:p text:style-name="P67"/>
      <text:p text:style-name="P68">Pagėgių savivaldybės antikorupcijos<text:tab/><text:tab/><text:s/><text:tab/><text:tab/>E.Dargužas</text:p>
      <text:p text:style-name="P69">komisijos pirminin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ANTIKORUPCIJOS KOMISIJOS</dc:title>
    <meta:initial-creator>eugenijus</meta:initial-creator>
    <dc:creator>adlibuser</dc:creator>
    <meta:creation-date>2019-03-27T08:38:00Z</meta:creation-date>
    <dc:date>2019-03-27T08:38:00Z</dc:date>
    <meta:template xlink:href="Normal.dotm" xlink:type="simple"/>
    <meta:editing-cycles>2</meta:editing-cycles>
    <meta:editing-duration>PT0S</meta:editing-duration>
    <meta:document-statistic meta:page-count="3" meta:paragraph-count="22" meta:word-count="933" meta:character-count="7587" meta:row-count="117" meta:non-whitespace-character-count="6676"/>
  </office:meta>
</office:document-meta>
</file>