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text-indent="0.5in" fo:background-color="#FFFFFF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<text:s/></text:span><text:span text:style-name="T16"><text:line-break/>KOVO 12 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7">PATVIRTINIMO“ PAKEITIMO<text:s/></text:span></text:p>
      <text:p text:style-name="P18"/>
      <text:p text:style-name="P19">2020 m. liepos 31 d. Nr. V-1756</text:p>
      <text:p text:style-name="P20">Vilnius</text:p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5">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9">taisyklių patvirtinimo“:</text:span></text:p>
      <text:p text:style-name="P30"><text:span text:style-name="T31">1</text:span><text:span text:style-name="T32">.</text:span><text:span text:style-name="T33"><text:tab/>Papildau 8.8 papunkčiu:</text:span></text:p>
      <text:p text:style-name="P34"><text:span text:style-name="T35">„</text:span><text:span text:style-name="T36">8.8</text:span><text:span text:style-name="T37">.</text:span><text:span text:style-name="T38"><text:s/>aukštos kvalifikacijos specialistams, kai yra atliktas tyrimas COVID-19 ligai (koronaviruso infekcijos) nustatyti ir gautas neigiamas atsakymas.“</text:span></text:p>
      <text:p text:style-name="P39"><text:span text:style-name="T40">2</text:span><text:span text:style-name="T41">.</text:span><text:span text:style-name="T42"><text:tab/>Pripažįstu netekusia galios 3 priedo skyriaus „</text:span><text:span text:style-name="T43">Izoliavimo namuose ar kitoje gyvenamojoje vietoje principai“ antrąją pastraip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2819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31T14:23:00Z</meta:creation-date>
    <dc:date>2020-07-31T14:23:00Z</dc:date>
    <meta:print-date>2020-07-31T13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7" meta:word-count="211" meta:character-count="1488" meta:row-count="97" meta:non-whitespace-character-count="1364"/>
  </office:meta>
</office:document-meta>
</file>