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fo:language="en" fo:country="US"/>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 PAKEITIMO</text:p>
      <text:p text:style-name="P17"/>
      <text:p text:style-name="P18">2019 m. sausio 30 d. Nr. 109</text:p>
      <text:p text:style-name="P19">Vilnius</text:p>
      <text:p text:style-name="P20"/>
      <text:p text:style-name="P21"><text:span text:style-name="T22">Lietuvos Respublikos Vyriausybė n u t a r i a:</text:span></text:p>
      <text:p text:style-name="P23"><text:span text:style-name="T24">Pakeisti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text:s/></text:span><text:span text:style-name="T25">2.2 papunktį ir jį išdėstyti taip:</text:span></text:p>
      <text:p text:style-name="P26"><text:span text:style-name="T27">„</text:span><text:span text:style-name="T28">2.2</text:span><text:span text:style-name="T29">. Piniginės kompensacijos dydis, kai piliečiai atsisako arba esant Lietuvos Respublikos p</text:span><text:span text:style-name="T30">iliečių nuosavybės teisių į išlikusį nekilnojamąjį turtą atkūrimo įstatymo</text:span><text:span text:style-name="T31"><text:s/></text:span><text:span text:style-name="T32">21 straipsnio 7 dalyje išvardytoms sąlygoms negauna pagal šio<text:s/></text:span><text:span text:style-name="T33">įstatymo</text:span><text:span text:style-name="T34"><text:s/></text:span><text:span text:style-name="T35">5 straipsnio 2 dalies 3 punktą perduodamo neatlygintinai nuosavybėn naujo žemės sklypo individualiai statybai mieste, apskaičiuojamas pagal Lietuvos Respublikos Vyriausybės 1999 m. lapkričio 9 d. nutarimą Nr. 1243 „Dėl žemės sklypo mieste, už kurį kompensuojama pinigais, vidutinės vertės nustatymo ir kompensacijos mokėjimo tvarkos“.“</text:span></text:p>
      <text:p text:style-name="P36"/>
      <text:p text:style-name="P37"/>
      <text:p text:style-name="P38">Ministras Pirmininkas<text:tab/>Saulius Skvernelis</text:p>
      <text:p text:style-name="P39"/>
      <text:p text:style-name="P40"/>
      <text:p text:style-name="P41"/>
      <text:p text:style-name="P42"><text:span text:style-name="T43">Žemės ūkio ministras</text:span><text:span text:style-name="T44"><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9-02-06T13:49:00Z</meta:creation-date>
    <dc:date>2019-02-06T13:49:00Z</dc:date>
    <meta:print-date>2017-06-01T05:28:00Z</meta:print-date>
    <meta:template xlink:href="Normal.dotm" xlink:type="simple"/>
    <meta:editing-cycles>2</meta:editing-cycles>
    <meta:editing-duration>PT0S</meta:editing-duration>
    <meta:document-statistic meta:page-count="1" meta:paragraph-count="12" meta:word-count="208" meta:character-count="1609" meta:row-count="56" meta:non-whitespace-character-count="1413"/>
  </office:meta>
</office:document-meta>
</file>