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P51" style:parent-style-name="Normal" style:family="paragraph">
      <style:paragraph-properties fo:margin-left="0.0055in">
        <style:tab-stops>
          <style:tab-stop style:type="left" style:position="5.113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2 M. GRUODŽIO 23 D. ĮSAKYMO NR. 369 „</text:span><text:span text:style-name="T17">DĖL SU PRIDĖTINĖS VERTĖS MOKESČIO GRĄŽINIMU SUSIJUSIŲ FORMŲ IR JŲ UŽPILDYMO TAISYKLIŲ PATVIRTINIMO</text:span><text:span text:style-name="T18">“ PAKEITIMO</text:span></text:p>
      <text:p text:style-name="P19"/>
      <text:p text:style-name="P20"><text:span text:style-name="T21">2015 m. rugpjūčio 21 d. Nr. VA-61</text:span></text:p>
      <text:p text:style-name="P22"><text:span text:style-name="T23">Vilnius</text:span></text:p>
      <text:p text:style-name="P24"/>
      <text:p text:style-name="P25"/>
      <text:p text:style-name="P26"><text:span text:style-name="T27">P a k e i č i u <text:s/>P</text:span><text:span text:style-name="T28">ridėtinės vertės mokesčio grąžinimo užsienio keleiviui deklaracijos FR0420 formos užpildymo taisykles,<text:s/></text:span><text:span text:style-name="T29">patvirtintas Valstybinės mokesčių inspekcijos prie Lietuvos Respublikos finansų ministerijos viršininko 2002 m. gruodžio 23 d. įsakymu Nr. 369 „</text:span><text:span text:style-name="T30">Dėl su pridėtinės vertės mokesčio grąžinimu susijusių formų ir jų užpildymo taisyklių patvirtinimo</text:span><text:span text:style-name="T31">“:</text:span></text:p>
      <text:p text:style-name="P32"><text:span text:style-name="T33">1</text:span><text:span text:style-name="T34">. Pakeičiu 5 punktą ir jį išdėstau taip:</text:span></text:p>
      <text:p text:style-name="P35"><text:span text:style-name="T36">„</text:span><text:span text:style-name="T37">5</text:span><text:span text:style-name="T38">.<text:s/></text:span><text:span text:style-name="T39">Užsienio keleivio, iš vieno prekybininko per vieną kalendorinę dieną įsigijusio prekių (išskyrus nutarimo 2.4 papunktyje nurodytas prekes) ne mažiau kaip už 55 eurus, pageidavimu pagal išduotą kasos aparato kvitą arba kitą atsiskaitymą patvirtinantį dokumentą turi būti užpildoma deklaracija (deklaracija neužpildoma, kai vietoj deklaracijos užpildomas nutarime nurodytas kitas ją atitinkantis dokumentas). Deklaraciją prekybininkas turi užpildyti tik įsitikinęs, kad pirkėjo nuolatinė gyvenamoji vieta nėra Europos Sąjungos teritorijoje.“;</text:span></text:p>
      <text:p text:style-name="P40"><text:span text:style-name="T41">2</text:span><text:span text:style-name="T42">. Pakeičiu 6 punktą ir jį išdėstau taip:</text:span></text:p>
      <text:p text:style-name="P43"><text:span text:style-name="T44">„</text:span><text:span text:style-name="T45">6</text:span><text:span text:style-name="T46">. Užpildyta<text:s/></text:span><text:span text:style-name="T47">deklaracija turi būti perduota užsienio keleiviui, kuris ją kartu su prekėmis pateikia išvežimo iš Europos Sąjungos muitinės įstaigai.“.</text:span></text:p>
      <text:p text:style-name="P48"/>
      <text:p text:style-name="P49"/>
      <text:p text:style-name="P50"/>
      <text:p text:style-name="P51"><text:span text:style-name="T52">Viršininkas</text:span><text:span text:style-name="T53"><text:tab/></text:span><text:span text:style-name="T54">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 User</dc:creator>
    <meta:creation-date>2016-04-27T14:54:00Z</meta:creation-date>
    <dc:date>2016-04-27T14:54:00Z</dc:date>
    <meta:print-date>2015-08-06T11:39:00Z</meta:print-date>
    <meta:template xlink:href="Normal" xlink:type="simple"/>
    <meta:editing-cycles>2</meta:editing-cycles>
    <meta:editing-duration>PT0S</meta:editing-duration>
    <meta:document-statistic meta:page-count="1" meta:paragraph-count="29" meta:word-count="209" meta:character-count="1572" meta:row-count="92" meta:non-whitespace-character-count="1392"/>
  </office:meta>
</office:document-meta>
</file>