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4.429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4.6687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font-weight-complex="bold" fo:letter-spacing="0.0416in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41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6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>UTENOS RAJONO SAVIVALDYBĖS TARYBA</text:p>
      <text:p text:style-name="P5"/>
      <text:p text:style-name="P6"/>
      <text:p text:style-name="P7">SPRENDIMAS</text:p>
      <text:p text:style-name="P8"><text:span text:style-name="T9">DĖL UTENOS RAJONO SAVIVALDYBĖS TARYBOS 2018 M. BIRŽELIO 28 D. SPRENDIMO NR. TS-192 „DĖL UTENOS RAJONO SAVIVALDYBĖS VIENO ASMENS IR JAUNOS ŠEIMOS STIPRINIMO TVARKOS APRAŠO PATVIRTINIMO“ PAKEITIMO</text:span></text:p>
      <text:p text:style-name="P10"/>
      <text:p text:style-name="P11">2022 m. kovo 24 d. Nr.<text:s/>TS-90</text:p>
      <text:p text:style-name="P12">Utena</text:p>
      <text:p text:style-name="P13"/>
      <text:p text:style-name="P14"><text:span text:style-name="T15">Vadovaudamasi Lietuvos Respublikos vietos savivaldos įstatymo<text:s/></text:span><text:span text:style-name="T16">18 straipsnio 1 dalimi ir atsižvelgdama į Utenos rajono savivaldybės tarybos 2022 m. vasario 17 d. posėdžio protokolą Nr. TPP-2,<text:s/></text:span><text:span text:style-name="T17">Utenos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</text:span><text:span text:style-name="T24">Pakeisti Utenos rajono savivaldybės vieno asmens ir jaunos šeimos stiprinimo tvarkos aprašą, patvirtintą<text:s/></text:span><text:span text:style-name="T25">Utenos rajono savivaldybės tarybos 2018 m. birželio 28 d. sprendimu Nr. TS-192 „Dėl Utenos rajono savivaldybės vieno asmens ir jaunos šeimos stiprinimo tvarkos aprašo patvirtinimo“ (2022 m. vasario 17 d. sprendimo Nr. TS-35 redakcija):</text:span></text:p>
      <text:p text:style-name="P26"><text:span text:style-name="T27">1.1</text:span><text:span text:style-name="T28">.</text:span><text:span text:style-name="T29"><text:tab/>Pakeisti 5 punktą ir jį išdėstyti taip:</text:span></text:p>
      <text:p text:style-name="P30"><text:span text:style-name="T31">„</text:span><text:span text:style-name="T32">5</text:span><text:span text:style-name="T33">. Kiekvienam gimusiam vaikui skiriama 300,00 Eur vienkartinė išmoka gimus vaikui ir 150,00 Eur papildoma vienkartinė išmoka, jei gimdyvė raštu atsisakė naujagimio kraitelio (vienkartinė išmoka gimus vaikui ir papildoma vienkartinė išmoka – toliau Vienkartinė išmoka).<text:s/></text:span><text:soft-page-break/><text:span text:style-name="T34">Vienkartinė išmoka neskiriama, jeigu vaikas yra išlaikomas (nemokamai gauna nakvynę, maistą ir kitas paslaugas) valstybės ar savivaldybės finansuojamoje įstaigoje arba jei vaikas gimė negyvas.“</text:span></text:p>
      <text:p text:style-name="P35"><text:span text:style-name="T36">2</text:span><text:span text:style-name="T37">.</text:span><text:span text:style-name="T38"><text:tab/></text:span><text:span text:style-name="T39">Nurodyti, kad šis sprendimas turi būti paskelbtas Teisės aktų registre ir savivaldybės interneto svetainėje www.utena.lt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Alvydas Katin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2-06-30T11:38:00Z</meta:creation-date>
    <dc:date>2022-06-30T11:3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99" meta:character-count="1552" meta:row-count="30" meta:non-whitespace-character-count="1363"/>
  </office:meta>
</office:document-meta>
</file>