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fo:text-align="justify" fo:line-height="0.25in"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0.2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0.25in"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0.25in"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0.25in"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0.25in" fo:text-indent="0.3937in">
        <style:tab-stops>
          <style:tab-stop style:type="left" style:position="0.098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P46" style:parent-style-name="Normal" style:family="paragraph">
      <style:paragraph-properties style:punctuation-wrap="simple" fo:text-align="justify" style:vertical-align="baseline" fo:line-height="0.25in" fo:text-indent="0.3937in">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P50"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text-position="super 62.5%"/>
    </style:style>
    <style:style style:name="P52"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style:punctuation-wrap="simple" fo:text-align="justify" style:vertical-align="baseline" fo:line-height="0.25in" fo:text-indent="0.3937in">
        <style:tab-stops>
          <style:tab-stop style:type="left" style:position="0.6895in"/>
        </style:tab-stops>
      </style:paragraph-properties>
    </style:style>
    <style:style style:name="T55" style:parent-style-name="DefaultParagraphFont" style:family="text">
      <style:text-properties style:text-position="super 62.5%"/>
    </style:style>
    <style:style style:name="P56"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style:text-position="super 62.5%"/>
    </style:style>
    <style:style style:name="P58"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T59" style:parent-style-name="DefaultParagraphFont" style:family="text">
      <style:text-properties style:text-position="super 62.5%"/>
    </style:style>
    <style:style style:name="P60"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style:text-position="super 62.5%"/>
    </style:style>
    <style:style style:name="P62"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T63" style:parent-style-name="DefaultParagraphFont" style:family="text">
      <style:text-properties style:text-position="super 62.5%"/>
    </style:style>
    <style:style style:name="P64"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T65" style:parent-style-name="DefaultParagraphFont" style:family="text">
      <style:text-properties style:text-position="super 62.5%"/>
    </style:style>
    <style:style style:name="T66" style:parent-style-name="DefaultParagraphFont" style:family="text">
      <style:text-properties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0.25in" fo:text-indent="0.3937in">
        <style:tab-stops>
          <style:tab-stop style:type="left" style:position="0.7875in"/>
        </style:tab-stops>
      </style:paragraph-properties>
    </style:style>
    <style:style style:name="P70" style:parent-style-name="Normal" style:family="paragraph">
      <style:paragraph-properties style:punctuation-wrap="simple" fo:text-align="justify" style:vertical-align="baseline" fo:line-height="0.25in" fo:text-indent="0.3937in">
        <style:tab-stops>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0.2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0.25in"/>
    </style:style>
    <style:style style:name="P81" style:parent-style-name="Normal" style:family="paragraph">
      <style:paragraph-properties style:punctuation-wrap="simple" fo:text-align="justify" style:vertical-align="baseline" fo:line-height="0.25in"/>
    </style:style>
    <style:style style:name="P82" style:parent-style-name="Normal" style:family="paragraph">
      <style:paragraph-properties style:punctuation-wrap="simple" fo:text-align="justify" style:vertical-align="baseline" fo:line-height="0.25in"/>
    </style:style>
    <style:style style:name="P83" style:parent-style-name="Normal" style:family="paragraph">
      <style:paragraph-properties style:punctuation-wrap="simple" fo:text-align="justify" style:vertical-align="baseline" fo:line-height="0.25in"/>
    </style:style>
    <style:style style:name="P84" style:parent-style-name="Normal" style:family="paragraph">
      <style:paragraph-properties style:punctuation-wrap="simple" fo:text-align="justify" style:vertical-align="baseline" fo:margin-right="-0.098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0 m. gruodžio 23 d. įsakymo Nr. 3D-1106 „Dėl Žemės ūkio valdos ar ūkio bendrojo standartinio gamybinio pelno ir ekonominio dydžio, išreiškiamo ekonominio dydžio vienetais, apskaičiavimo tvarkos aprašo patvirtinimo“ pakeitimo</text:p>
      <text:p text:style-name="P13"/>
      <text:p text:style-name="P14">2016 m. gruodžio 22 d. Nr. 3D-758</text:p>
      <text:p text:style-name="P15">Vilnius</text:p>
      <text:p text:style-name="P16"/>
      <text:p text:style-name="P17"/>
      <text:p text:style-name="P18"><text:span text:style-name="T19">P a k e i č i u Lietuvos Respublikos žemės ūkio ministro 2010 m. gruodžio 23 d. įsakymą Nr. 3D-1106 „Dėl Žemės ūkio valdos ar ūkio bendrojo standartinio gamybinio pelno ir ekonominio dydžio, išreiškiamo ekonominio dydžio vienetais, apskaičiavimo tvarkos aprašo patvirtinimo“:</text:span></text:p>
      <text:p text:style-name="P20"><text:span text:style-name="T21">1</text:span><text:span text:style-name="T22">.<text:s/></text:span><text:span text:style-name="T23">Pakeičiu 2 punktą ir jį išdėstau taip:</text:span></text:p>
      <text:p text:style-name="P24"><text:span text:style-name="T25">„</text:span><text:span text:style-name="T26">2</text:span><text:span text:style-name="T27">.<text:s/></text:span><text:span text:style-name="T28">Nustatau, kad žemės ūkio valdos ar ūkio bendrasis standartinis gamybinis pelnas ir ekonominis dydis už praėjusių metų laikotarpį, prasidedantį sausio 1 d. ir pasibaigiantį gruodžio 31 d., apskaičiuojamas ir skelbiamas einamųjų metų sausio 30 d.“</text:span></text:p>
      <text:p text:style-name="P29"><text:span text:style-name="T30">2</text:span><text:span text:style-name="T31">. Pakeičiu nurodytuoju įsakymu patvirtintą Žemės ūkio valdos ar ūkio bendrojo standartinio gamybinio pelno ir ekonominio dydžio, išreiškiamo ekonominio dydžio vienetais, apskaičiavimo tvarkos aprašą:</text:span></text:p>
      <text:p text:style-name="P32"><text:span text:style-name="T33">2.1</text:span><text:span text:style-name="T34">. Pakeičiu 3 punkto pirmąją pastraipą ir ją išdėstau taip:</text:span></text:p>
      <text:p text:style-name="P35"><text:span text:style-name="T36">„</text:span><text:span text:style-name="T37">3</text:span><text:span text:style-name="T38">.<text:s/></text:span><text:span text:style-name="T39">Valdų ar ūkių duomenys apie deklaruotas žemės ūkio naudmenas, laikomus ūkinius gyvūnus, įveistus<text:s/></text:span><text:span text:style-name="T40">akvakultūros</text:span><text:span text:style-name="T41"><text:s/>tvenkinių plotus ir uždarųjų<text:s/></text:span><text:span text:style-name="T42">akvakultūros</text:span><text:span text:style-name="T43"><text:s/>sistemų talpyklų tūrius</text:span><text:span text:style-name="T44"><text:s/></text:span><text:span text:style-name="T45">gaunami iš:“.</text:span></text:p>
      <text:p text:style-name="P46"><text:span text:style-name="T47">2.2</text:span><text:span text:style-name="T48">. Pakeičiu 11 punktą ir jį išdėstau taip:</text:span></text:p>
      <text:p text:style-name="P49">„11. Jei valdoje ar ūkyje auginami žolėdžiai ūkiniai gyvūnai, tuomet:</text:p>
      <text:p text:style-name="P50">11.1. auginamų pašarinių augalų vienmečių ir daugiamečių žolių, pašarinių šakniavaisių, kukurūzų žaliajam pašarui ir kitų pašarinių augalų, išskyrus natūralias pievas ir ganyklas bei kultūrines pievas (daugiau kaip 5 metų), plotai (ha) proporcingai sumažinami 12<text:span text:style-name="T51">1</text:span><text:s/>punkte nustatyta tvarka apskaičiuojamais plotais (ha), kuriems SGP neskaičiuojamas;</text:p>
      <text:p text:style-name="P52">11.2. auginamų pašarinių javų (avižų, kvietrugių, kviečių, miežių, rugių, rapsų ir kitų grūdinių augalų, jų ir ankštinių javų mišinių) plotai (ha) proporcingai sumažinami 12<text:span text:style-name="T53">1</text:span><text:s/>punkte nustatyta tvarka apskaičiuojamais pašarinių javų plotais (ha), kuriems SGP neskaičiuojamas.“</text:p>
      <text:p text:style-name="P54">2.3. Papildau 12<text:span text:style-name="T55">1</text:span><text:s/>punktu:</text:p>
      <text:p text:style-name="P56">„12<text:span text:style-name="T57">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58">12<text:span text:style-name="T59">1</text:span>.1. 2,0 ha – pašariniams augalams, išskyrus pašarinius javus;</text:p>
      <text:p text:style-name="P60">12<text:span text:style-name="T61">1</text:span>.2. 0,35 ha – pašariniams javams.“</text:p>
      <text:p text:style-name="P62">2.4. Papildau 12<text:span text:style-name="T63">2</text:span><text:s/>punktu:</text:p>
      <text:p text:style-name="P64">„12<text:span text:style-name="T65">2</text:span>.<text:s/><text:span text:style-name="T66">ŽSG skaičius apskaičiuojamas naudojant valdos ar ūkio žolėdžių<text:s/></text:span><text:span text:style-name="T67">ūkinių gyvūnų vidutinį metinį skaičių ir<text:s/></text:span><text:span text:style-name="T68">žolėdžių ūkinių gyvūnų skaičiavimo koeficientus, nurodytu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text:span><text:s/></text:p>
      <text:p text:style-name="P69">2.5. Pripažįstu netekusiu galios 16 punktą.</text:p>
      <text:p text:style-name="P70"><text:span text:style-name="T71">2.6</text:span><text:span text:style-name="T72">. Pakeičiu 17 punktą ir jį išdėstau taip:</text:span></text:p>
      <text:p text:style-name="P73"><text:span text:style-name="T74">„</text:span><text:span text:style-name="T75">17</text:span><text:span text:style-name="T76">. Už Lietuvoje auginamų augalų, ūkinių gyvūnų, žuvų SGP apskaičiavimą ir pajamų iš paslaugų žemės ūkiui teikimo normatyvo nustatymą, aktualaus Žemės ūkio naudmenų ir kitų plotų klasifikatoriaus (</text:span>Paramos už žemės ūkio naudmenas ir kitus plotus bei gyvulius paraiškos ir 2016–2020 metų tiesioginių išmokų administravimo bei kontrolės taisyklių, patvirtintų žemės ūkio ministro 2015 m. gruodžio 4 d. įsakymu Nr. 3D-897 „Dėl Paramos už žemės ūkio naudmenas ir kitus plotus bei gyvulius paraiškos ir 2016–2020 metų tiesioginių išmokų administravimo bei kontrolės taisyklių patvirtinimo“ 2 priedo V skyrius)<text:span text:style-name="T77"><text:s/>augalų priskyrimą Tvarkos aprašo 1 priede nurodytoms žemės ūkio produkcijos rūšims atsakingas Lietuvos agrarinės ekonomikos institutas. Atliktas aktualaus Žemės ūkio naudmenų ir kitų plotų klasifikatoriaus augalų priskyrimas Tvarkos aprašo 1 priede nurodytoms žemės ūkio produkcijos rūšims</text:span><text:span text:style-name="T78"><text:s/>rašytiniu būdu suderinamas su Žemės ūkio ministerijos Žemės ūkio gamybos ir maisto pramonės departamentu ir pateikiamas VĮ Žemės ūkio informacijos ir kaimo verslo centrui.</text:span><text:span text:style-name="T79">“<text:s/></text:span></text:p>
      <text:p text:style-name="P80"/>
      <text:p text:style-name="P81"/>
      <text:p text:style-name="P82"/>
      <text:p text:style-name="P83">Žemės ūkio ministras<text:tab/><text:tab/><text:tab/><text:tab/><text:tab/><text:tab/><text:s text:c="6"/><text:tab/><text:tab/><text:s text:c="7"/>Bronius Markaus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16-12-23T07:48:00Z</meta:creation-date>
    <dc:date>2016-12-23T07:48:00Z</dc:date>
    <meta:print-date>2016-12-07T11:32:00Z</meta:print-date>
    <meta:template xlink:href="Normal.dotm" xlink:type="simple"/>
    <meta:editing-cycles>2</meta:editing-cycles>
    <meta:editing-duration>PT0S</meta:editing-duration>
    <meta:document-statistic meta:page-count="2" meta:paragraph-count="50" meta:word-count="588" meta:character-count="4241" meta:row-count="108" meta:non-whitespace-character-count="3703"/>
  </office:meta>
</office:document-meta>
</file>