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5 STRAIPSNIO IR PRIEDO PAKEITIMO ĮSTATYMO NR. XIII-2757 3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<text:s/></text:span><text:span text:style-name="T43">įsigaliojimas</text:span></text:p>
        <text:p text:style-name="P44"><text:span text:style-name="T45">Šis įstatymas įsigalioja<text:s/></text:span><text:span text:style-name="T46">2021<text:s/></text:span><text:span text:style-name="T47">m. gegužės 26 d</text:span><text:span text:style-name="T48">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9T10:16:00Z</meta:creation-date>
    <dc:date>2022-05-09T10:16:00Z</dc:date>
    <meta:print-date>2020-05-21T08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2" meta:character-count="482" meta:row-count="8" meta:non-whitespace-character-count="424"/>
  </office:meta>
</office:document-meta>
</file>