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fo:margin-right="-0.0555in" fo:background-color="#FFFFFF"/>
    </style:style>
    <style:style style:name="T14" style:parent-style-name="DefaultParagraphFont" style:family="text">
      <style:text-properties fo:font-size="10pt" style:font-size-asian="10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widows="0" fo:orphans="0" fo:text-align="center" fo:margin-right="0.0006in" fo:background-color="#FFFFFF"/>
    </style:style>
    <style:style style:name="T19" style:parent-style-name="DefaultParagraphFont" style:family="text">
      <style:text-properties fo:font-weight="bold" style:font-weight-asian="bold" style:font-weight-complex="bold" fo:color="#000000" fo:letter-spacing="-0.0048in" style:font-size-complex="12pt"/>
    </style:style>
    <style:style style:name="P20"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21" style:parent-style-name="Normal" style:family="paragraph">
      <style:paragraph-properties fo:widows="0" fo:orphans="0" fo:text-align="center" fo:margin-right="0.0006in" fo:background-color="#FFFFFF"/>
    </style:style>
    <style:style style:name="T22" style:parent-style-name="DefaultParagraphFont" style:family="text">
      <style:text-properties fo:font-weight="bold" style:font-weight-asian="bold" style:font-weight-complex="bold" fo:color="#000000" fo:letter-spacing="-0.0062in" style:font-size-complex="12pt"/>
    </style:style>
    <style:style style:name="P23" style:parent-style-name="Normal" style:family="paragraph">
      <style:paragraph-properties fo:widows="0" fo:orphans="0" fo:text-align="center" fo:margin-right="0.0006in" fo:background-color="#FFFFFF"/>
      <style:text-properties fo:font-weight="bold" style:font-weight-asian="bold" style:font-weight-complex="bold" fo:color="#000000" fo:letter-spacing="-0.0048in" style:font-size-complex="12pt"/>
    </style:style>
    <style:style style:name="P24" style:parent-style-name="Normal" style:family="paragraph">
      <style:paragraph-properties fo:widows="0" fo:orphans="0" fo:text-align="center" fo:margin-right="0.0069in" fo:background-color="#FFFFFF"/>
      <style:text-properties style:font-size-complex="12pt"/>
    </style:style>
    <style:style style:name="P25" style:parent-style-name="Normal" style:family="paragraph">
      <style:paragraph-properties fo:widows="0" fo:orphans="0" fo:text-align="center" fo:background-color="#FFFFFF"/>
      <style:text-properties fo:color="#000000" fo:letter-spacing="-0.0034in" style:font-size-complex="12pt"/>
    </style:style>
    <style:style style:name="P26" style:parent-style-name="Normal" style:family="paragraph">
      <style:paragraph-properties fo:widows="0" fo:orphans="0" fo:text-align="center" fo:background-color="#FFFFFF"/>
      <style:text-properties fo:color="#000000" fo:letter-spacing="-0.0034in" style:font-size-complex="12pt"/>
    </style:style>
    <style:style style:name="P27" style:parent-style-name="Normal" style:family="paragraph">
      <style:paragraph-properties fo:widows="0" fo:orphans="0" fo:text-align="justify" fo:text-indent="0.5in" fo:background-color="#FFFFFF"/>
      <style:text-properties fo:color="#000000" fo:letter-spacing="-0.0034in" style:font-size-complex="12pt"/>
    </style:style>
    <style:style style:name="P28" style:parent-style-name="Normal" style:family="paragraph">
      <style:paragraph-properties fo:widows="0" fo:orphans="0" fo:text-align="justify" fo:text-indent="0.5in" fo:background-color="#FFFFFF"/>
      <style:text-properties fo:color="#000000" fo:letter-spacing="-0.0034in" style:font-size-complex="12pt"/>
    </style:style>
    <style:style style:name="P29" style:parent-style-name="Normal" style:family="paragraph">
      <style:paragraph-properties fo:widows="0" fo:orphans="0" fo:text-align="justify" fo:margin-right="0.0034in" fo:text-indent="0.5909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right="0.0006in" fo:text-indent="0.5909in">
        <style:tab-stops>
          <style:tab-stop style:type="left" style:position="0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06in" fo:text-indent="0.5909in">
        <style:tab-stops>
          <style:tab-stop style:type="left" style:position="0.688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06in" fo:text-indent="0.5909in">
        <style:tab-stops>
          <style:tab-stop style:type="left" style:position="0in"/>
          <style:tab-stop style:type="left" style:position="0.688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06in" fo:text-indent="0.5909in">
        <style:tab-stops>
          <style:tab-stop style:type="left" style:position="0in"/>
          <style:tab-stop style:type="left" style:position="0.6888in"/>
          <style:tab-stop style:type="left" style:position="1.23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indent="0.5909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tab-stops>
          <style:tab-stop style:type="left" style:position="-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tab-stops>
          <style:tab-stop style:type="left" style:position="-0.1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5909in">
        <style:tab-stops>
          <style:tab-stop style:type="left" style:position="-0.19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1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1972in"/>
          <style:tab-stop style:type="left" style:position="0.348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1972in"/>
          <style:tab-stop style:type="left" style:position="0.34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right="0.0006in" fo:text-indent="0.5909in">
        <style:tab-stops>
          <style:tab-stop style:type="left" style:position="0.688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006in" fo:text-indent="0.5909in">
        <style:tab-stops>
          <style:tab-stop style:type="left" style:position="0.6888in"/>
          <style:tab-stop style:type="left" style:position="1.23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right="0.0006in" fo:text-indent="0.5909in">
        <style:tab-stops>
          <style:tab-stop style:type="left" style:position="0.6888in"/>
          <style:tab-stop style:type="left" style:position="1.23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right="0.0006in" fo:text-indent="0.5909in">
        <style:tab-stops>
          <style:tab-stop style:type="left" style:position="0.6888in"/>
          <style:tab-stop style:type="left" style:position="1.23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06in" fo:text-indent="0.5909in">
        <style:tab-stops>
          <style:tab-stop style:type="left" style:position="0.6888in"/>
          <style:tab-stop style:type="left" style:position="1.23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right="0.0006in" fo:text-indent="0.5909in">
        <style:tab-stops>
          <style:tab-stop style:type="left" style:position="0.6888in"/>
          <style:tab-stop style:type="left" style:position="1.23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margin-right="0.0006in" fo:text-indent="0.5909in">
        <style:tab-stops>
          <style:tab-stop style:type="left" style:position="0.6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right="0.0006in" fo:text-indent="0.5909in">
        <style:tab-stops>
          <style:tab-stop style:type="left" style:position="0.6888in"/>
          <style:tab-stop style:type="left" style:position="1.23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left="0.8909in" fo:margin-right="0.0006in" fo:text-indent="-0.3in">
        <style:tab-stops>
          <style:tab-stop style:type="left" style:position="-0.2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right="0.0006in" fo:text-indent="0.5909in" fo:background-color="#FFFFFF"/>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right="0.0006in" fo:text-indent="0.5909in" fo:background-color="#FFFFFF">
        <style:tab-stops>
          <style:tab-stop style:type="left" style:position="1.23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right="0.0006in" fo:text-indent="0.5854in" fo:background-color="#FFFFFF"/>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margin-right="0.0006in" fo:text-indent="0.5909in" fo:background-color="#FFFFFF"/>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right="0.0006in" fo:text-indent="0.5909in" fo:background-color="#FFFFFF">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right="0.0006in" fo:text-indent="0.5909in" fo:background-color="#FFFFFF"/>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margin-left="0.8909in" fo:text-indent="-0.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ab-stops>
          <style:tab-stop style:type="left" style:position="0.3333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ab-stops>
          <style:tab-stop style:type="left" style:position="0.3333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ab-stops>
          <style:tab-stop style:type="left" style:position="0.3333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tab-stops>
          <style:tab-stop style:type="left" style:position="0.333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tab-stops>
          <style:tab-stop style:type="left" style:position="0.3333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909in">
        <style:tab-stops>
          <style:tab-stop style:type="left" style:position="0.3333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tab-stops>
          <style:tab-stop style:type="left" style:position="0.3333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2.5%"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text-position="super 62.5%"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widows="0" fo:orphans="0" fo:text-align="center" fo:text-indent="0.5909in"/>
      <style:text-properties fo:font-weight="bold" style:font-weight-asian="bold" fo:color="#000000" style:font-size-complex="12pt"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widows="0" fo:orphans="0" fo:text-align="justify" fo:text-indent="0.5909in"/>
      <style:text-properties fo:color="#000000" style:font-size-complex="12pt" fo:hyphenate="false"/>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2.5%"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2.5%"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2.5%"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2.5%"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2.5%"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2.5%"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2.5%"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2.5%"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2.5%"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2.5%"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2.5%"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2.5%"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2.5%"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2.5%"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2.5%"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2.5%"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2.5%"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2.5%"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2.5%"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2.5%"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909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widows="0" fo:orphans="0" fo:text-align="justify" fo:text-indent="0.5909in"/>
      <style:text-properties fo:font-weight="bold" style:font-weight-asian="bold" fo:color="#000000" style:font-size-complex="12pt" fo:hyphenate="false"/>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2.5%"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2.5%"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2.5%"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2.5%"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277in"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text:span text:style-name="T14"><draw:frame draw:style-name="a1" draw:name="Picture 1" text:anchor-type="as-char" svg:x="0in" svg:y="0in" svg:width="0.66667in" svg:height="0.67708in" style:rel-width="scale" style:rel-height="scale"><draw:image xlink:href="media/image1.png" xlink:type="simple" xlink:show="embed" xlink:actuate="onLoad"/><svg:title/><svg:desc/></draw:frame></text:span></text:p>
      <text:p text:style-name="P15"/>
      <text:p text:style-name="P16">VALSTYBINĖS ATOMINĖS ENERGETIKOS SAUGOS</text:p>
      <text:p text:style-name="P17"/>
      <text:p text:style-name="P18"><text:span text:style-name="T19">INSPEKCIJOS VIRŠININKAS</text:span></text:p>
      <text:p text:style-name="P20"/>
      <text:p text:style-name="P21"><text:span text:style-name="T22">ĮSAKYMAS</text:span></text:p>
      <text:p text:style-name="P23">DĖL VALSTYBINĖS ATOMINĖS ENERGETIKOS SAUGOS INSPEKCIJOS VIRŠININKO 2014 M. SAUSIO 29 D. ĮSAKYMO NR. 22.3-22 „DĖL BRANDUOLINĖS SAUGOS REIKALAVIMŲ BSR-1.4.2-2014 „BRANDUOLINĖS ENERGETIKOS OBJEKTO STATYBOS VADYBA“ PATVIRTINIMO“ PAKEITIMO</text:p>
      <text:p text:style-name="P24"/>
      <text:p text:style-name="P25">2017 m. sausio 24 d. Nr. 22.3-14</text:p>
      <text:p text:style-name="P26">Vilnius</text:p>
      <text:p text:style-name="P27"/>
      <text:p text:style-name="P28"/>
      <text:p text:style-name="P29"><text:span text:style-name="T30">1</text:span><text:span text:style-name="T31">.</text:span><text:span text:style-name="T32"><text:tab/></text:span><text:span text:style-name="T33">Pakeičiu</text:span><text:span text:style-name="T34"><text:s/></text:span><text:span text:style-name="T35">Branduolinės saugos reikalavimus BSR-1.4.2-2014 „Branduolinės energetikos objekto statybos vadyba“, patvirtintus Valstybinės atominės energetikos saugos inspekcijos viršininko 2014 m. sausio 29 d. įsakymu Nr. 22.3-22 „Dėl Branduolinės saugos reikalavimų BSR-1.4.2-2014 „Branduolinės energetikos objekto statybos vadyba“ patvirtinimo“:</text:span></text:p>
      <text:p text:style-name="P36"><text:span text:style-name="T37">1.1</text:span><text:span text:style-name="T38">.</text:span><text:span text:style-name="T39"><text:tab/>Pakeičiu 2 punktą ir jį išdėstau taip:</text:span></text:p>
      <text:p text:style-name="P40"><text:span text:style-name="T41">„</text:span><text:span text:style-name="T42">2</text:span><text:span text:style-name="T43">.</text:span><text:span text:style-name="T44"><text:tab/>Šie Reikalavimai privalomi pareiškėjams, kurie kreipiasi į Valstybinę atominės energetikos saugos inspekciją dėl licencijų, nurodytų šių Reikalavimų 3.2 punkte nurodyto teisės akto 22 straipsnio 1 dalies 1–5 punktuose, išdavimo ir asmenims, turintiems Valstybinės atominės energetikos saugos inspekcijos išduotas šių Reikalavimų 3.2 punkte nurodyto teisės akto 22 straipsnio 1 dalies 1–5 punktuose nurodytas licencijas (toliau – licencijos turėtojas), taip pat asmenims, kurių veikla susijusi su saugai svarbių branduolinės energetikos objekto konstrukcijų, sistemų ir komponentų statybos darbais, įskaitant saugai svarbių branduolinės energetikos objekto konstrukcijų, sistemų ir komponentų gamybą ir surinkimą, montavimą, bandymus ir patikrinimus, bendrosios ir specialiosios statybos techninę priežiūrą, saugai svarbios technologinės įrangos ir įrenginių surinkimo, montavimo, paleidimo ir derinimo darbų techninę priežiūrą, branduolinės energetikos objekto statinio projekto vykdymo priežiūrą, taip pat branduolinės energetikos objekto modifikacijas, kurių metu atliekami saugai svarbių branduolinės energetikos objekto konstrukcijų, sistemų ir komponentų statybos darbai.“</text:span></text:p>
      <text:p text:style-name="P45"><text:span text:style-name="T46">1.2</text:span><text:span text:style-name="T47">.</text:span><text:span text:style-name="T48"><text:tab/>Pakeičiu 7 punktą ir jį išdėstau taip:</text:span></text:p>
      <text:p text:style-name="P49"><text:span text:style-name="T50">„</text:span><text:span text:style-name="T51">7</text:span><text:span text:style-name="T52">. Licencijos turėtojas gali sudaryti sutartį statybos darbams atlikti, tačiau jis visiškai atsako už statomo BEO branduolinę saugą, radiacinę saugą ir fizinę saugą, ir už BEO statinio statybos techninės priežiūros ir BEO statinio projekto vykdymo priežiūros organizavimą ir atlikimą, kaip nustatyta Reikalavimų 3.3 punkte nurodytame teisės akte.“</text:span></text:p>
      <text:p text:style-name="P53"><text:span text:style-name="T54">1.3</text:span><text:span text:style-name="T55">.</text:span><text:span text:style-name="T56"><text:tab/>Pakeičiu 8 punktą ir jį išdėstau taip:</text:span></text:p>
      <text:p text:style-name="P57"><text:span text:style-name="T58">„</text:span><text:span text:style-name="T59">8</text:span><text:span text:style-name="T60">. Licencijos turėtojas turi užtikrinti tinkamą su SS KSK statyba susijusių procesų valdymą. Šie procesai apima:</text:span></text:p>
      <text:p text:style-name="P61"><text:span text:style-name="T62">8.1</text:span><text:span text:style-name="T63">. vadybos sistemos dokumentų, kuriuose nurodoma, kaip ir kokia tvarka turi būti vykdomi su statyba susiję procesai, sukūrimą ir įgyvendinimą pagal Reikalavimų ir Reikalavimų 3.6 punkte nurodyto teisės akto nuostatas;</text:span></text:p>
      <text:p text:style-name="P64"><text:span text:style-name="T65">8.2</text:span><text:span text:style-name="T66">.</text:span><text:span text:style-name="T67"><text:tab/>KSK patikrinimų, atliekamų statybos metu, programos, nurodytos Reikalavimų 3.5 punkte nurodyto teisės akto 9.21 punkte, ir BEO pripažinimo tinkamu eksploatuoti programos, nurodytos šių Reikalavimų 3.2 punkte nurodyto teisės akto 32 straipsnio 3 ir 4 dalyse (toliau kartu vadinama – patikrinimų programa), rengimą ir įgyvendinimą;<text:s/></text:span><text:span text:style-name="T68"><text:s/></text:span></text:p>
      <text:p text:style-name="P69"><text:span text:style-name="T70">8.3</text:span><text:span text:style-name="T71">.<text:s/></text:span><text:span text:style-name="T72">kompetentingų darbuotojų, suprantančių BEO saugos principus, taip pat galinčių kontroliuoti ir vertinti saugai svarbių produktų tiekėjų (toliau – tiekėjai) darbą, nustatyti reikalavimus tiekėjams ir taikyti normatyvinius statybos techninius dokumentus bei branduolinės saugos normatyvinius techninius dokumentus (toliau kartu vadinama – normatyviniai techniniai dokumentai),<text:s/></text:span><text:soft-page-break/><text:span text:style-name="T73">būtino skaičiaus nustatymą ir šio darbuotojų skaičiaus užtikrinimą;</text:span></text:p>
      <text:p text:style-name="P74"><text:span text:style-name="T75">8.4</text:span><text:span text:style-name="T76">.</text:span><text:span text:style-name="T77"><text:tab/>aiškų atsakomybės už SS KSK statybos procesų vykdymą priskyrimą ir apibrėžimą;</text:span></text:p>
      <text:p text:style-name="P78"><text:span text:style-name="T79">8.5</text:span><text:span text:style-name="T80">.</text:span><text:span text:style-name="T81"><text:tab/>patikrinimų programoje nurodytų bandymų ir patikrinimų atlikimą, saugai svarbaus produkto (toliau – produktas) kokybės priežiūrą;</text:span></text:p>
      <text:p text:style-name="P82"><text:span text:style-name="T83">8.6</text:span><text:span text:style-name="T84">.</text:span><text:span text:style-name="T85"><text:tab/>BEO projekto pakeitimų, galinčių turėti įtakos BEO branduolinei, radiacinei ir fizinei saugai, suderinimą su VATESI, kaip nustatyta šių Reikalavimų 3.7 punkte nurodyto teisės akto IV skyriaus ketvirtajame skirsnyje;</text:span></text:p>
      <text:p text:style-name="P86"><text:span text:style-name="T87">8.7</text:span><text:span text:style-name="T88">.</text:span><text:span text:style-name="T89"><text:tab/>SS KSK dokumentų rengimą ir saugojimą, atsižvelgiant į tokių dokumentų svarbą valdant senėjimą ir atliekant periodinius saugos įvertinimus, atliekamus visais BEO gyvavimo etapais.“</text:span></text:p>
      <text:p text:style-name="P90"><text:span text:style-name="T91">1.4</text:span><text:span text:style-name="T92">.</text:span><text:span text:style-name="T93"><text:tab/>Pakeičiu 9 punktą ir jį išdėstau taip:</text:span></text:p>
      <text:p text:style-name="P94"><text:span text:style-name="T95">„</text:span><text:span text:style-name="T96">9</text:span><text:span text:style-name="T97">. Licencijos turėtojas turi skirti (samdyti) asmenis, atsakingus už BEO statinio SS KSK bendrųjų ir specialiųjų statybos darbų techninės priežiūros vykdymą, kurie teisės aktų, reglamentuojančių BEO statinio statybą, nustatyta tvarka yra atsakingi už BEO statinio normatyvinę kokybę ir turi kontroliuoti, kad SS KSK būtų statomi pagal suderinto BEO statinio projekto, teisės aktų ir normatyvinių techninių dokumentų reikalavimus. BEO statinio statybos techninis prižiūrėtojas taip pat turi kitas 3.3 punkte nurodyto teisės akto 19 straipsnyje nustatytas pareigas.“</text:span></text:p>
      <text:p text:style-name="P98"><text:span text:style-name="T99">1.5</text:span><text:span text:style-name="T100">.</text:span><text:span text:style-name="T101"><text:tab/>Papildau 9</text:span><text:span text:style-name="T102">1<text:s/></text:span><text:span text:style-name="T103">punktu:</text:span></text:p>
      <text:p text:style-name="P104"><text:span text:style-name="T105">„</text:span><text:span text:style-name="T106">9</text:span><text:span text:style-name="T107">1</text:span><text:span text:style-name="T108">. BEO statinio SS technologinės įrangos ir įrenginių surinkimo, montavimo, paleidimo ir derinimo darbų (toliau – SS technologinių įrenginių statyba) techninei priežiūrai, kuri nėra bendrosios ir (arba) specialiosios statybos techninės priežiūros sudėtinė dalis, licencijos turėtojas turi skirti (samdyti) asmenis, atsakingus už SS technologinių įrenginių statybos techninės priežiūros vykdymą. Licencijos turėtojo vadybos sistemos dokumentuose turi būti nurodyta:</text:span></text:p>
      <text:p text:style-name="P109"><text:span text:style-name="T110">9</text:span><text:span text:style-name="T111">1</text:span><text:span text:style-name="T112">.1</text:span><text:span text:style-name="T113">. SS technologinių įrenginių statybos techniniams prižiūrėtojams keliami kvalifikaciniai reikalavimai;</text:span></text:p>
      <text:p text:style-name="P114"><text:span text:style-name="T115">9</text:span><text:span text:style-name="T116">1</text:span><text:span text:style-name="T117">.2</text:span><text:span text:style-name="T118">. SS technologinių įrenginių statybos techninių prižiūrėtojų teisės ir pareigos;</text:span></text:p>
      <text:p text:style-name="P119"><text:span text:style-name="T120">9</text:span><text:span text:style-name="T121">1</text:span><text:span text:style-name="T122">.3</text:span><text:span text:style-name="T123">. SS technologinių įrenginių statybos techninės priežiūros apimtys ir atlikimo tvarka.“</text:span></text:p>
      <text:p text:style-name="P124"><text:span text:style-name="T125">1.6</text:span><text:span text:style-name="T126">.</text:span><text:span text:style-name="T127"><text:tab/>Papildau 9² punktu:</text:span></text:p>
      <text:p text:style-name="P128"><text:span text:style-name="T129">„</text:span><text:span text:style-name="T130">9</text:span><text:span text:style-name="T131">2</text:span><text:span text:style-name="T132">. BEO statinio SS KSK statybos bendrųjų, specialiųjų statybos darbų ir SS technologinių įrenginių statybos techninių prižiūrėtojų skyrimo (samdymo) tvarka, funkcijos, atsakomybė, pavaldumas, tarpusavio ryšys ir koordinavimas turi būti nurodyti licencijos turėtojo vadybos sistemos dokumentuose.“</text:span></text:p>
      <text:p text:style-name="P133"><text:span text:style-name="T134">1.7</text:span><text:span text:style-name="T135">.</text:span><text:span text:style-name="T136"><text:tab/>Papildau 9³ punktu:</text:span></text:p>
      <text:p text:style-name="P137"><text:span text:style-name="T138">„</text:span><text:span text:style-name="T139">9</text:span><text:span text:style-name="T140">3</text:span><text:span text:style-name="T141">. Licencijos turėtojas, siekdamas užtikrinti, kad SS KSK būtų statomi pagal BEO statinio projektą ir kad būtų įgyvendinti BEO statinio projekte nustatyti reikalavimai SS KSK, privalo organizuoti BEO statinio projekto vykdymo priežiūrą.“</text:span></text:p>
      <text:p text:style-name="P142"><text:span text:style-name="T143">1.8</text:span><text:span text:style-name="T144">.</text:span><text:span text:style-name="T145"><text:tab/>Pripažįstu netekusiu galios 12 punktą.<text:s/></text:span></text:p>
      <text:p text:style-name="P146"><text:span text:style-name="T147">1.9</text:span><text:span text:style-name="T148">.</text:span><text:span text:style-name="T149"><text:tab/>Pripažįstu netekusiu galios 15 punktą.<text:s/></text:span></text:p>
      <text:p text:style-name="P150"><text:span text:style-name="T151">1.10</text:span><text:span text:style-name="T152">.</text:span><text:span text:style-name="T153"><text:tab/>Pakeičiu 18 punktą ir jį išdėstau taip:</text:span></text:p>
      <text:p text:style-name="P154"><text:span text:style-name="T155">„</text:span><text:span text:style-name="T156">18</text:span><text:span text:style-name="T157">. Licencijos turėtojas turi užtikrinti SS KSK ir SS KSK dokumentų atsekamumą nuo suderinto BEO statinio projekto iki statybos užbaigimo. Licencijos turėtojo vadybos sistemos dokumentuose turi būti nustatyta SS KSK dokumentų sistemingo kaupimo ir išsaugojimo tvarka. Turi būti kaupiami ir saugomi šie SS KSK statybos dokumentai:</text:span></text:p>
      <text:p text:style-name="P158"><text:span text:style-name="T159">18.1</text:span><text:span text:style-name="T160">.</text:span><text:span text:style-name="T161"><text:tab/><text:s/>suderinto BEO statinio projekto brėžiniai ir brėžiniai su žyma „Taip pastatyta“;</text:span></text:p>
      <text:p text:style-name="P162"><text:span text:style-name="T163">18.2</text:span><text:span text:style-name="T164">.</text:span><text:span text:style-name="T165"><text:tab/><text:s/>SS KSK gamybos ir surinkimo darbo brėžiniai;</text:span></text:p>
      <text:p text:style-name="P166"><text:span text:style-name="T167">18.3</text:span><text:span text:style-name="T168">.</text:span><text:span text:style-name="T169"><text:tab/><text:s/>BEO statinio SS KSK bendrosios, specialiosios statybos techninės priežiūros, SS technologinių įrenginių statybos techninės priežiūros (toliau kartu vadinama – SS KSK statybos techninė priežiūra), BEO statinio projekto vykdymo priežiūros, SS KSK ir SS KSK statybos produktų bandymų, patikrinimų įrašai, nurodyti Reikalavimų 78 punkte;</text:span></text:p>
      <text:p text:style-name="P170"><text:span text:style-name="T171">18.4</text:span><text:span text:style-name="T172">.</text:span><text:span text:style-name="T173"><text:tab/><text:s/>SS KSK aplinkos sąlygų stebėjimo dokumentai, nurodyti Reikalavimų 61 punkte;</text:span></text:p>
      <text:p text:style-name="P174"><text:span text:style-name="T175">18.5</text:span><text:span text:style-name="T176">.</text:span><text:span text:style-name="T177"><text:tab/><text:s/>SS KSK statybos darbų ir bandymų atlikimo aprašymai;</text:span></text:p>
      <text:p text:style-name="P178"><text:span text:style-name="T179">18.6</text:span><text:span text:style-name="T180">.</text:span><text:span text:style-name="T181"><text:tab/><text:s/>SS KSK projektiniai skaičiavimai;</text:span></text:p>
      <text:p text:style-name="P182"><text:span text:style-name="T183">18.7</text:span><text:span text:style-name="T184">.</text:span><text:span text:style-name="T185"><text:tab/><text:s/>BEO statinio projekto SS KSK pakeitimų ir neatitikimų BEO statinio projektui ir (arba) normatyviniams techniniams dokumentams (toliau – neatitikimai) dokumentai;</text:span></text:p>
      <text:p text:style-name="P186"><text:span text:style-name="T187">18.8</text:span><text:span text:style-name="T188">.</text:span><text:span text:style-name="T189"><text:tab/>laikinųjų pakeitimų (pavyzdžiui, SS KSK laikinos atramos, dangčiai, apeinančios sistemos, aklės, vožtuvų nustatymai, elektros sistemos atjungimai) dokumentai;</text:span></text:p>
      <text:p text:style-name="P190"><text:span text:style-name="T191">18.9</text:span><text:span text:style-name="T192">.</text:span><text:span text:style-name="T193"><text:tab/>SS KSK ir (arba) SS KSK statybos produktų bandymo metu įforminti sertifikatai, deklaracijos, atitikties vertinimo dokumentai arba licencijos turėtojo nustatytos formos užpildyti dokumentai, kuriuose surašyti bandymų, patikrinimų, SS KSK statybos techninė priežiūros ir BEO statinio projekto vykdymo priežiūros duomenys.“</text:span></text:p>
      <text:p text:style-name="P194"><text:span text:style-name="T195">1.11</text:span><text:span text:style-name="T196">.</text:span><text:span text:style-name="T197"><text:tab/>Papildau 18¹ punktu:<text:s/></text:span></text:p>
      <text:p text:style-name="P198"><text:span text:style-name="T199">„</text:span><text:span text:style-name="T200">18</text:span><text:span text:style-name="T201">1</text:span><text:span text:style-name="T202">. Licencijos turėtojas turi užtikrinti, kad SS KSK statybos dokumentuose, nurodytuose Reikalavimų 18 punkte, būtų nurodomi SS KSK identifikavimo žymėjimai.“</text:span></text:p>
      <text:p text:style-name="P203"><text:span text:style-name="T204">1.12</text:span><text:span text:style-name="T205">.</text:span><text:span text:style-name="T206"><text:tab/>Pakeičiu 22 punktą ir jį išdėstau taip:</text:span></text:p>
      <text:p text:style-name="P207"><text:span text:style-name="T208">„</text:span><text:span text:style-name="T209">22</text:span><text:span text:style-name="T210">. Vadybos sistemos dokumentuose, kuriuose aprašoma statyba, licencijos turėtojas turi nustatyti keitimosi informacija būdą tarp projektuotojo ir licencijos turėtojo, tarp licencijos turėtojo ir tiekėjų, taip pat tiekėjų pateiktų pastabų ir klausimų, susijusių su BEO statinio projekto dokumentais, sprendimo būdus.“</text:span></text:p>
      <text:p text:style-name="P211"><text:span text:style-name="T212">1.13</text:span><text:span text:style-name="T213">.</text:span><text:span text:style-name="T214"><text:tab/>Pakeičiu 23 punktą ir jį išdėstau taip:</text:span></text:p>
      <text:p text:style-name="P215"><text:span text:style-name="T216">„</text:span><text:span text:style-name="T217">23</text:span><text:span text:style-name="T218">. Vadybos sistemos dokumentuose, kuriuose aprašoma statyba, licencijos turėtojas turi nurodyti, kaip turi būti teikiami ir tvarkomi tiekėjų pasiūlyti BEO statinio projekto dokumentų pakeitimai. Jei pasiūlymas turi įtakos branduolinei, radiacinei, fizinei saugai, šiuose vadybos sistemos dokumentuose turi būti nurodytas BEO statinio projekto pakeitimų derinimas su VATESI, kaip nustatyta šių Reikalavimų 3.7 punkte nurodytame teisės akte.“<text:s/></text:span></text:p>
      <text:p text:style-name="P219"><text:span text:style-name="T220">1.14</text:span><text:span text:style-name="T221">.</text:span><text:span text:style-name="T222"><text:tab/>Pakeičiu 28 punktą ir jį išdėstau taip:</text:span></text:p>
      <text:p text:style-name="P223"><text:span text:style-name="T224">„</text:span><text:span text:style-name="T225">28</text:span><text:span text:style-name="T226">. Licencijos turėtojas turi nustatyti kvalifikuotų BEO statinio SS KSK statybos bendrųjų, specialiųjų statybos darbų ir SS technologinių įrenginių statybos techninių prižiūrėtojų skaičių, būtiną nuolatinei SS KSK statybos techninei priežiūrai atlikti, ir užtikrinti, kad paskirs (pasamdys) šį statybos techninių prižiūrėtojų skaičių.“</text:span></text:p>
      <text:p text:style-name="P227"><text:span text:style-name="T228">1.15</text:span><text:span text:style-name="T229">.</text:span><text:span text:style-name="T230"><text:tab/>Pakeičiu 36 punkto pirmąją pastraipą ir ją išdėstau taip:</text:span></text:p>
      <text:p text:style-name="P231"><text:span text:style-name="T232">„</text:span><text:span text:style-name="T233">36</text:span><text:span text:style-name="T234">.</text:span><text:span text:style-name="T235"><text:tab/>Licencijos turėtojas turi įsitikinti, kad BEO statinio projekto techninėje specifikacijoje be normatyviniuose statybos techniniuose dokumentuose nurodytų projekto sprendinių įgyvendinimo sąlygų taip pat yra pateiktos nuorodos į normatyvinius techninius dokumentus, kuriuose nurodyti reikalavimai SS KSK, jų patikrinimams, bandymams, SS KSK statybos techninei priežiūrai ir BEO statinio projekto vykdymo priežiūrai, nurodant normatyvinių techninių dokumentų pirmenybę. BEO statinio projekto techninėje specifikacijoje taip pat turi būti nurodyti:“.</text:span></text:p>
      <text:p text:style-name="P236"><text:span text:style-name="T237">1.16</text:span><text:span text:style-name="T238">.</text:span><text:span text:style-name="T239"><text:tab/>Pakeičiu 37 punktą ir jį išdėstau taip:</text:span></text:p>
      <text:p text:style-name="P240"><text:span text:style-name="T241">„</text:span><text:span text:style-name="T242">37</text:span><text:span text:style-name="T243">.</text:span><text:span text:style-name="T244"><text:tab/>Licencijos turėtojas turi užtikrinti, kad BEO statinio projekto įgyvendinimą detalizuojantys dokumentai atitiktų normatyvinių techninių dokumentų, licencijų galiojimo sąlygų, su VATESI suderintos BEO techninės specifikacijos ir kitų BEO statinio statybą reglamentuojančių teisės aktų reikalavimus.“</text:span></text:p>
      <text:p text:style-name="P245"><text:span text:style-name="T246">1.17</text:span><text:span text:style-name="T247">.</text:span><text:span text:style-name="T248"><text:tab/>Pakeičiu 61 punktą ir jį išdėstau taip:</text:span></text:p>
      <text:p text:style-name="P249"><text:span text:style-name="T250">„</text:span><text:span text:style-name="T251">61</text:span><text:span text:style-name="T252">.</text:span><text:span text:style-name="T253"><text:tab/>Licencijos turėtojas turi nustatyti SS KSK aplinkos sąlygas, turinčias neigiamą įtaką SS KSK statybos metu, įskaitant gamybą, surinkimą ir transportavimą (pavyzdžiui, SS KSK aplinkos temperatūra, slėgis, drėgmė, krituliai, vėjo greitis, elektromagnetinės sąlygos), ir užtikrinti šių nustatytų aplinkos sąlygų stebėjimą statybos metu, įskaitant gamybą, surinkimą ir transportavimą. SS KSK aplinkos sąlygų stebėjimo rezultatai turi būti dokumentuojami.“</text:span></text:p>
      <text:p text:style-name="P254"><text:span text:style-name="T255">1.18</text:span><text:span text:style-name="T256">.</text:span><text:span text:style-name="T257"><text:tab/><text:s/>Pakeičiu 78 punktą ir jį išdėstau taip:</text:span></text:p>
      <text:p text:style-name="P258"><text:span text:style-name="T259">„</text:span><text:span text:style-name="T260">78</text:span><text:span text:style-name="T261">. Licencijos turėtojas turi užtikrinti BEO statinio projekte ir normatyviniuose techniniuose dokumentuose nurodytų patikrinimų, bandymų, SS KSK statybos techninės priežiūros atlikimą ir BEO statinio projekto vykdymo priežiūros organizavimą. Šie patikrinimai, bandymai, SS KSK statybos techninė priežiūra ir BEO statinio projekto vykdymo priežiūra</text:span><text:span text:style-name="T262"><text:s/></text:span><text:span text:style-name="T263">turi būti dokumentuojami, siekiant patvirtinti, jog SS KSK statyba buvo atlikta pagal BEO statinio projekte ir normatyviniuose techniniuose dokumentuose nustatytus reikalavimus ir atitinka BEO statinio projekte ir normatyviniuose techniniuose dokumentuose nustatytus kriterijus. SS KSK patikrinimų ir bandymų, SS KSK statybos techninės priežiūros ir BEO statinio projekto vykdymo priežiūros</text:span><text:span text:style-name="T264"><text:s/></text:span><text:span text:style-name="T265">įrašuose turi būti pateikiama ši informacija:</text:span></text:p>
      <text:p text:style-name="P266"><text:span text:style-name="T267">78.1</text:span><text:span text:style-name="T268">.</text:span><text:span text:style-name="T269"><text:tab/><text:s/>SS KSK identifikavimo žymėjimas;</text:span></text:p>
      <text:p text:style-name="P270"><text:span text:style-name="T271">78.2</text:span><text:span text:style-name="T272">.</text:span><text:span text:style-name="T273"><text:tab/><text:s/>patikrinimų ir (arba) bandymų metodas ir eigos aprašymas;<text:s/></text:span></text:p>
      <text:p text:style-name="P274"><text:span text:style-name="T275">78.3</text:span><text:span text:style-name="T276">.</text:span><text:span text:style-name="T277"><text:tab/><text:s/>patikrinimų ir (arba) bandymų data ir laikas;</text:span></text:p>
      <text:p text:style-name="P278"><text:span text:style-name="T279">78.4</text:span><text:span text:style-name="T280">.</text:span><text:span text:style-name="T281"><text:tab/><text:s/>informacija apie tikrintoją (pavyzdžiui, pavadinimas, organizacija ir kiti duomenys);</text:span></text:p>
      <text:p text:style-name="P282"><text:span text:style-name="T283">78.5</text:span><text:span text:style-name="T284">.</text:span><text:span text:style-name="T285"><text:tab/><text:s/>patikrinimams ir (arba) bandymams panaudoti kalibruoti įrankiai ar įranga;</text:span></text:p>
      <text:p text:style-name="P286"><text:span text:style-name="T287">78.6</text:span><text:span text:style-name="T288">.</text:span><text:span text:style-name="T289"><text:tab/><text:s/>patikrinimų ir (arba) bandymų rezultatai ir palyginimai su nustatytais kriterijais, pateikiant nuorodą į BEO statinio projekto dokumentą arba normatyvinį techninį dokumentą, kuriuose šie kriterijai nustatyti;</text:span></text:p>
      <text:p text:style-name="P290"><text:span text:style-name="T291">78.7</text:span><text:span text:style-name="T292">.</text:span><text:span text:style-name="T293"><text:tab/>nustatytų trūkumų sąrašas ir jų sprendimo planas;</text:span></text:p>
      <text:p text:style-name="P294"><text:span text:style-name="T295">78.8</text:span><text:span text:style-name="T296">.</text:span><text:span text:style-name="T297"><text:tab/>neužbaigtų darbų sąrašas ir numatomų veiksmų planas;</text:span></text:p>
      <text:p text:style-name="P298"><text:span text:style-name="T299">78.9</text:span><text:span text:style-name="T300">.</text:span><text:span text:style-name="T301"><text:tab/>išvados dėl galimybės vykdyti tolimesnius statybos darbus arba vykdyti su VATESI suderintoje BEO pripažinimo tinkamu eksploatuoti programoje nustatytus SS KSK bandymus.“</text:span></text:p>
      <text:p text:style-name="P302"><text:span text:style-name="T303">1.19</text:span><text:span text:style-name="T304">.</text:span><text:span text:style-name="T305"><text:tab/>Pakeičiu 79 punktą ir jį išdėstau taip:</text:span></text:p>
      <text:p text:style-name="P306"><text:span text:style-name="T307">„</text:span><text:span text:style-name="T308">79</text:span><text:span text:style-name="T309">.</text:span><text:span text:style-name="T310"><text:tab/>Jei teisės aktuose, nustatančiuose atitikties įvertinimo tvarką, numatyta, kad SS KSK ar jų statybos produktų bandymus ir (arba) patikrinimus, SS KSK ar jų statybos produktų gamybos proceso įvertinimą turi atlikti akredituota atitikties vertinimo įstaiga, licencijos turėtojas turi nurodyti šios akredituotos atitikties vertinimo įstaigos dalyvavimą patikrinimų programoje bei užtikrinti tokių bandymų ir (arba) patikrinimų atlikimą.“</text:span></text:p>
      <text:p text:style-name="P311"><text:span text:style-name="T312">1.20</text:span><text:span text:style-name="T313">.</text:span><text:span text:style-name="T314"><text:tab/>Pakeičiu 82 punktą ir jį išdėstau taip:</text:span></text:p>
      <text:p text:style-name="P315"><text:span text:style-name="T316">„</text:span><text:span text:style-name="T317">82</text:span><text:span text:style-name="T318">. SS KSK bandymai, patikrinimai, SS KSK statybos techninė</text:span><text:span text:style-name="T319"><text:s/></text:span><text:span text:style-name="T320">priežiūra ir BEO statinio projekto vykdymo priežiūra</text:span><text:span text:style-name="T321"><text:s/></text:span><text:span text:style-name="T322">turi būti dokumentuojami tokia eilės tvarka, kaip ir darbo procesas.“</text:span></text:p>
      <text:p text:style-name="P323"><text:span text:style-name="T324">1.21</text:span><text:span text:style-name="T325">.</text:span><text:span text:style-name="T326"><text:tab/>Papildau VI</text:span><text:span text:style-name="T327">1</text:span><text:span text:style-name="T328"><text:s/>skyriumi:</text:span></text:p>
      <text:p text:style-name="P329"><text:span text:style-name="T330">„</text:span><text:span text:style-name="T331">VI</text:span><text:span text:style-name="T332">1</text:span><text:span text:style-name="T333"><text:s/>SKYRIUS</text:span></text:p>
      <text:p text:style-name="P334"><text:span text:style-name="T335">KSK PATIKRINIMŲ, ATLIEKAMŲ STATYBOS METU, PROGRAMA</text:span></text:p>
      <text:p text:style-name="P336"/>
      <text:p text:style-name="P337"><text:span text:style-name="T338">PIRMASIS</text:span><text:span text:style-name="T339"><text:s/>SKIRSNIS</text:span></text:p>
      <text:p text:style-name="P340"><text:span text:style-name="T341">KSK PATIKRINIMŲ, ATLIEKAMŲ STATYBOS METU, PROGRAMOS RENGIMAS<text:s/></text:span></text:p>
      <text:p text:style-name="P342"/>
      <text:p text:style-name="P343"><text:span text:style-name="T344">83</text:span><text:span text:style-name="T345">1</text:span><text:span text:style-name="T346">. Reikalavimų 3.2 punkte nurodyto teisės akto 22 straipsnio 1 dalies 1 ir 3 punktuose nurodytų licencijų turėtojas turi užtikrinti, kad SS KSK bandymai ir patikrinimai, atliekami SS KSK gamybos, surinkimo, montavimo ir statybos darbų atlikimo metu iki BEO pripažinimo tinkamu eksploatuoti etapo pradžios, būtų vykdomi pagal su VATESI suderintą KSK patikrinimų, atliekamų statybos metu, programą.<text:s/></text:span></text:p>
      <text:p text:style-name="P347"><text:span text:style-name="T348">83</text:span><text:span text:style-name="T349">2</text:span><text:span text:style-name="T350">. Reikalavimų 83¹ punkte nurodytas licencijos turėtojas gali pavesti KSK patikrinimų, atliekamų statybos metu, programos rengimą kitoms organizacijoms, tačiau licencijos turėtojas atsako už KSK patikrinimų, atliekamų statybos metu, programos nepriklausomo patikrinimo organizavimą.</text:span></text:p>
      <text:p text:style-name="P351"><text:span text:style-name="T352">83</text:span><text:span text:style-name="T353">3</text:span><text:span text:style-name="T354">. KSK patikrinimų, atliekamų statybos metu, programoje turi būti nurodyta:</text:span></text:p>
      <text:p text:style-name="P355"><text:span text:style-name="T356">83</text:span><text:span text:style-name="T357">3</text:span><text:span text:style-name="T358">.1</text:span><text:span text:style-name="T359">. SS KSK, kurie turi būti išbandyti ir patikrinti gamybos, surinkimo, montavimo ir statybos darbų atlikimo metu</text:span><text:span text:style-name="T360"><text:s/></text:span><text:span text:style-name="T361">iki BEO pripažinimo tinkamu eksploatuoti etapo pradžios, ir jų identifikavimo žymėjimai;</text:span></text:p>
      <text:p text:style-name="P362"><text:span text:style-name="T363">83</text:span><text:span text:style-name="T364">3</text:span><text:span text:style-name="T365">.2</text:span><text:span text:style-name="T366">. Reikalavimų 83</text:span><text:span text:style-name="T367">3</text:span><text:span text:style-name="T368">.1 punkte nurodytų SS KSK saugos klasė ir saugos funkcija, kurią jie turi atlikti;</text:span></text:p>
      <text:p text:style-name="P369"><text:span text:style-name="T370">83</text:span><text:span text:style-name="T371">3</text:span><text:span text:style-name="T372">.3</text:span><text:span text:style-name="T373">. visi Reikalavimų 83</text:span><text:span text:style-name="T374">3</text:span><text:span text:style-name="T375">.1 punkte nurodytų SS KSK bandymai ir patikrinimai, nurodyti BEO statinio projekte ir normatyviniuose techniniuose dokumentuose, kuriuos būtina atlikti SS KSK gamybos, surinkimo, montavimo ir statybos darbų atlikimo metu iki BEO pripažinimo tinkamu eksploatuoti etapo pradžios:</text:span></text:p>
      <text:p text:style-name="P376"><text:span text:style-name="T377">83</text:span><text:span text:style-name="T378">3</text:span><text:span text:style-name="T379">.3.1</text:span><text:span text:style-name="T380">. SS KSK arba jų statybos produktų gamybos kontrolės patikrinimai, bandymai ir (arba) gamykloje paimtų mėginių bandymai;</text:span></text:p>
      <text:p text:style-name="P381"><text:span text:style-name="T382">83</text:span><text:span text:style-name="T383">3</text:span><text:span text:style-name="T384">.3.2</text:span><text:span text:style-name="T385">. SS KSK surinkimo, montavimo ir statybos darbų atlikimo metu atliekami SS KSK ir (arba) SS KSK statybos produktų bandymai ir patikrinimai;</text:span></text:p>
      <text:p text:style-name="P386"><text:span text:style-name="T387">83</text:span><text:span text:style-name="T388">3</text:span><text:span text:style-name="T389">.3.3</text:span><text:span text:style-name="T390">. SS KSK slėginiai ir hidrauliniai bandymai;</text:span></text:p>
      <text:p text:style-name="P391"><text:span text:style-name="T392">83</text:span><text:span text:style-name="T393">3</text:span><text:span text:style-name="T394">.3.4</text:span><text:span text:style-name="T395">. SS KSK veikimo patikrinimai;</text:span></text:p>
      <text:p text:style-name="P396"><text:span text:style-name="T397">83</text:span><text:span text:style-name="T398">3</text:span><text:span text:style-name="T399">.3.5</text:span><text:span text:style-name="T400">. kiti BEO statinio projekte ir normatyviniuose techniniuose dokumentuose nustatyti SS KSK bandymai ir patikrinimai;</text:span></text:p>
      <text:p text:style-name="P401"><text:span text:style-name="T402">83</text:span><text:span text:style-name="T403">3</text:span><text:span text:style-name="T404">.4</text:span><text:span text:style-name="T405">. numatoma bandymų seka ir sąsajos su kitais statybos metu atliekamais bandymais ir<text:s/></text:span><text:soft-page-break/><text:span text:style-name="T406">patikrinimais;</text:span></text:p>
      <text:p text:style-name="P407"><text:span text:style-name="T408">83</text:span><text:span text:style-name="T409">3</text:span><text:span text:style-name="T410">.5</text:span><text:span text:style-name="T411">. normatyviniai techniniai dokumentai, kuriais būtina vadovautis planuojant ir atliekant Reikalavimų 83</text:span><text:span text:style-name="T412">3</text:span><text:span text:style-name="T413">.1 punkte nurodytų SS KSK bandymus ir patikrinimus;</text:span></text:p>
      <text:p text:style-name="P414"><text:span text:style-name="T415">83</text:span><text:span text:style-name="T416">3</text:span><text:span text:style-name="T417">.6</text:span><text:span text:style-name="T418">. nuorodos į BEO statinio projekto dokumentus ir normatyvinius techninius dokumentus, vadovaujantis kuriais atliekami Reikalavimų 83</text:span><text:span text:style-name="T419">3</text:span><text:span text:style-name="T420">.1 punkte nurodytų SS KSK bandymai ir patikrinimai;</text:span></text:p>
      <text:p text:style-name="P421"><text:span text:style-name="T422">83</text:span><text:span text:style-name="T423">3</text:span><text:span text:style-name="T424">.7</text:span><text:span text:style-name="T425">. Reikalavimų 83</text:span><text:span text:style-name="T426">3</text:span><text:span text:style-name="T427">.1 punkte nurodytų SS KSK bandymų ir patikrinimų dalyviai ir jų atsakomybė;</text:span></text:p>
      <text:p text:style-name="P428"><text:span text:style-name="T429">83</text:span><text:span text:style-name="T430">3</text:span><text:span text:style-name="T431">.8</text:span><text:span text:style-name="T432">. nuostatos dėl surinktų duomenų tolimesnio naudojimo.</text:span></text:p>
      <text:p text:style-name="P433"><text:span text:style-name="T434">83</text:span><text:span text:style-name="T435">4</text:span><text:span text:style-name="T436">. Reikalavimų 83¹ punkte nurodytas licencijos turėtojas, vadovaudamasis Reikalavimų 3.5 punkte nurodyto teisės akto 9.21 punktu, turi pateikti KSK patikrinimų, atliekamų statybos metu, programą VATESI.<text:s/></text:span></text:p>
      <text:p text:style-name="P437"><text:span text:style-name="T438">83</text:span><text:span text:style-name="T439">5</text:span><text:span text:style-name="T440">. VATESI priima sprendimą, kad KSK patikrinimų, atliekamų statybos metu, programa atitinka Reikalavimų 3.2 punkte nurodyto teisės akto 25 straipsnio 6 dalyje nurodytas aplinkybes, kai:</text:span></text:p>
      <text:p text:style-name="P441"><text:span text:style-name="T442">83</text:span><text:span text:style-name="T443">5</text:span><text:span text:style-name="T444">.1</text:span><text:span text:style-name="T445">. KSK patikrinimų, atliekamų statybos metu, programa atitinka šiuos Reikalavimus;</text:span></text:p>
      <text:p text:style-name="P446"><text:span text:style-name="T447">83</text:span><text:span text:style-name="T448">5</text:span><text:span text:style-name="T449">.2</text:span><text:span text:style-name="T450">. KSK patikrinimų, atliekamų statybos metu, programoje nurodyti SS KSK bandymai ir patikrinimai bei jų apimtys atitinka BEO statinio projekte nustatytus reikalavimus;</text:span></text:p>
      <text:p text:style-name="P451"><text:span text:style-name="T452">83</text:span><text:span text:style-name="T453">5</text:span><text:span text:style-name="T454">.3</text:span><text:span text:style-name="T455">. KSK patikrinimų, atliekamų statybos metu, programoje nurodyti SS KSK bandymai ir patikrinimai bei jų apimtys atitinka normatyvinių techninių dokumentų reikalavimus.</text:span></text:p>
      <text:p text:style-name="P456"/>
      <text:p text:style-name="P457"><text:span text:style-name="T458">ANTRASIS</text:span><text:span text:style-name="T459"><text:s/>SKIRSNIS</text:span></text:p>
      <text:p text:style-name="P460"><text:span text:style-name="T461">SS KSK PERDAVIMAS IŠ STATYBOS Į PRIPAŽINIMO TINKAMU EKSPLOATUOTI ETAPĄ</text:span></text:p>
      <text:p text:style-name="P462"/>
      <text:p text:style-name="P463"><text:span text:style-name="T464">83</text:span><text:span text:style-name="T465">6</text:span><text:span text:style-name="T466">. Licencijos turėtojas turi užtikrinti tokią SS KSK perdavimo iš statybos į pripažinimo tinkamais eksploatuoti etapą tvarką, kad su VATESI suderintoje pripažinimo tinkamais eksploatuoti programoje nustatyti SS KSK bandymai prasidėtų tik esant visoms šioms aplinkybėms:</text:span></text:p>
      <text:p text:style-name="P467"><text:span text:style-name="T468">83</text:span><text:span text:style-name="T469">6</text:span><text:span text:style-name="T470">.1</text:span><text:span text:style-name="T471">. šių SS KSK statybos darbai užbaigti ir jų bandymai ir patikrinimai atlikti tokia apimtimi, kaip nustatyta KSK patikrinimų, atliekamų statybos metu, programoje;</text:span></text:p>
      <text:p text:style-name="P472"><text:span text:style-name="T473">83</text:span><text:span text:style-name="T474">6</text:span><text:span text:style-name="T475">.2</text:span><text:span text:style-name="T476">. parengti šių SS KSK statybos dokumentai, nurodyti Reikalavimų 18 punkte;</text:span></text:p>
      <text:p text:style-name="P477"><text:span text:style-name="T478">83</text:span><text:span text:style-name="T479">6</text:span><text:span text:style-name="T480">.3</text:span><text:span text:style-name="T481">. šių SS KSK patikrinimų, bandymų, SS KSK statybos techninės priežiūros ir BEO statinio projekto vykdymo priežiūros įrašuose, nurodytuose Reikalavimų 78 punkte, pateikiamos išvados apie galimybę saugiai pradėti BEO pripažinimo tinkama eksploatuoti programoje nustatytų SS KSK bandymų vykdymą;</text:span></text:p>
      <text:p text:style-name="P482"><text:span text:style-name="T483">83</text:span><text:span text:style-name="T484">6</text:span><text:span text:style-name="T485">.4</text:span><text:span text:style-name="T486">. įvykdyti kiti BEO statinio projekte ir kituose teisės aktuose, nustatančiuose reikalavimus BEO pripažinimui tinkamu eksploatuoti, nustatyti reikalavimai ir sąlygos, būtini BEO pripažinimo tinkamu eksploatuoti SS KSK bandymams pradėti.“</text:span></text:p>
      <text:p text:style-name="P487"><text:span text:style-name="T488">1.22</text:span><text:span text:style-name="T489">.</text:span><text:span text:style-name="T490"><text:s/></text:span><text:span text:style-name="T491">Papildau 84¹ punktu:</text:span></text:p>
      <text:p text:style-name="P492"><text:span text:style-name="T493">„</text:span><text:span text:style-name="T494">84</text:span><text:span text:style-name="T495">1</text:span><text:span text:style-name="T496">. VATESI priima teigiamą sprendimą dėl licencijos turėtojo pateiktų vadybos sistemos dokumentų, nurodytų Reikalavimų 84 punkte, priimtinumo, jei juose įgyvendintos šių Reikalavimų nuostatos.“</text:span></text:p>
      <text:p text:style-name="P497"><text:span text:style-name="T498">2</text:span><text:span text:style-name="T499">. Nustata</text:span><text:span text:style-name="T500">u, kad šis įsakymas įsigalioja 2017 m. gegužės 1 dieną.</text:span></text:p>
      <text:p text:style-name="P501"/>
      <text:p text:style-name="P502"/>
      <text:p text:style-name="P503"/>
      <text:p text:style-name="P504"><text:span text:style-name="T505">Viršininkas</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Barkauskas</meta:initial-creator>
    <dc:creator>adlibuser</dc:creator>
    <meta:creation-date>2018-12-10T14:43:00Z</meta:creation-date>
    <dc:date>2018-12-10T14:43:00Z</dc:date>
    <meta:print-date>2017-01-23T08:09: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5" meta:paragraph-count="277" meta:word-count="2398" meta:character-count="18309" meta:row-count="735" meta:non-whitespace-character-count="16188"/>
  </office:meta>
</office:document-meta>
</file>