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font-size="42pt" style:font-size-asian="42pt" style:font-size-complex="42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NEPAPRASTOJO IR ĮGALIOTOJO AMBASADORIAUS RUSIJOS FEDERACIJOJE REMIGIJAUS MOTUZO SKYRIMO LIETUVOS RESPUBLIKOS NEPAPRASTUOJU IR ĮGALIOTUOJU AMBASADORIUMI UZBEKISTANO RESPUBLIKAI</text:p>
      <text:p text:style-name="P16"/>
      <text:p text:style-name="P17">2015<text:s/>m. liepos 2 d. Nr. 1K-378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3 punktu ir atsižvelgdama į Lietuvos Respublikos Vyriausybės teikimą,</text:span></text:p>
      <text:p text:style-name="P25"><text:span text:style-name="T26">s k i r i u nuo 2015 m. liepos 13 d. Lietuvos Respublikos nepaprastąj</text:span><text:span text:style-name="T27">į ir įgaliotąjį ambasadorių Rusijos Federacijoje Remigijų MOTUZĄ Lietuvos Respublikos nepaprastuoju ir įgaliotuoju ambasadoriumi Uzbekistano Respublikai.</text:span></text:p>
      <text:p text:style-name="Normal"/>
      <text:p text:style-name="P28"><text:span text:style-name="T29">Respublikos Prezidentė</text:span><text:span text:style-name="T30"><text:tab/>Dalia Grybauskaitė</text:span></text:p>
      <text:p text:style-name="P31"/>
      <text:p text:style-name="P32"><text:span text:style-name="T33">Ministras Pirmininkas</text:span><text:span text:style-name="T34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7-03T12:16:00Z</meta:creation-date>
    <dc:date>2015-07-03T12:16:00Z</dc:date>
    <meta:print-date>2015-07-02T12:59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89" meta:character-count="749" meta:row-count="35" meta:non-whitespace-character-count="671"/>
  </office:meta>
</office:document-meta>
</file>