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GEGUŽĖS 16 D. NUTARIMO NR. 569 „DĖL LIETUVOS RESPUBLIKOS<text:s/></text:span><text:span text:style-name="T17">MAKROEKONOMINĖS IR SU JA SUSIJUSIOS STATISTIKOS RENGIMO“ PAKEITIMO</text:span></text:p>
      <text:p text:style-name="P18"/>
      <text:p text:style-name="P19"><text:span text:style-name="T20">2016 m. birželio 15 d.</text:span><text:span text:style-name="T21"><text:s/>Nr.<text:s/></text:span><text:span text:style-name="T22">60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Lietuvos Respublikos Vyriausybės 2001 m. gegužės 16 d. nutarimą Nr. 569 „Dėl Lietuvos Respublikos makroekonominės ir su ja susijusios statistikos rengimo“:</text:span></text:p>
      <text:p text:style-name="P34"><text:span text:style-name="T35">1.1</text:span><text:span text:style-name="T36">. Pakeisti 3.1.3 papunktį ir jį išdėstyti taip:</text:span></text:p>
      <text:p text:style-name="P37"><text:span text:style-name="T38">„</text:span><text:span text:style-name="T39">3.1.3</text:span><text:span text:style-name="T40">. rengti viešojo sektoriaus skolos statistiką pagal Ekonominio bendradarbiavimo ir plėtros organizacijos reikalavimus.“</text:span></text:p>
      <text:p text:style-name="P41"><text:span text:style-name="T42">1.2</text:span><text:span text:style-name="T43">. Pakeisti 3.2.2 papunktį ir jį išdėstyti taip:</text:span></text:p>
      <text:p text:style-name="P44"><text:span text:style-name="T45">„</text:span><text:span text:style-name="T46">3.2.2</text:span><text:span text:style-name="T47">. kartu su Lietuvos statistikos departamentu patvirtinti keitimosi duomenimis grafiką, reikalingą šio nutarimo 3.1.3, 3.2.1.1 ir 3.2.1.2 papunkčiuose nurodytoms funkcijoms atlikti ir Tarptautinio valiutos fondo reikalavimams įgyvendinti;“.</text:span></text:p>
      <text:p text:style-name="P48"><text:span text:style-name="T49">1.3</text:span><text:span text:style-name="T50">. Pakeisti 4 punktą ir jį išdėstyti taip:</text:span></text:p>
      <text:p text:style-name="P51"><text:span text:style-name="T52">„</text:span><text:span text:style-name="T53">4</text:span><text:span text:style-name="T54">.<text:s/></text:span><text:span text:style-name="T55">Nustatyti, kad Lietuvos statistikos departamentas Lietuvos Respublikos ketvirčio ir metų makroekonominei ir su ja susijusiai statistikai rengti turi teisę naudoti visus įmanomus administracinių duomenų šaltinius (valstybės ir žinybinius registrus, informacines sistemas ir dokumentus, kurie gali būti naudojami viešajam administravimui), o jų nesant organizuoti finansinių ir nefinansinių įmonių ir ne pelno institucijų finansų, investicijų į materialųjį ir nematerialųjį turtą ir kitus statistinius tyrimus.“<text:s/></text:span></text:p>
      <text:p text:style-name="P56"><text:span text:style-name="T57">2</text:span><text:span text:style-name="T58">. Šio nutarimo 1.1 ir 1.2 papunkčiai įsigalioja 2017 m. sausio 1 dieną.</text:span></text:p>
      <text:p text:style-name="P59"/>
      <text:p text:style-name="P60"/>
      <text:p text:style-name="P61"/>
      <text:p text:style-name="P62">Ministras Pirmininkas<text:tab/>Algirdas Butkevičius</text:p>
      <text:p text:style-name="P63"/>
      <text:p text:style-name="P64"/>
      <text:p text:style-name="P65"/>
      <text:p text:style-name="P66"><text:span text:style-name="T67">Finansų ministras</text:span><text:span text:style-name="T6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6T05:54:00Z</meta:creation-date>
    <dc:date>2016-06-16T05:54:00Z</dc:date>
    <meta:print-date>2016-06-14T07:29:00Z</meta:print-date>
    <meta:template xlink:href="Normal" xlink:type="simple"/>
    <meta:editing-cycles>2</meta:editing-cycles>
    <meta:editing-duration>PT0S</meta:editing-duration>
    <meta:document-statistic meta:page-count="1" meta:paragraph-count="17" meta:word-count="217" meta:character-count="1684" meta:row-count="70" meta:non-whitespace-character-count="1484"/>
  </office:meta>
</office:document-meta>
</file>