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color="#0000FF" style:font-size-complex="11pt"/>
    </style:style>
    <style:style style:name="P9" style:parent-style-name="Normal" style:family="paragraph">
      <style:paragraph-properties fo:text-align="center" style:vertical-align="middle" fo:line-height="116%"/>
      <style:text-properties style:font-name-asian="Calibri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center" style:vertical-align="middle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 fo:text-indent="0.0493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  <style:text-properties style:font-name-asian="Calibri" style:font-size-complex="12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7986in" svg:height="0.5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DĖL TIKSLINIŲ TERITORIJŲ IŠSKYRIMO IŠ MIESTŲ, TURINČIŲ NUO 6 IKI 100 TŪKST. GYVENTOJŲ, IR MAŽESNIŲ SAVIVALDYBIŲ CENTRŲ</text:p>
      <text:p text:style-name="P16"/>
      <text:p text:style-name="P17"><text:span text:style-name="T18">2014 m. birželio 19  d. Nr. 1V- 429</text:span></text:p>
      <text:p text:style-name="P19">Vilnius</text:p>
      <text:p text:style-name="P20"/>
      <text:p text:style-name="P21"><text:span text:style-name="T22">Vadovaudamasis Atsakomybės ir funkcijų paskirstymo tarp institucijų, įgyvendinant 2014–2020 metų Europos Sąjungos struktūrinių fondų investicijų veiksmų programą, taisyklių, pavirtintų Lietuvos Respublikos Vyriausybės 2014 m. birželio 4 d. nutarimu Nr.<text:s/></text:span><text:span text:style-name="T23">528 „Dėl<text:s/></text:span><text:span text:style-name="T24">Atsakomybės ir funkcijų paskirstymo tarp institucijų, įgyvendinant 2014–2020 metų Europos Sąjungos struktūrinių fondų investicijų veiksmų programą</text:span><text:span text:style-name="T25">“ 7.8.3 papunkčiu</text:span><text:span text:style-name="T26"><text:s/>ir atsižvelgdamas į Tikslinių teritorijų išskyrimo kriterijus ir principus, nustatytus Lietuvos Respublikos vidaus reikalų ministro 2014 m. birželio 18 d. įsakymu Nr. 1V-428 „Dėl tikslinių teritorijų išskyrimo iš miestų, turinčių nuo 6 iki 100 tūkst. gyventojų, ir mažesnių savivaldybių centrų išskyrimo kriterijų ir principų“:</text:span></text:p>
      <text:p text:style-name="P27"><text:span text:style-name="T28">1</text:span><text:span text:style-name="T29">. I š s k i r i u šias tikslines teritorijas:</text:span></text:p>
      <text:p text:style-name="P30"><text:span text:style-name="T31">1.1</text:span><text:span text:style-name="T32">. Anykščių miestas;</text:span></text:p>
      <text:p text:style-name="P33"><text:span text:style-name="T34">1.2</text:span><text:span text:style-name="T35">. Biržų miestas;</text:span></text:p>
      <text:p text:style-name="P36"><text:span text:style-name="T37">1.3</text:span><text:span text:style-name="T38">. Elektrėnų miestas;</text:span></text:p>
      <text:p text:style-name="P39"><text:span text:style-name="T40">1.4</text:span><text:span text:style-name="T41">. Garliavos miestas;</text:span></text:p>
      <text:p text:style-name="P42"><text:span text:style-name="T43">1.5</text:span><text:span text:style-name="T44">. Kaišiadorių miestas;</text:span></text:p>
      <text:p text:style-name="P45"><text:span text:style-name="T46">1.6</text:span><text:span text:style-name="T47">. Kalvarijos miestas;</text:span></text:p>
      <text:p text:style-name="P48"><text:span text:style-name="T49">1.7</text:span><text:span text:style-name="T50">. Kėdainių miestas;</text:span></text:p>
      <text:p text:style-name="P51"><text:span text:style-name="T52">1.8</text:span><text:span text:style-name="T53">. Kupiškio miestas;</text:span></text:p>
      <text:p text:style-name="P54"><text:span text:style-name="T55">1.9</text:span><text:span text:style-name="T56">. Kuršėnų miestas;</text:span></text:p>
      <text:p text:style-name="P57"><text:span text:style-name="T58">1.10</text:span><text:span text:style-name="T59">. Lentvario miestas;</text:span></text:p>
      <text:p text:style-name="P60"><text:span text:style-name="T61">1.11</text:span><text:span text:style-name="T62">. Molėtų miestas;</text:span></text:p>
      <text:p text:style-name="P63"><text:span text:style-name="T64">1.12</text:span><text:span text:style-name="T65">. Pagėgių miestas;</text:span></text:p>
      <text:p text:style-name="P66"><text:span text:style-name="T67">1.13</text:span><text:span text:style-name="T68">. Pakruojo miestas;</text:span></text:p>
      <text:p text:style-name="P69"><text:span text:style-name="T70">1.14</text:span><text:span text:style-name="T71">. Plungės miestas;</text:span></text:p>
      <text:p text:style-name="P72"><text:span text:style-name="T73">1.15</text:span><text:span text:style-name="T74">. Prienų miestas;</text:span></text:p>
      <text:p text:style-name="P75"><text:span text:style-name="T76">1.16</text:span><text:span text:style-name="T77">. Raseinių miestas;</text:span></text:p>
      <text:p text:style-name="P78"><text:span text:style-name="T79">1.17</text:span><text:span text:style-name="T80">. Rietavo miestas;</text:span></text:p>
      <text:p text:style-name="P81"><text:span text:style-name="T82">1.18</text:span><text:span text:style-name="T83">. Šilutės miestas;</text:span></text:p>
      <text:p text:style-name="P84"><text:span text:style-name="T85">1.19</text:span><text:span text:style-name="T86">. Širvintų miestas;</text:span></text:p>
      <text:p text:style-name="P87"><text:span text:style-name="T88">1.20</text:span><text:span text:style-name="T89">. Ukmergės miestas;</text:span></text:p>
      <text:p text:style-name="P90"><text:span text:style-name="T91">1.21</text:span><text:span text:style-name="T92">. Varėnos miestas;</text:span></text:p>
      <text:p text:style-name="P93"><text:span text:style-name="T94">1.22</text:span><text:span text:style-name="T95">. Vilkaviškio miestas;</text:span></text:p>
      <text:p text:style-name="P96"><text:span text:style-name="T97">1.23</text:span><text:span text:style-name="T98">. Zarasų miestas.</text:span></text:p>
      <text:p text:style-name="P99"><text:span text:style-name="T100">2</text:span><text:span text:style-name="T101">. Šis įsakymas įsigalioja 2014 m. spalio 1 d.</text:span></text:p>
      <text:p text:style-name="P102"/>
      <text:p text:style-name="P103"/>
      <text:p text:style-name="P104"/>
      <text:p text:style-name="P105">Vidaus reikalų ministras<text:tab/><text:tab/><text:tab/><text:tab/>Dailis Alfonsas Barakauskas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alickas</meta:initial-creator>
    <dc:creator>SYSTEM</dc:creator>
    <meta:creation-date>2014-06-19T12:43:00Z</meta:creation-date>
    <dc:date>2014-06-19T12:43:00Z</dc:date>
    <meta:print-date>2014-06-19T06:09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241" meta:character-count="1756" meta:row-count="119" meta:non-whitespace-character-count="1554"/>
  </office:meta>
</office:document-meta>
</file>