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ab-stops>
          <style:tab-stop style:type="left" style:position="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language-asian="zh" style:country-asian="C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tyle-complex="italic" style:font-size-complex="12pt" style:language-asian="zh" style:country-asian="CN"/>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weight-complex="bold"/>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name="Bookman Old Style"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tab-stops>
          <style:tab-stop style:type="left" style:position="1.1812in"/>
          <style:tab-stop style:type="left" style:position="1.5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1.1812in"/>
          <style:tab-stop style:type="left" style:position="1.575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ab-stops>
          <style:tab-stop style:type="left" style:position="1.1812in"/>
          <style:tab-stop style:type="left" style:position="1.575in"/>
        </style:tab-stops>
      </style:paragraph-properties>
      <style:text-properties style:font-size-complex="12pt"/>
    </style:style>
    <style:style style:name="P151"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P152"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right" style:position="6.6937in"/>
        </style:tab-stops>
      </style:paragraph-properties>
    </style:style>
    <style:style style:name="P156" style:parent-style-name="Normal" style:family="paragraph">
      <style:paragraph-properties fo:text-align="justify">
        <style:tab-stops>
          <style:tab-stop style:type="right" style:position="6.6937in"/>
        </style:tab-stops>
      </style:paragraph-properties>
    </style:style>
    <style:style style:name="P157" style:parent-style-name="Normal" style:family="paragraph">
      <style:paragraph-properties fo:text-align="justify">
        <style:tab-stops>
          <style:tab-stop style:type="right" style:position="6.6937in"/>
        </style:tab-stops>
      </style:paragraph-properties>
    </style:style>
    <style:style style:name="P158" style:parent-style-name="Normal" style:family="paragraph">
      <style:paragraph-properties fo:text-align="justify">
        <style:tab-stops>
          <style:tab-stop style:type="right" style:position="6.6937in"/>
        </style:tab-stops>
      </style:paragraph-properties>
    </style:style>
    <style:style style:name="P159" style:parent-style-name="Normal" style:master-page-name="MPF1" style:family="paragraph">
      <style:paragraph-properties fo:break-before="page" fo:text-indent="4.3312in" style:page-number="1"/>
    </style:style>
    <style:style style:name="P165" style:parent-style-name="Normal" style:family="paragraph">
      <style:paragraph-properties fo:text-indent="4.3312in"/>
    </style:style>
    <style:style style:name="P166" style:parent-style-name="Normal" style:family="paragraph">
      <style:paragraph-properties fo:text-indent="4.3312in"/>
    </style:style>
    <style:style style:name="T167" style:parent-style-name="DefaultParagraphFont" style:family="text">
      <style:text-properties fo:font-weight="bold" style:font-weight-asian="bold"/>
    </style:style>
    <style:style style:name="P168" style:parent-style-name="Normal" style:family="paragraph">
      <style:paragraph-properties fo:margin-left="4.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ableColumn172" style:family="table-column">
      <style:table-column-properties style:column-width="6.6937in"/>
    </style:style>
    <style:style style:name="Table171" style:family="table">
      <style:table-properties style:width="6.6937in" fo:margin-left="0in" table:align="center"/>
    </style:style>
    <style:style style:name="TableRow173" style:family="table-row">
      <style:table-row-properties/>
    </style:style>
    <style:style style:name="TableCell174" style:family="table-cell">
      <style:table-cell-properties fo:border-top="none" fo:border-left="none" fo:border-bottom="0.0069in solid #000000" fo:border-right="none"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language-asian="lt" style:country-asian="LT"/>
    </style:style>
    <style:style style:name="P176" style:parent-style-name="Normal" style:family="paragraph">
      <style:paragraph-properties fo:text-align="center"/>
      <style:text-properties fo:font-weight="bold" style:font-weight-asian="bold" fo:font-size="10pt" style:font-size-asian="10pt" style:language-asian="lt" style:country-asian="LT"/>
    </style:style>
    <style:style style:name="TableRow177" style:family="table-row">
      <style:table-row-properties/>
    </style:style>
    <style:style style:name="TableCell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tyle="italic" style:font-style-asian="italic" fo:font-size="9pt" style:font-size-asian="9pt" style:language-asian="lt" style:country-asian="LT"/>
    </style:style>
    <style:style style:name="P181" style:parent-style-name="Normal" style:family="paragraph">
      <style:text-properties fo:font-weight="bold" style:font-weight-asian="bold" fo:font-size="10pt" style:font-size-asian="10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style="italic" style:font-style-asian="italic" fo:font-size="9pt" style:font-size-asian="9pt"/>
    </style:style>
    <style:style style:name="TableColumn185" style:family="table-column">
      <style:table-column-properties style:column-width="2.5361in"/>
    </style:style>
    <style:style style:name="Table184" style:family="table">
      <style:table-properties style:width="2.5361in" fo:margin-left="0in" table:align="left"/>
    </style:style>
    <style:style style:name="TableRow186" style:family="table-row">
      <style:table-row-properties/>
    </style:style>
    <style:style style:name="TableCell187" style:family="table-cell">
      <style:table-cell-properties fo:border-top="none" fo:border-left="none" fo:border-bottom="0.0069in solid #000000"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min-row-height="0.0437in"/>
    </style:style>
    <style:style style:name="TableCell190" style:family="table-cell">
      <style:table-cell-properties fo:border-top="0.0069in solid #000000" fo:border-left="none" fo:border-bottom="none" fo:border-right="none" style:writing-mode="lr-tb" fo:padding-top="0in" fo:padding-left="0.075in" fo:padding-bottom="0in" fo:padding-right="0.075in"/>
    </style:style>
    <style:style style:name="P191" style:parent-style-name="Normal" style:family="paragraph">
      <style:paragraph-properties fo:text-align="center"/>
      <style:text-properties fo:font-style="italic" style:font-style-asian="italic" fo:font-size="10pt" style:font-size-asian="10pt" style:language-asian="lt" style:country-asian="LT"/>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TableColumn195" style:family="table-column">
      <style:table-column-properties style:column-width="1.4763in"/>
    </style:style>
    <style:style style:name="Table194" style:family="table">
      <style:table-properties style:width="1.4763in" fo:margin-left="0in" table:align="center"/>
    </style:style>
    <style:style style:name="TableRow196" style:family="table-row">
      <style:table-row-properties/>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fo:font-size="10pt" style:font-size-asian="10pt" style:language-asian="lt" style:country-asian="LT"/>
    </style:style>
    <style:style style:name="TableRow199" style:family="table-row">
      <style:table-row-properties/>
    </style:style>
    <style:style style:name="TableCell200" style:family="table-cell">
      <style:table-cell-properties fo:border-top="0.0069in solid #000000" fo:border-left="none" fo:border-bottom="none" fo:border-right="none" style:writing-mode="lr-tb" fo:padding-top="0in" fo:padding-left="0.075in" fo:padding-bottom="0in" fo:padding-right="0.075in"/>
    </style:style>
    <style:style style:name="P201" style:parent-style-name="Normal" style:family="paragraph">
      <style:paragraph-properties fo:text-align="center"/>
      <style:text-properties fo:font-style="italic" style:font-style-asian="italic"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0.0069in solid #000000" fo:border-right="none"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language-asian="lt" style:country-asian="LT"/>
    </style:style>
    <style:style style:name="P205" style:parent-style-name="Normal" style:family="paragraph">
      <style:paragraph-properties fo:text-align="center"/>
      <style:text-properties fo:font-style="italic" style:font-style-asian="italic" fo:font-size="10pt" style:font-size-asian="10pt"/>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2958in"/>
    </style:style>
    <style:style style:name="P208" style:parent-style-name="Normal" style:family="paragraph">
      <style:paragraph-properties fo:text-align="justify" fo:text-indent="0.2958in"/>
    </style:style>
    <style:style style:name="T209" style:parent-style-name="DefaultParagraphFont" style:family="text">
      <style:text-properties style:text-underline-type="single" style:text-underline-style="solid" style:text-underline-width="auto" style:text-underline-mode="continuous"/>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text-position="super 66.6%"/>
    </style:style>
    <style:style style:name="T212" style:parent-style-name="DefaultParagraphFont" style:family="text">
      <style:text-properties style:font-style-complex="italic"/>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2.1472in"/>
    </style:style>
    <style:style style:name="T215" style:parent-style-name="DefaultParagraphFont" style:family="text">
      <style:text-properties fo:font-weight="bold" style:font-weight-asian="bold" fo:font-style="italic" style:font-style-asian="italic" style:font-style-complex="italic" fo:font-size="8pt" style:font-size-asian="8pt"/>
    </style:style>
    <style:style style:name="P216" style:parent-style-name="Normal" style:family="paragraph">
      <style:paragraph-properties fo:text-align="justify" fo:text-indent="0.2958in"/>
    </style:style>
    <style:style style:name="T217" style:parent-style-name="DefaultParagraphFont" style:family="text">
      <style:text-properties style:text-underline-type="single" style:text-underline-style="solid" style:text-underline-width="auto" style:text-underline-mode="continuous"/>
    </style:style>
    <style:style style:name="P218" style:parent-style-name="Normal" style:family="paragraph">
      <style:paragraph-properties fo:text-align="justify" fo:margin-left="0.9in" fo:text-indent="0.5597in">
        <style:tab-stops/>
      </style:paragraph-properties>
    </style:style>
    <style:style style:name="T219" style:parent-style-name="DefaultParagraphFont" style:family="text">
      <style:text-properties fo:font-style="italic" style:font-style-asian="italic" style:font-style-complex="italic" fo:font-size="8pt" style:font-size-asian="8pt"/>
    </style:style>
    <style:style style:name="P220" style:parent-style-name="Normal" style:family="paragraph">
      <style:paragraph-properties fo:text-align="justify" fo:text-indent="2.8611in"/>
    </style:style>
    <style:style style:name="P221" style:parent-style-name="Normal" style:family="paragraph">
      <style:paragraph-properties fo:text-align="justify" fo:text-indent="0.3013in"/>
    </style:style>
    <style:style style:name="TableColumn223" style:family="table-column">
      <style:table-column-properties style:column-width="1.0895in"/>
    </style:style>
    <style:style style:name="TableColumn224" style:family="table-column">
      <style:table-column-properties style:column-width="5.4104in"/>
    </style:style>
    <style:style style:name="Table222" style:family="table">
      <style:table-properties style:width="6.5in" fo:margin-left="0in" table:align="righ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end" fo:margin-right="-0.0701in">
        <style:tab-stops>
          <style:tab-stop style:type="left" style:position="0.1972in"/>
        </style:tab-stops>
      </style:paragraph-properties>
      <style:text-properties fo:font-size="10pt" style:font-size-asian="10pt" style:font-size-complex="12pt" style:language-asian="lt" style:country-asian="LT"/>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233" style:family="table-cell">
      <style:table-cell-properties fo:border-top="0.0069in solid #000000" fo:border-left="none" fo:border-bottom="none" fo:border-right="none"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language-asian="lt" style:country-asian="LT"/>
    </style:style>
    <style:style style:name="P235" style:parent-style-name="Normal" style:family="paragraph">
      <style:paragraph-properties fo:text-align="justify" fo:text-indent="0.2958in"/>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language-asian="zh" style:country-asian="CN"/>
    </style:style>
    <style:style style:name="T239" style:parent-style-name="DefaultParagraphFont" style:family="text">
      <style:text-properties style:text-underline-type="single" style:text-underline-style="solid" style:text-underline-width="auto" style:text-underline-mode="continuous" style:language-asian="zh" style:country-asian="CN"/>
    </style:style>
    <style:style style:name="T240" style:parent-style-name="DefaultParagraphFont" style:family="text">
      <style:text-properties style:language-asian="zh" style:country-asian="CN"/>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language-asian="zh" style:country-asian="CN"/>
    </style:style>
    <style:style style:name="T244" style:parent-style-name="DefaultParagraphFont" style:family="text">
      <style:text-properties style:text-underline-type="single" style:text-underline-style="solid" style:text-underline-width="auto" style:text-underline-mode="continuous" style:language-asian="zh" style:country-asian="CN"/>
    </style:style>
    <style:style style:name="T245" style:parent-style-name="DefaultParagraphFont" style:family="text">
      <style:text-properties style:language-asian="zh" style:country-asian="CN"/>
    </style:style>
    <style:style style:name="P246" style:parent-style-name="Normal" style:family="paragraph">
      <style:paragraph-properties fo:text-align="justify" fo:text-indent="0.2958in"/>
    </style:style>
    <style:style style:name="T247" style:parent-style-name="DefaultParagraphFont" style:family="text">
      <style:text-properties style:font-size-complex="12pt"/>
    </style:style>
    <style:style style:name="T248" style:parent-style-name="DefaultParagraphFont" style:family="text">
      <style:text-properties style:language-asian="zh" style:country-asian="CN"/>
    </style:style>
    <style:style style:name="T249" style:parent-style-name="DefaultParagraphFont" style:family="text">
      <style:text-properties style:text-underline-type="single" style:text-underline-style="solid" style:text-underline-width="auto" style:text-underline-mode="continuous" style:language-asian="zh" style:country-asian="CN"/>
    </style:style>
    <style:style style:name="T250" style:parent-style-name="DefaultParagraphFont" style:family="text">
      <style:text-properties style:language-asian="zh" style:country-asian="CN"/>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language-asian="zh" style:country-asian="CN"/>
    </style:style>
    <style:style style:name="T254" style:parent-style-name="DefaultParagraphFont" style:family="text">
      <style:text-properties style:text-underline-type="single" style:text-underline-style="solid" style:text-underline-width="auto" style:text-underline-mode="continuou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Normal" style:family="paragraph">
      <style:paragraph-properties fo:text-align="justify" fo:text-indent="0.2958in"/>
    </style:style>
    <style:style style:name="T260" style:parent-style-name="DefaultParagraphFont" style:family="text">
      <style:text-properties style:font-size-complex="12pt"/>
    </style:style>
    <style:style style:name="T261" style:parent-style-name="DefaultParagraphFont" style:family="text">
      <style:text-properties style:language-asian="zh" style:country-asian="CN"/>
    </style:style>
    <style:style style:name="T262" style:parent-style-name="DefaultParagraphFont" style:family="text">
      <style:text-properties style:text-underline-type="single" style:text-underline-style="solid" style:text-underline-width="auto" style:text-underline-mode="continuous"/>
    </style:style>
    <style:style style:name="P263" style:parent-style-name="Normal" style:family="paragraph">
      <style:paragraph-properties>
        <style:tab-stops>
          <style:tab-stop style:type="left" style:position="0.1972in"/>
        </style:tab-stops>
      </style:paragraph-properties>
      <style:text-properties style:font-size-complex="12pt"/>
    </style:style>
    <style:style style:name="P264" style:parent-style-name="Normal" style:family="paragraph">
      <style:paragraph-properties fo:text-align="justify" fo:text-indent="0.2958in"/>
    </style:style>
    <style:style style:name="T265" style:parent-style-name="DefaultParagraphFont" style:family="text">
      <style:text-properties fo:font-size="10pt" style:font-size-asian="10pt" style:language-asian="zh" style:country-asian="CN"/>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language-asian="zh" style:country-asian="CN"/>
    </style:style>
    <style:style style:name="P268" style:parent-style-name="Normal" style:family="paragraph">
      <style:paragraph-properties fo:text-align="justify" fo:text-indent="0.2958in"/>
    </style:style>
    <style:style style:name="T269" style:parent-style-name="DefaultParagraphFont" style:family="text">
      <style:text-properties fo:font-size="10pt" style:font-size-asian="10pt" style:language-asian="zh" style:country-asian="CN"/>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language-asian="zh" style:country-asian="CN"/>
    </style:style>
    <style:style style:name="P272" style:parent-style-name="Normal" style:family="paragraph">
      <style:paragraph-properties fo:text-align="justify" fo:text-indent="0.2958in"/>
      <style:text-properties fo:font-size="10pt" style:font-size-asian="10pt" style:language-asian="zh" style:country-asian="CN"/>
    </style:style>
    <style:style style:name="P273" style:parent-style-name="Normal" style:family="paragraph">
      <style:paragraph-properties fo:text-align="justify" fo:text-indent="0.2958in"/>
      <style:text-properties fo:font-size="10pt" style:font-size-asian="10pt" style:language-asian="zh" style:country-asian="CN"/>
    </style:style>
    <style:style style:name="P274" style:parent-style-name="Normal" style:family="paragraph">
      <style:paragraph-properties fo:text-align="justify" fo:text-indent="0.2958in"/>
      <style:text-properties fo:font-size="10pt" style:font-size-asian="10pt" style:language-asian="zh" style:country-asian="CN"/>
    </style:style>
    <style:style style:name="P275" style:parent-style-name="Normal" style:family="paragraph">
      <style:paragraph-properties fo:text-align="justify" fo:text-indent="0.2958in"/>
      <style:text-properties fo:font-size="10pt" style:font-size-asian="10pt" style:language-asian="zh" style:country-asian="CN"/>
    </style:style>
    <style:style style:name="P276" style:parent-style-name="Normal" style:family="paragraph">
      <style:paragraph-properties fo:text-align="justify" fo:text-indent="0.2958in"/>
      <style:text-properties fo:font-size="10pt" style:font-size-asian="10pt" style:language-asian="zh" style:country-asian="CN"/>
    </style:style>
    <style:style style:name="TableColumn278" style:family="table-column">
      <style:table-column-properties style:column-width="6.6756in"/>
    </style:style>
    <style:style style:name="TableColumn279" style:family="table-column">
      <style:table-column-properties style:column-width="0.0173in"/>
    </style:style>
    <style:style style:name="Table277" style:family="table">
      <style:table-properties style:width="6.693in" fo:margin-left="0in" table:align="left"/>
    </style:style>
    <style:style style:name="TableRow280" style:family="table-row">
      <style:table-row-properties/>
    </style:style>
    <style:style style:name="TableCell281" style:family="table-cell">
      <style:table-cell-properties fo:border-top="0.0069in solid #000000" fo:border-left="none" fo:border-bottom="none" fo:border-right="none"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tyle="italic" style:font-style-asian="italic" fo:font-size="10pt" style:font-size-asian="10pt" style:language-asian="lt" style:country-asian="LT"/>
    </style:style>
    <style:style style:name="TableRow284" style:family="table-row">
      <style:table-row-properties style:min-row-height="0.3361in"/>
    </style:style>
    <style:style style:name="TableCell28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86" style:parent-style-name="Normal" style:family="paragraph">
      <style:text-properties fo:font-style="italic" style:font-style-asian="italic" fo:font-size="10pt" style:font-size-asian="10pt" style:language-asian="lt" style:country-asian="LT"/>
    </style:style>
    <style:style style:name="TableRow287" style:family="table-row">
      <style:table-row-properties style:min-row-height="0.1381in"/>
    </style:style>
    <style:style style:name="TableCell288" style:family="table-cell">
      <style:table-cell-properties fo:border-top="0.0069in solid #000000" fo:border-left="none" fo:border-bottom="none" fo:border-right="none" style:writing-mode="lr-tb" fo:padding-top="0in" fo:padding-left="0.075in" fo:padding-bottom="0in" fo:padding-right="0.075in"/>
    </style:style>
    <style:style style:name="P289" style:parent-style-name="Normal" style:family="paragraph">
      <style:paragraph-properties fo:text-align="center"/>
      <style:text-properties fo:font-style="italic" style:font-style-asian="italic" fo:font-size="10pt" style:font-size-asian="10pt" style:language-asian="lt" style:country-asian="LT"/>
    </style:style>
    <style:style style:name="P290"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DĖL KRAŠTO APSAUGOS MINISTRO 2016 M. LIEPOS 11 D. ĮSAKYMO NR. V-668 „DĖL GYVENAMOSIOS PATALPOS NUOMOS IŠLAIDŲ KOMPENSAVIMO<text:s/></text:p>
      <text:p text:style-name="P15">TVARKOS APRAŠO PATVIRTINIMO“ PAKEITIMO<text:s/></text:p>
      <text:p text:style-name="P16"/>
      <text:p text:style-name="P17">2024 m. kovo 29 d. Nr. V-274</text:p>
      <text:p text:style-name="P18">Vilnius</text:p>
      <text:p text:style-name="P19"/>
      <text:p text:style-name="P20"/>
      <text:p text:style-name="P21"><text:span text:style-name="T22">P a k e i č i u <text:s/>Gyvenamosios patalpos nuomos išlaidų kompensavimo tvarkos aprašą, patvirtintą Lietuvos Respublikos krašto apsaugos ministro 2016 m. liepos 11 d. įsakymu Nr. V-668 „Dėl Gyvenamosios patalpos nuomos išlaidų kompensavimo tvarkos aprašo patvirtinimo“:</text:span></text:p>
      <text:p text:style-name="P23"><text:span text:style-name="T24">1</text:span><text:span text:style-name="T25">. Papildau 4</text:span><text:span text:style-name="T26">1</text:span><text:span text:style-name="T27"><text:s/>punktu:</text:span></text:p>
      <text:p text:style-name="P28"><text:span text:style-name="T29">„</text:span><text:span text:style-name="T30">4</text:span><text:span text:style-name="T31">1</text:span><text:span text:style-name="T32">. Kario s</text:span><text:span text:style-name="T33">udaroma gyvenamosios patalpos ar jos dalies nuomos sutartis (toliau – nuomos sutartis)<text:s/></text:span><text:span text:style-name="T34">su<text:s/></text:span><text:span text:style-name="T35">artimu asmeniu (sutuoktiniu, sugyventiniu, partneriu, kai partnerystė įregistruota įstatymų nustatyta tvarka, taip pat jų ir kario tėvais (įtėviais), vaikais (įvaikiais), broliais (įbroliais), seserimis (įseserėmis), seneliais, vaikaičiais ir jų sutuoktiniais, sugyventiniais ar partneriais bei išlaikytiniais, kurių globėju ar rūpintoju yra paskirtas profesinės karo tarnybos karys) ar kitu asmeniu neturi sudaryti prielaidų viešųjų ir privačių interesų konfliktui tarnyboje,<text:s/></text:span><text:soft-page-break/><text:span text:style-name="T36">taip pat neskaidriam ir nepagrįstam gyvenamosios patalpos nuomos išlaidų panaudojimui, kario vardo pažeminimui ar institucijos diskreditavimui.</text:span><text:span text:style-name="T37">“</text:span></text:p>
      <text:p text:style-name="P38"><text:span text:style-name="T39">2</text:span><text:span text:style-name="T40">. Pakeičiu 5 punktą ir jį išdėstau taip:</text:span></text:p>
      <text:p text:style-name="P41"><text:span text:style-name="T42">„</text:span><text:span text:style-name="T43">5</text:span><text:span text:style-name="T44">. Tvarkos aprašo nustatyta tvarka pateiktame prašyme kompensuoti gyvenamosios patalpos nuomos išlaidas ir jo prieduose kario asmens duomenis KAS institucijos tvarko nacionalinio saugumo ir gynybos tikslais, siekdamos kompensuoti kario gyvenamosios patalpos nuomos išlaidas, <text:s/>vadovaudamosi Tvarkos aprašu, KASOKTĮ ir Lietuvos Respublikos asmens duomenų, tvarkomų nusikalstamų veikų prevencijos, tyrimo, atskleidimo ar baudžiamojo persekiojimo už jas, bausmių vykdymo arba nacionalinio saugumo ar gynybos tikslais, teisinės apsaugos įstatymu.</text:span></text:p>
      <text:p text:style-name="P45">Įgyvendindamos Tvarkos aprašą, KAS institucijos kitų asmenų asmens duomenis tvarko gyvenamosios patalpos nuomos išlaidų kompensavimo tikslu, vadovaudamosi Tvarkos aprašu, 2016 m. balandžio 27 d. Europos Parlamento ir Tarybos reglamentu (ES) dėl fizinių asmenų apsaugos tvarkant asmens duomenis ir dėl laisvo tokių duomenų judėjimo ir kuriuo panaikinama Direktyva 95/46/EB (Bendrasis duomenų apsaugos reglamentas) ir Lietuvos Respublikos asmens duomenų teisinės apsaugos įstatymu.<text:s/></text:p>
      <text:p text:style-name="P46"><text:span text:style-name="T47">Įgyvendinant Tvarkos aprašo nuostatas, kario ir kitų asmenų asmens duomenys tvarkomi ir duomenų subjektų teisės įgyvendinamos šiame punkte nurodytų ir KAS institucijos (asmens duomenų valdytojos) priimtų teisės aktų, reglamentuojančių asmens duomenų tvarkymą ir duomenų subjektų teisių įgyvendinimą, nustatyta tvarka.“</text:span></text:p>
      <text:p text:style-name="P48"><text:span text:style-name="T49">3</text:span><text:span text:style-name="T50">. Pakeičiu 6 punktą ir jį išdėstau taip:</text:span></text:p>
      <text:p text:style-name="P51"><text:span text:style-name="T52">„</text:span><text:span text:style-name="T53">6</text:span><text:span text:style-name="T54">. Karys prašymą kompensuoti gyvenamosios patalpos nuomos išlaidas, užpildytą pagal priede pateikiamą formą (toliau – prašymas), teikia KAS institucijos ar pagrindinio karinio vieneto, kuriame karys<text:s/></text:span><text:span text:style-name="T55">atlieka tarnybą, vadovui (vadui, viršininkui), jis prašymą su rezoliucija perduoda personalą administruojančiam</text:span><text:span text:style-name="T56"><text:s/>padaliniui, o KAS institucijos ar pagrindinio karinio vieneto vadovas (vadas, viršininkas) prašymą kompensuoti gyvenamosios patalpos nuomos<text:s/></text:span><text:soft-page-break/><text:span text:style-name="T57">išlaidas, užpildytą pagal priede pateikiamą formą, teikia pagal pavaldumą aukštesniam KAS institucijos ar pagrindinio karinio vieneto vadovui (vadui, viršininkui), jis<text:s/></text:span><text:span text:style-name="T58">prašymą su rezoliucija perduoda personalą administruojančiam</text:span><text:span text:style-name="T59"><text:s/>padaliniui. Prašymas turi būti pateiktas per 30 kalendorinių dienų po nuomos sutarties pasirašymo dienos.“</text:span></text:p>
      <text:p text:style-name="P60"><text:span text:style-name="T61">4</text:span><text:span text:style-name="T62">. Papildau 7.6 papunkčiu:</text:span></text:p>
      <text:p text:style-name="P63"><text:span text:style-name="T64">„</text:span><text:span text:style-name="T65">7.6</text:span><text:span text:style-name="T66">.<text:s/></text:span><text:span text:style-name="T67">tarnybinis pranešimas,</text:span><text:span text:style-name="T68"><text:s/>kai nuomos sutartis sudaroma su<text:s/></text:span><text:span text:style-name="T69">artimais<text:s/></text:span><text:span text:style-name="T70">asmenimis ar kitais asmenimis, dėl kurių gali kilti privačių interesų konfliktas</text:span><text:span text:style-name="T71">, nurodant, su kokiais<text:s/></text:span><text:span text:style-name="T72">asmenimis</text:span><text:span text:style-name="T73"><text:s/>sudaroma sutartis, objektyvias ir pagrįstas priežastis, patvirtinančias tokios nuomos (sutarties sudarymo) būtinumą.“</text:span></text:p>
      <text:p text:style-name="P74"><text:span text:style-name="T75">5</text:span><text:span text:style-name="T76">. Pakeičiu 8 punktą ir jį išdėstau taip:</text:span></text:p>
      <text:p text:style-name="P77"><text:span text:style-name="T78">„</text:span><text:span text:style-name="T79">8</text:span><text:span text:style-name="T80">.<text:s/></text:span><text:span text:style-name="T81">P</text:span><text:span text:style-name="T82">ersonalą administruojantis padalinys, gavęs kario prašymą, patikrina, ar jis tinkamai užpildytas, ar atitinka teisės aktų nustatytus reikalavimus gyvenamosios patalpos nuomos išlaidų kompensacijai gauti ir ar pridėti visi reikiami dokumentai. Kai nuomos sutartis sudaroma su kario artimais<text:s/></text:span><text:span text:style-name="T83">asmenimis ar kitais asmenimis, dėl kurių gali kilti privačių interesų konfliktas</text:span><text:span text:style-name="T84">, personalą administruojantis padalinys pateikia kario prašymą ir visus reikiamus dokumentus už viešųjų ir privačių interesų konfliktų rizikos priežiūrą ir kontrolę atsakingam KAS institucijos arba jos padalinio, kuriame karys atlieka tarnybą, asmeniui įvertinti, ar tokia sutartis nesudaro<text:s/></text:span><text:span text:style-name="T85">prielaidų viešųjų ir privačių interesų konfliktui tarnyboje</text:span><text:span text:style-name="T86">. Vertindamas atstumą tarp kariui ar jo šeimos nariui nuosavybės teise priklausančių gyvenamųjų patalpų ar jų dalies ir tarnybos vietos, personalą administruojantis padalinys vadovaujasi žemėlapyje maps.google.lt nurodomu trumpiausiu apskaičiuotu atstumu važiuojant automobiliu nuo gyvenamosios patalpos ar jos dalies iki tarnybos vietos.<text:s/></text:span>Tais atvejais, kai maps.google.lt sistemoje nerandamas adresas, atstumas nustatomas naudojant maps.lt arba kitus internete<text:s/><text:span text:style-name="T87">viešai</text:span><text:s/>skelbiamus žemėlapius.<text:span text:style-name="T88"><text:s/>Kario ar jo šeimos nario gyvenamoji vieta nustatoma vadovaujantis Lietuvos Respublikos civilinio kodekso 2.12, 2.16 ir 2.17 straipsniais.“</text:span></text:p>
      <text:p text:style-name="P89"><text:span text:style-name="T90">6</text:span><text:span text:style-name="T91">. Pakeičiu 10 punktą ir jį išdėstau taip:<text:s/></text:span></text:p>
      <text:p text:style-name="P92"><text:span text:style-name="T93">„</text:span><text:span text:style-name="T94">10</text:span><text:span text:style-name="T95">. Personalą administruojantis padalinys, kario prašyme nenustatęs trūkumų<text:s/></text:span><text:span text:style-name="T96">ir tais atvejais, kai nuomos sutartis sudaroma su artimais<text:s/></text:span><text:span text:style-name="T97">asmenimis</text:span><text:s/><text:span text:style-name="T98">ar kitais asmenimis, dėl kurių gali kilti privačių interesų konfliktas</text:span><text:span text:style-name="T99">, gavęs už viešųjų ir privačių interesų konfliktų rizikos priežiūrą ir kontrolę atsakingo KAS institucijos arba jos padalinio, kuriame karys atlieka tarnybą,</text:span><text:span text:style-name="T100"><text:s/></text:span><text:span text:style-name="T101">asmens vertinimą</text:span><text:span text:style-name="T102">,</text:span><text:span text:style-name="T103"><text:s text:c="2"/>o tais atvejais, kai prašymą teikia<text:s/></text:span><text:span text:style-name="T104">KAS institucijos ar pagrindinio karinio vieneto vadovas (vadas, viršininkas), aukštesnio pagal pavaldumą KAS institucijos ar pagrindinio karinio vieneto personalą administruojantis padalinys</text:span><text:span text:style-name="T105"><text:s/>parengia įsakymo dėl gyvenamosios patalpos nuomos išlaidų kompensavimo projektą</text:span><text:span text:style-name="T106"><text:s/>(toliau – įsakymo projektas), kuriame nurodo gyvenamosios patalpos nuomos išlaidų kompensacijos dydį, lygų nuomos sutartyje nurodytai kainai (kai ji neviršija Lietuvos Respublikos Vyriausybės nustatyto maksimalaus gyvenamosios patalpos nuomos išlaidų dydžio, priklausančio nuo tarnybos vietovės ir šeimos narių skaičiaus), arba Lietuvos Respublikos Vyriausybės nustatytą maksimalų gyvenamosios patalpos nuomos išlaidų dydį, priklausantį nuo tarnybos vietovės ir šeimos narių skaičiaus (kai nuomos sutartyje nurodyta kaina viršija Lietuvos Respublikos Vyriausybės nustatytą maksimalų gyvenamosios patalpos nuomos išlaidų dydį, priklausantį nuo tarnybos vietovės ir šeimos narių skaičiaus)</text:span>. Jeigu pateikiama terminuota nuomos sutartis, įsakyme nurodoma kompensacijos mokėjimo pabaigos data.“</text:p>
      <text:p text:style-name="P107"><text:span text:style-name="T108">7</text:span><text:span text:style-name="T109">. Pakeičiu 11 punktą ir jį išdėstau taip:<text:s/></text:span></text:p>
      <text:p text:style-name="P110"><text:span text:style-name="T111">„</text:span><text:span text:style-name="T112">11</text:span><text:span text:style-name="T113">.</text:span><text:span text:style-name="T114"><text:s/>Sprendimą kompensuoti kariui gyvenamosios patalpos nuomos išlaidas ar jų nekompensuoti priima KAS institucijos ar pagrindinio karinio vieneto vadovas (vadas, viršininkas) arba jų įgalioti asmenys. Sprendimą kompensuoti KAS institucijos ar pagrindinio karinio vieneto vadovui (vadui, viršininkui) gyvenamosios patalpos nuomos išlaidas ar jų nekompensuoti priima pagal pavaldumą aukštesnis KAS institucijos ar pagrindinio karinio vieneto vadovas (vadas, viršininkas) arba jų įgalioti asmenys. Kai<text:s/></text:span><text:span text:style-name="T115"><text:s/></text:span><text:span text:style-name="T116">nuomos sutartis sudaryta ne tarnybos vietos savivaldybėje,</text:span><text:span text:style-name="T117"><text:s/>sprendimas priimamas vadovaujantis protingumo bei galimybės išsinuomoti būstą tarnybos vietos savivaldybėje, būsto nuomos rinkos pasiūlos kiekybiniais ir kokybiniais vertinimo kriterijais. Tais atvejais, kai nuomos sutartis<text:s/></text:span><text:span text:style-name="T118">sudaroma su artimais asmenimis</text:span><text:s/><text:span text:style-name="T119">ar kitais asmenimis, dėl kurių gali kilti privačių interesų konfliktas, sprendimas priimamas atsižvelgiant į už viešųjų ir privačių interesų konfliktų rizikos priežiūrą ir kontrolę atsakingo KAS institucijos arba jos padalinio asmens vertinimą<text:s/></text:span><text:span text:style-name="T120">dėl galimo viešųjų ir privačių interesų konflikto</text:span><text:span text:style-name="T121">. Sprendimas kompensuoti kariui gyvenamosios patalpos nuomos išlaidas ar jų nekompensuoti</text:span><text:span text:style-name="T122"><text:s/></text:span><text:span text:style-name="T123">priimamas ne vėliau kaip per 15 darbo dienų nuo prašymo gavimo dienos</text:span><text:span text:style-name="T124">.“</text:span></text:p>
      <text:p text:style-name="P125"><text:span text:style-name="T126">8</text:span><text:span text:style-name="T127">. Pakeičiu 12 punktą ir jį išdėstau taip:<text:s/></text:span></text:p>
      <text:p text:style-name="P128"><text:span text:style-name="T129">„</text:span><text:span text:style-name="T130">12</text:span><text:span text:style-name="T131">. P</text:span><text:span text:style-name="T132">ersonalą administruojantis padalinys supažindina karį su įsakymu dėl gyvenamosios patalpos nuomos išlaidų kompensavimo. Sprendimas nekompensuoti kariui gyvenamosios patalpos nuomos išlaidų įforminamas raštu ir turi atitikti Lietuvos Respublikos viešojo administravimo įstatymo tokiems sprendimams nustatytus reikalavimus. Personalą administruojantis padalinys karį supažindina su priimtu sprendimu ne vėliau kaip per tris dienas dokumentų valdymo informacinėje sistemoje (DokVIS).“</text:span></text:p>
      <text:p text:style-name="P133"><text:span text:style-name="T134">9</text:span><text:span text:style-name="T135">.<text:s/></text:span><text:span text:style-name="T136">Pakeičiu 16.3 papunktį ir jį išdėstau taip:</text:span></text:p>
      <text:p text:style-name="P137"><text:span text:style-name="T138">„</text:span><text:span text:style-name="T139">16.3</text:span><text:span text:style-name="T140">. kai pasibaigia nuomos sutartis ir nesudaryta kita nuomos sutartis;“.</text:span></text:p>
      <text:p text:style-name="P141"><text:span text:style-name="T142">10</text:span><text:span text:style-name="T143">. Papildau IV skyriumi:</text:span></text:p>
      <text:p text:style-name="P144"><text:span text:style-name="T145">„</text:span><text:span text:style-name="T146">IV</text:span><text:span text:style-name="T147"><text:s/>SKYRIUS</text:span></text:p>
      <text:p text:style-name="P148"><text:span text:style-name="T149">BAIGIAMOSIOS NUOSTATOS</text:span></text:p>
      <text:p text:style-name="P150"/>
      <text:p text:style-name="P151">20. Priimtas sprendimas kompensuoti kariui gyvenamosios patalpos nuomos išlaidas ar jų nekompensuoti gali būti skundžiamas KASOKTĮ 48 straipsnio 1 dalyje ir Lietuvos kariuomenės drausmės statuto VIII skyriuje nustatyta tvarka.“</text:p>
      <text:p text:style-name="P152"><text:span text:style-name="T153">11</text:span><text:span text:style-name="T154">. Pakeičiu priedą ir jį išdėstau nauja redakcija (pridedama).</text:span></text:p>
      <text:p text:style-name="P155"/>
      <text:p text:style-name="P156"/>
      <text:p text:style-name="P157"/>
      <text:p text:style-name="P158">Krašto apsaugos ministras<text:tab/>Laurynas Kasčiūnas</text:p>
      <text:p text:style-name="P159">Gyvenamosios patalpos nuomos<text:s/></text:p>
      <text:p text:style-name="P165">išlaidų kompensavimo tvarkos<text:s/></text:p>
      <text:p text:style-name="P166">aprašo priedas<text:span text:style-name="T167"><text:s/></text:span></text:p>
      <text:p text:style-name="P168"/>
      <text:p text:style-name="P169"><text:span text:style-name="T170">(Prašymo kompensuoti gyvenamosios patalpos nuomos išlaidas forma)</text:span></text:p>
      <table:table table:style-name="Table171">
        <table:table-columns>
          <table:table-column table:style-name="TableColumn172"/>
        </table:table-columns>
        <table:table-row table:style-name="TableRow173">
          <table:table-cell table:style-name="TableCell174">
            <text:p text:style-name="P175"/>
            <text:p text:style-name="P176"/>
          </table:table-cell>
        </table:table-row>
        <table:table-row table:style-name="TableRow177">
          <table:table-cell table:style-name="TableCell178">
            <text:p text:style-name="P179"><text:span text:style-name="T180">(karinis laipsnis, vardas ir pavardė)</text:span></text:p>
            <text:p text:style-name="P181"/>
          </table:table-cell>
        </table:table-row>
      </table:table>
      <text:p text:style-name="P182"><text:span text:style-name="T183">(struktūrinio padalinio ir pareigų pavadinimas)<text:s/></text:span><text:tab/></text:p>
      <table:table table:style-name="Table184">
        <table:table-columns>
          <table:table-column table:style-name="TableColumn185"/>
        </table:table-columns>
        <table:table-row table:style-name="TableRow186">
          <table:table-cell table:style-name="TableCell187">
            <text:p text:style-name="P188"/>
          </table:table-cell>
        </table:table-row>
        <table:table-row table:style-name="TableRow189">
          <table:table-cell table:style-name="TableCell190">
            <text:p text:style-name="P191">(adresatas)</text:p>
          </table:table-cell>
        </table:table-row>
      </table:table>
      <text:p text:style-name="Normal"/>
      <text:p text:style-name="P192"/>
      <text:p text:style-name="P193">PRAŠYMAS KOMPENSUOTI GYVENAMOSIOS PATALPOS NUOMOS IŠLAIDAS</text:p>
      <table:table table:style-name="Table194">
        <table:table-columns>
          <table:table-column table:style-name="TableColumn195"/>
        </table:table-columns>
        <table:table-row table:style-name="TableRow196">
          <table:table-cell table:style-name="TableCell197">
            <text:p text:style-name="P198"/>
          </table:table-cell>
        </table:table-row>
        <table:table-row table:style-name="TableRow199">
          <table:table-cell table:style-name="TableCell200">
            <text:p text:style-name="P201">(data)</text:p>
          </table:table-cell>
        </table:table-row>
        <table:table-row table:style-name="TableRow202">
          <table:table-cell table:style-name="TableCell203">
            <text:p text:style-name="P204"/>
          </table:table-cell>
        </table:table-row>
      </table:table>
      <text:p text:style-name="Normal"/>
      <text:p text:style-name="P205">(sudarymo vieta)</text:p>
      <text:p text:style-name="P206"/>
      <text:p text:style-name="P207">Prašau kompensuoti gyvenamosios patalpos nuomos išlaidas nuo 20____m.______________mėn.____d. pagal šiame prašyme pateiktus duomenis ir pridedamus dokumentus.<text:s/></text:p>
      <text:p text:style-name="P208">Gyvenamąją patalpą<text:s/><text:span text:style-name="T209">nuomosiuosi / nesinuomosiu</text:span><text:s/>iš Gyvenamosios patalpos nuomos išlaidų kompensavimo<text:s/><text:span text:style-name="T210">tvarkos aprašo 4</text:span><text:span text:style-name="T211">1</text:span><text:span text:style-name="T212"><text:s/>punkte nurodytų asmenų.</text:span><text:span text:style-name="T213"><text:s text:c="34"/></text:span></text:p>
      <text:p text:style-name="P214"><text:span text:style-name="T215">(ko nereikia, išbraukti)</text:span></text:p>
      <text:p text:style-name="P216">Kartu su manimi<text:s/><text:span text:style-name="T217">negyvens / gyvens</text:span>________________ šeimos nariai.<text:s/></text:p>
      <text:p text:style-name="P218"><text:span text:style-name="T219">(ko nereikia, išbraukti) (nurodyti kartu gyvensiančių šeimos narių skaičių)</text:span></text:p>
      <text:p text:style-name="P220"/>
      <text:p text:style-name="P221">Patvirtinu, kad mano pateikti duomenys ir dokumentai yra teisingi.</text:p>
      <table:table table:style-name="Table222">
        <table:table-columns>
          <table:table-column table:style-name="TableColumn223"/>
          <table:table-column table:style-name="TableColumn224"/>
        </table:table-columns>
        <table:table-row table:style-name="TableRow225">
          <table:table-cell table:style-name="TableCell226">
            <text:p text:style-name="P227">Banko sąskaita</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nurodomas asmeninės banko sąskaitos, į kurią turi būti pervedama kompensacija, numeris)</text:p>
          </table:table-cell>
        </table:table-row>
      </table:table>
      <text:p text:style-name="P235">Pridedami dokumentai:</text:p>
      <text:p text:style-name="P236"><text:span text:style-name="T237">1.<text:s/></text:span><text:span text:style-name="T238">Nuomos sutartis, įregistruota Nekilnojamojo turto registre (</text:span><text:span text:style-name="T239"><text:s text:c="5"/></text:span><text:span text:style-name="T240">lapų).</text:span></text:p>
      <text:p text:style-name="P241"><text:span text:style-name="T242">2.<text:s/></text:span><text:span text:style-name="T243">Pažyma iš valstybės įmonės Registrų centro (išduota ne daugiau kaip prieš 30 dienų), kad karys (jo šeimos nariai) tarnybos vietos savivaldybėje ar kitoje savivaldybėje, kurios teritorijos ribos nutolusios nuo tarnybos vietos mažesniu nei krašto apsaugos ministro nustatytu atstumu, neturi nuosavybės teise jam (jo šeimos nariams) priklausančių gyvenamųjų patalpų arba jų dalies (</text:span><text:span text:style-name="T244"><text:s text:c="5"/></text:span><text:span text:style-name="T245">lapų).</text:span></text:p>
      <text:p text:style-name="P246"><text:span text:style-name="T247">3.<text:s/></text:span><text:span text:style-name="T248">Lietuvos Respublikos gyventojų registro tvarkytojo išduota pažyma apie kario šeiminę padėtį (išduota ne daugiau kaip prieš 30 dienų), jei kartu su kariu gyvens šeima (</text:span><text:span text:style-name="T249"><text:s text:c="5"/></text:span><text:span text:style-name="T250">lapų).</text:span></text:p>
      <text:p text:style-name="P251"><text:span text:style-name="T252">4.<text:s/></text:span><text:span text:style-name="T253">Tarnybinis pranešimas, jei nuomos sutartis sudaroma ne tarnybos vietos savivaldybėje (</text:span><text:span text:style-name="T254"><text:s text:c="5"/></text:span><text:span text:style-name="T255">lapų).</text:span></text:p>
      <text:p text:style-name="P256"><text:span text:style-name="T257">5.<text:s/></text:span>Tarnybinis pranešimas (paaiškinimas), jei šis prašymas yra teikiamas praleidus Gyvenamosios patalpos nuomos išlaidų kompensavimo tvarkos aprašo 6 punkte nurodytą terminą (<text:span text:style-name="T258"><text:s text:c="5"/></text:span>lapų).</text:p>
      <text:p text:style-name="P259"><text:span text:style-name="T260">6.<text:s/></text:span>Tarnybinis pranešimas (paaiškinimas), jei gyvenamosios patalpos nuomos sutartis sudaryta su artimais asmenimis ar kitais asmenimis, dėl kurių gali kilti privačių interesų konfliktas, nurodant jų vardus ir pavardes, giminystės ryšį bei objektyvias ir pagrįstas priežastis, patvirtinančias tokios nuomos (sutarties sudarymo)<text:s/><text:span text:style-name="T261">būtinumą</text:span><text:s/>(<text:span text:style-name="T262"><text:s text:c="5"/></text:span>lapų).</text:p>
      <text:p text:style-name="P263"/>
      <text:p text:style-name="P264"><text:span text:style-name="T265">Pastaba. Šiame prašyme ir <text:s/>pridedamuose dokumentuose nurodytus kario asmens duomenis krašto apsaugos sistemos (toliau – KAS) institucijos tvarkys nacionalinio saugumo ir gynybos tikslais, siekdamos kompensuoti kario gyvenamosios patalpos nuomos išlaidas, vadovaudamosi<text:s/></text:span><text:span text:style-name="T266">Gyvenamosios patalpos nuomos išlaidų kompensavimo tvarkos</text:span><text:span text:style-name="T267"><text:s/>aprašu, patvirtintu Lietuvos Respublikos krašto apsaugos ministro 2016 m. liepos 11 d. įsakymu Nr. V-668 „Dėl Gyvenamosios patalpos nuomos išlaidų kompensavimo tvarkos aprašo patvirtinimo“ (toliau – Tvarkos aprašas), Lietuvos Respublikos krašto apsaugos sistemos organizavimo ir karo tarnybos įstatymu ir Lietuvos Respublikos asmens duomenų, tvarkomų nusikalstamų veikų prevencijos, tyrimo, atskleidimo ar baudžiamojo persekiojimo už jas, bausmių vykdymo arba nacionalinio saugumo ar gynybos tikslais, teisinės apsaugos įstatymu.</text:span></text:p>
      <text:p text:style-name="P268"><text:span text:style-name="T269">KAS institucijos kitų asmenų asmens duomenis, nurodytus kario pateikiamuose dokumentuose, tvarkys gyvenamosios patalpos nuomos išlaidų kompensavimo tikslu, vadovaudamosi T</text:span><text:span text:style-name="T270">varkos aprašu</text:span><text:span text:style-name="T271">, 2016 m. balandžio 27 d. Europos Parlamento ir Tarybos <text:s/>reglamentu (ES)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272">Įgyvendinant Tvarkos aprašo nuostatas, kario ir kitų asmenų asmens duomenys tvarkomi ir duomenų subjektų teisės įgyvendinamos šioje pastaboje nurodytų ir KAS institucijos (asmens duomenų valdytojos) priimtų teisės aktų, reglamentuojančių asmens duomenų tvarkymą ir duomenų subjektų teisių įgyvendinimą, nustatyta tvarka.<text:s/></text:p>
      <text:p text:style-name="P273">Daugiau informacijos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Krašto apsaugos ministerijos interneto svetainės www.kam.lt skiltyje „Asmens duomenų tvarkymas“ ir Tvarkos apraše.</text:p>
      <text:p text:style-name="P274"/>
      <text:p text:style-name="P275"/>
      <text:p text:style-name="P276"/>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P282"><text:span text:style-name="T283">(prašymą užpildžiusio asmens karinis laipsnis, vardas, pavardė, parašas)</text:span></text:p>
          </table:table-cell>
          <table:covered-table-cell/>
        </table:table-row>
        <table:table-row table:style-name="TableRow284">
          <table:table-cell table:style-name="TableCell285">
            <text:p text:style-name="P286"/>
          </table:table-cell>
          <table:table-cell>
            <text:p text:style-name="P286"/>
          </table:table-cell>
        </table:table-row>
        <table:table-row table:style-name="TableRow287">
          <table:table-cell table:style-name="TableCell288">
            <text:p text:style-name="P289">(prašymą priėmusio padalinio personalo specialisto karinis laipsnis, vardas, pavardė, parašas)<text:s/></text:p>
          </table:table-cell>
          <table:table-cell>
            <text:p text:style-name="P289"/>
          </table: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25in"/>
          <style:tab-stop style:type="right" style:position="6.5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0"><text:span text:style-name="T161"><text:page-number text:fixed="false">2</text:page-number></text:span></text:p>
      </style:header>
      <style:footer>
        <text:p text:style-name="P162"/>
      </style:footer>
    </style:master-page>
    <style:master-page style:next-style-name="MP1" style:name="MPF1" style:page-layout-name="PL1">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3-29T13:24:00Z</meta:creation-date>
    <dc:date>2024-03-29T13:24:00Z</dc:date>
    <meta:template xlink:href="Normal.dotm" xlink:type="simple"/>
    <meta:editing-cycles>2</meta:editing-cycles>
    <meta:editing-duration>PT0S</meta:editing-duration>
    <meta:user-defined meta:name="ContentTypeId">0x010100E72406C51E392541A9614BE5E57B84BB</meta:user-defined>
    <meta:document-statistic meta:page-count="3" meta:paragraph-count="143" meta:word-count="1921" meta:character-count="13787" meta:row-count="500" meta:non-whitespace-character-count="12009"/>
  </office:meta>
</office:document-meta>
</file>