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left" style:position="4.7916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margin-left="-0.0784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/>
      <text:p text:style-name="P14">SPRENDIMAS</text:p>
      <text:p text:style-name="P15">DĖL MAŽEIKIŲ RAJONO SAVIVALDYBĖS TARYBOS 2019 M. GRUODŽIO 13 D. SPRENDIMO NR. T1-379 „DĖL MAŽEIKIŲ RAJONO SAVIVALDYBĖS SKOLŲ IŠIEŠKOJIMO, PRIPAŽINIMO BEVILTIŠKOMIS, JŲ APSKAITOS IR NURAŠYMO TVARKOS APRAŠO PATVIRTINIMO“ PAKEITIMO</text:p>
      <text:p text:style-name="P16"/>
      <text:p text:style-name="P17">2021 m. rugsėjo 24 d. Nr. T1-275</text:p>
      <text:p text:style-name="P18">Mažeikiai</text:p>
      <text:p text:style-name="P19"/>
      <text:p text:style-name="P20"/>
      <text:p text:style-name="P21"><text:span text:style-name="T22">Vadovaudamasi Lietuvos Respublikos vietos savivaldos įstatymo 18 straipsnio 1 dalimi, Mažeikių rajono savivaldybės taryba <text:s/>n u s p r e n d ž i a:</text:span></text:p>
      <text:p text:style-name="P23"><text:span text:style-name="T24">Pakeisti Mažeikių rajono savivaldybės skolų išieškojimo, pripažinimo beviltiškomis, jų apskaitos ir nurašymo tvarkos aprašo, patvirtinto Mažeikių rajono savivaldybės tarybos 2019 m. gruodžio 13 d. sprendimu Nr. T1-379 „Dėl Mažeikių rajono savivaldybės skolų išieškojimo, pripažinimo beviltiškomis, jų apskaitos ir nurašymo tvarkos aprašo patvirtinimo“ 2 punktą ir išdėstyti jį sekančiai:<text:s/></text:span></text:p>
      <text:p text:style-name="P25"><text:span text:style-name="T26">„</text:span><text:span text:style-name="T27">2</text:span><text:span text:style-name="T28">.<text:s/></text:span><text:span text:style-name="T29">Šio Aprašo nuostatos taikomos pripažįstant beviltiškomis, apskaitant ir nurašant fizinių ir juridinių asmenų (toliau – Skolininkas-(ai)) skolas Mažeikių rajono savivaldybės administracijai (toliau – Administracija) ir savivaldybės biudžetinėms įstaigoms (toliau – BĮ) (toliau abi kartu Savivaldybės įstaigos).</text:span><text:span text:style-name="T30"><text:s/>Aprašas netaikomas esant valstybinės žemės, socialinio ar savivaldybės būsto nuomos mokesčio, negyvenamųjų patalpų nuomos ir komunalinių mokesčių skoloms bei kitoms skoloms, kurias administruoja Administracijos Turto valdymo ir priežiūros skyrius</text:span><text:span text:style-name="T31">“.<text:s/></text:span></text:p>
      <text:p text:style-name="P32"><text:span text:style-name="T33">Šis sprendimas gali būti skundžiamas Lietuvos Respublikos administracinių bylų teisenos įstatymo nustatyta tvarka per vieną mėnesį nuo šio sprendimo paskelbimo dienos.</text:span></text:p>
      <text:p text:style-name="Normal"/>
      <text:p text:style-name="Normal"/>
      <text:p text:style-name="Normal"/>
      <text:p text:style-name="Normal"><text:span text:style-name="T34">Savivaldybės meras <text:s text:c="91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NETESYBŲ (DELSPINIGIŲ AR BAUDŲ) DOKUMENTŲ ĮFORMINIMO IR APSKAITOS ALYTAUS MIESTO SAVIVALDYBĖS ADMINISTRACIJOJE TVARKOS APRAŠO TVIRTINIMO</dc:title>
    <dc:subject>DV-900</dc:subject>
    <meta:initial-creator>ALYTAUS MIESTO SAVIVALDYBĖS ADMINISTRACIJOS DIREKTORIUS</meta:initial-creator>
    <dc:creator>adlibuser</dc:creator>
    <meta:creation-date>2021-09-28T19:35:00Z</meta:creation-date>
    <dc:date>2021-09-28T19:35:00Z</dc:date>
    <meta:print-date>2021-09-09T07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731" meta:row-count="52" meta:non-whitespace-character-count="1536"/>
  </office:meta>
</office:document-meta>
</file>