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keep-with-next="always" fo:text-align="center" fo:margin-left="0.3in" fo:text-indent="-0.2368in">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text:number-lines="false" fo:text-align="justify"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text:number-lines="false"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text:number-lines="false"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P58"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P59"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P60"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61"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62"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63"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64"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text:span text:style-name="T17">nutarimas</text:span></text:p>
      <text:p text:style-name="P18">DĖL LIETUVOS RESPUBLIKOS VYRIAUSYBĖS 2019 M. GEGUŽĖS 15 D. NUTARIMO nR. 495 „dĖL KŪNO KULTŪROS IR SPORTO departamento prie LIETUVOS RESPUBLIKOS VYRIAUSYBĖS LIKVIDAVIMO“ PAKEITIMO</text:p>
      <text:p text:style-name="P19"/>
      <text:p text:style-name="P20">2019 m. lapkričio 27 d. Nr. 1204</text:p>
      <text:p text:style-name="P21">Vilnius</text:p>
      <text:p text:style-name="P22"/>
      <text:p text:style-name="P23"/>
      <text:p text:style-name="P24"><text:span text:style-name="T25">Lietuvos Respublikos Vyriausybė</text:span><text:span text:style-name="T26"> nutaria</text:span><text:span text:style-name="T27">:</text:span></text:p>
      <text:p text:style-name="P28"><text:span text:style-name="T29">Pakeisti Lietuvos Respublikos Vyriausybės 2019 m. gegužės 15 d. nutarimą Nr. 495 „Dėl Kūno kultūros ir sporto departamento prie Lietuvos Respublikos Vyriausybės likvidavimo“:</text:span></text:p>
      <text:p text:style-name="P30"><text:span text:style-name="T31">1</text:span><text:span text:style-name="T32">. Pakeisti 2 punktą ir jį išdėstyti taip:</text:span></text:p>
      <text:p text:style-name="P33"><text:span text:style-name="T34">„</text:span><text:span text:style-name="T35">2</text:span><text:span text:style-name="T36">. Sudaryti šią Kūno kultūros ir sporto departamento prie Lietuvos Respublikos Vyriausybės likvidacinę komisiją (toliau – Komisija):</text:span></text:p>
      <text:p text:style-name="P37"><text:span text:style-name="T38">2.1</text:span><text:span text:style-name="T39">. Linas Tubelis – Lietuvos sporto centro direktorius (Komisijos pirmininkas);</text:span></text:p>
      <text:p text:style-name="P40"><text:span text:style-name="T41">2.2</text:span><text:span text:style-name="T42">. Ilona Šimkūnaitė – Lietuvos Respublikos švietimo, mokslo ir sporto ministerijos Sporto grupės patarėja (Komisijos pirmininko pavaduotoja);</text:span></text:p>
      <text:p text:style-name="P43"><text:span text:style-name="T44">2.3</text:span><text:span text:style-name="T45">. Genovaitė Daujotienė – Lietuvos sporto centro Finansų, teisės ir personalo valdymo skyriaus vedėja;</text:span></text:p>
      <text:p text:style-name="P46"><text:span text:style-name="T47">2.4</text:span><text:span text:style-name="T48">. Vieslav Januškevič – Lietuvos sporto centro<text:s/></text:span>Finansų, teisės ir personalo valdymo skyriaus vyriausiasis specialistas<text:span text:style-name="T49">.“</text:span></text:p>
      <text:p text:style-name="P50"><text:span text:style-name="T51">2</text:span><text:span text:style-name="T52">. Pakeisti 3.2 papunktį ir jį išdėstyti taip:</text:span></text:p>
      <text:p text:style-name="P53"><text:span text:style-name="T54">„</text:span><text:span text:style-name="T55">3.2</text:span><text:span text:style-name="T56">. likviduojamo Kūno kultūros ir sporto departamento prie Lietuvos Respublikos Vyriausybės turtas, išskyrus likviduojamo Kūno kultūros ir sporto departamentui prie Lietuvos Respublikos Vyriausybės 2019 metais skirti, bet iki jo veiklos nutraukimo dienos nepanaudoti valstybės biudžeto asignavimai, po jo veiklos nutraukimo dienos patikėjimo teise perduodamas Lietuvos sporto centrui.“</text:span></text:p>
      <text:p text:style-name="P57"/>
      <text:p text:style-name="P58"/>
      <text:p text:style-name="P59"/>
      <text:p text:style-name="P60">Ministras Pirmininkas<text:s/><text:tab/>Saulius Skvernelis<text:tab/></text:p>
      <text:p text:style-name="P61"/>
      <text:p text:style-name="P62"/>
      <text:p text:style-name="P63"/>
      <text:p text:style-name="P64"><text:span text:style-name="T65">Švietimo, mokslo ir sporto ministras</text:span><text:span text:style-name="T6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text:number-lines="fals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text:number-lines="false">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anguage-asian="ar" style:country-asian="SA"/>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10a4e2-3406-4b0d-b169-14bce49ae118</dc:title>
    <meta:initial-creator>lrvk</meta:initial-creator>
    <dc:creator>adlibuser</dc:creator>
    <meta:creation-date>2019-12-05T08:19:00Z</meta:creation-date>
    <dc:date>2019-12-05T08:19:00Z</dc:date>
    <meta:print-date>2019-06-28T08:10:00Z</meta:print-date>
    <meta:template xlink:href="Normal.dotm" xlink:type="simple"/>
    <meta:editing-cycles>2</meta:editing-cycles>
    <meta:editing-duration>PT0S</meta:editing-duration>
    <meta:user-defined meta:name="AppVersion">16.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D8ECFFBDDA118244861569856C5AC6C3</meta:user-defined>
    <meta:document-statistic meta:page-count="1" meta:paragraph-count="9" meta:word-count="214" meta:character-count="1693" meta:row-count="38" meta:non-whitespace-character-count="1488"/>
  </office:meta>
</office:document-meta>
</file>