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9 m. vasario 20 d. sprendimo Nr. T-42 „Dėl Pagėgių savivaldybės 2019 metų biudžeto tvirtinimo“ pakeitimo (2)</text:p>
      <text:p text:style-name="P7"/>
      <text:p text:style-name="P8">2019 m. gegužės 31 d. Nr. T-87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2"><text:span text:style-name="T13">1</text:span><text:span text:style-name="T14">. Pakeisti Pagėgių savivaldybės tarybos 2019 m. vasario 20 d. sprendimo Nr. T-42 „Dėl Pagėgių savivaldybės 2019 metų biudžeto tvirtinimo“ 1, 2, 4, 6, 7 <text:s/>priedus (pridedama).</text:span></text:p>
      <text:p text:style-name="P15"><text:span text:style-name="T16">2</text:span><text:span text:style-name="T17">.<text:s/></text:span>Sprendimą paskelbti Teisės aktų registre ir Pagėgių savivaldybės interneto svetainėje www.pagegiai.lt.</text:p>
      <text:p text:style-name="P18"><text:span text:style-name="T1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06-03T06:53:00Z</meta:creation-date>
    <dc:date>2019-06-03T06:53:00Z</dc:date>
    <meta:print-date>2018-08-16T13:03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53" meta:character-count="1161" meta:row-count="81" meta:non-whitespace-character-count="1063"/>
  </office:meta>
</office:document-meta>
</file>