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fo:text-transform="uppercase" style:font-size-complex="12pt"/>
    </style:style>
    <style:style style:name="P24" style:parent-style-name="Normal" style:family="paragraph">
      <style:paragraph-properties fo:keep-with-next="always" fo:text-align="justify" fo:text-indent="0.5in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T26" style:parent-style-name="DefaultParagraphFont" style:family="text">
      <style:text-properties style:font-weight-complex="bold" style:letter-kerning="true" style:font-size-complex="12pt"/>
    </style:style>
    <style:style style:name="P27" style:parent-style-name="Normal" style:family="paragraph">
      <style:paragraph-properties fo:keep-with-next="always" fo:text-align="justify" fo:text-indent="0.5in"/>
    </style:style>
    <style:style style:name="T28" style:parent-style-name="DefaultParagraphFont" style:family="text">
      <style:text-properties style:font-weight-complex="bold" style:letter-kerning="true" style:font-size-complex="12pt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text-align="justify" fo:text-indent="0.5in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keep-with-next="always" fo:text-align="justify" fo:text-indent="0.5in"/>
    </style:style>
    <style:style style:name="T62" style:parent-style-name="DefaultParagraphFont" style:family="text">
      <style:text-properties style:font-weight-complex="bold" style:letter-kerning="true" style:font-size-complex="12pt"/>
    </style:style>
    <style:style style:name="T63" style:parent-style-name="DefaultParagraphFont" style:family="text">
      <style:text-properties style:font-weight-complex="bold" style:letter-kerning="true" style:font-size-complex="12pt"/>
    </style:style>
    <style:style style:name="P64" style:parent-style-name="Normal" style:family="paragraph">
      <style:paragraph-properties fo:keep-with-next="always" fo:text-align="justify" fo:text-indent="0.5in"/>
    </style:style>
    <style:style style:name="T65" style:parent-style-name="DefaultParagraphFont" style:family="text">
      <style:text-properties style:font-weight-complex="bold" style:letter-kerning="true" style:font-size-complex="12pt"/>
    </style:style>
    <style:style style:name="T66" style:parent-style-name="DefaultParagraphFont" style:family="text">
      <style:text-properties style:font-weight-complex="bold" style:letter-kerning="true" style:font-size-complex="12pt"/>
    </style:style>
    <style:style style:name="T67" style:parent-style-name="DefaultParagraphFont" style:family="text">
      <style:text-properties style:font-weight-complex="bold" style:letter-kerning="true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>
        <style:tab-stops>
          <style:tab-stop style:type="left" style:position="5.0208in"/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5.0208in"/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line-height="150%">
        <style:tab-stops>
          <style:tab-stop style:type="left" style:position="5.0208in"/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krašto apsaugos</text:span><text:span text:style-name="T12"><text:line-break/>ministras</text:span></text:p>
      <text:p text:style-name="P13"/>
      <text:p text:style-name="P14">ĮSAKYMAS</text:p>
      <text:p text:style-name="P15">DĖL KRAŠTO APSAUGOS MINISTRO 2015 M. GRUODŽIO 29 D. ĮSAKYMO<text:s/></text:p>
      <text:p text:style-name="P16"><text:span text:style-name="T17">NR. V-1355 „</text:span><text:span text:style-name="T18">DĖL KRAŠTO APSAUGOS MINISTERIJOS BENDRŲJŲ REIKALŲ DEPARTAMENTO NUOSTATŲ PATVIRTINIMO“ PAKEITIMO</text:span></text:p>
      <text:p text:style-name="P19"/>
      <text:p text:style-name="P20"><text:span text:style-name="T21">2021 m. birželio 1 d. Nr.<text:s/></text:span>V-388</text:p>
      <text:p text:style-name="P22">Vilnius</text:p>
      <text:p text:style-name="P23"/>
      <text:p text:style-name="P24"><text:span text:style-name="T25">1</text:span><text:span text:style-name="T26">. P a k e i č i u Krašto apsaugos ministerijos bendrųjų reikalų departamento nuostatus, patvirtintus Lietuvos Respublikos krašto apsaugos ministro 2015 m. gruodžio 29 d. įsakymu Nr. V-1355 „Dėl Krašto apsaugos ministerijos bendrųjų reikalų departamento nuostatų patvirtinimo“:</text:span></text:p>
      <text:p text:style-name="P27"><text:span text:style-name="T28">1.1</text:span><text:span text:style-name="T29">. Pakeičiu 8.5 papunktį ir jį išdėstau taip:</text:span></text:p>
      <text:p text:style-name="P30"><text:span text:style-name="T31">„</text:span><text:span text:style-name="T32">8.5</text:span><text:span text:style-name="T33">. užtikrinti nustatytą KAS teisės aktų, teisės aktų projektų ir kitų dokumentų administravimą, versti tekstus bei kalbas į lietuvių ir anglų kalbas;“.</text:span></text:p>
      <text:p text:style-name="P34"><text:span text:style-name="T35">1.2</text:span><text:span text:style-name="T36">. Pakeičiu 8.6 papunktį ir jį išdėstau taip:</text:span></text:p>
      <text:p text:style-name="P37"><text:span text:style-name="T38">„</text:span><text:span text:style-name="T39">8.6</text:span><text:span text:style-name="T40">. užtikrinti civilinės saugos organizavimą Departamente, organizuoti ir užtikrinti darbuotojų saugą ir sveikatą ir priešgaisrinę saugą Departamente ir KAM.“</text:span></text:p>
      <text:p text:style-name="P41"><text:span text:style-name="T42">1.3</text:span><text:span text:style-name="T43">. Papildau nauju 13.6 papunkčiu:</text:span></text:p>
      <text:p text:style-name="P44"><text:span text:style-name="T45">„</text:span><text:span text:style-name="T46">13.6</text:span><text:span text:style-name="T47">. atlieka vertimą žodžiu ir raštu iš anglų kalbos į lietuvių kalbą ir iš lietuvių kalbos į anglų kalbą</text:span><text:span text:style-name="T48"><text:s/>KAM vadovybės organizuojamuose renginiuose Lietuvoje ir už jos ribų, verčia iš anglų kalbos į lietuvių kalbą ir iš lietuvių kalbos į anglų kalbą KAM vadovybės pasirašomus dokumentus, redaguoja anglų kalba<text:s/></text:span><text:span text:style-name="T49">parengtus KAM vadovybės pasirašomus dokumentus;</text:span><text:span text:style-name="T50">“.</text:span></text:p>
      <text:p text:style-name="P51"><text:span text:style-name="T52">1.4</text:span><text:span text:style-name="T53">. Buvusius 13.6–13.8 papunkčius laikau 13.7–13.9 papunkčiais.</text:span></text:p>
      <text:p text:style-name="P54"><text:span text:style-name="T55">1.5</text:span><text:span text:style-name="T56">. Pakeičiu 14.1 papunktį ir jį išdėstau taip:</text:span></text:p>
      <text:p text:style-name="P57"><text:span text:style-name="T58">„</text:span><text:span text:style-name="T59">14.1</text:span><text:span text:style-name="T60">. organizuoja ir užtikrina profesinės rizikos vertinimą, darbuotojų sveikatos patikrinimus Departamente ir KAM;“.</text:span></text:p>
      <text:p text:style-name="P61"><text:span text:style-name="T62">1.6</text:span><text:span text:style-name="T63">. Papildau nauju 14.2 papunkčiu:</text:span></text:p>
      <text:p text:style-name="P64"><text:span text:style-name="T65">„</text:span><text:span text:style-name="T66">14.2</text:span><text:span text:style-name="T67">. organizuoja priemonių, skirtų nelaimingų atsitikimų darbe ir profesinių ligų prevencijai, įgyvendinimą Departamente ir KAM;“.</text:span></text:p>
      <text:p text:style-name="P68"><text:span text:style-name="T69">1.7</text:span><text:span text:style-name="T70">.Buvusį 14.2 papunktį laikau 14.3 papunkčiu.</text:span></text:p>
      <text:p text:style-name="P71"><text:span text:style-name="T72">1.8</text:span><text:span text:style-name="T73">. Papildau<text:s/></text:span><text:span text:style-name="T74">14.4 papunkčiu:</text:span></text:p>
      <text:p text:style-name="P75"><text:span text:style-name="T76">„</text:span><text:span text:style-name="T77">14.4</text:span><text:span text:style-name="T78">.<text:s/></text:span><text:span text:style-name="T79">pareng</text:span><text:span text:style-name="T80">ia</text:span><text:span text:style-name="T81"><text:s/>darbuotojų veiksmų kilus gaisrui planus ir jiems išmokti reng</text:span><text:span text:style-name="T82">ia</text:span><text:span text:style-name="T83"><text:s/>pratybas objekte;“.</text:span></text:p>
      <text:p text:style-name="P84"><text:span text:style-name="T85">1.9</text:span><text:span text:style-name="T86">. Papildau<text:s/></text:span><text:span text:style-name="T87">14.5 papunkčiu:</text:span></text:p>
      <text:p text:style-name="P88"><text:span text:style-name="T89">„</text:span><text:span text:style-name="T90">14.5</text:span><text:span text:style-name="T91">. pagal savo kompetenciją atsako už civilinės saugos organizavimą, pasirengimą jai ir reagavimą ekstremaliosios situacijos metu;</text:span><text:span text:style-name="T92">“.</text:span></text:p>
      <text:p text:style-name="P93"><text:span text:style-name="T94">1.10</text:span><text:span text:style-name="T95">. Papildau<text:s/></text:span><text:span text:style-name="T96">14.6 papunkčiu:</text:span></text:p>
      <text:p text:style-name="P97"><text:span text:style-name="T98">„</text:span><text:span text:style-name="T99">14.6</text:span><text:span text:style-name="T100">.<text:s/></text:span><text:span text:style-name="T101">perspėja darbuotojus</text:span><text:span text:style-name="T102"> </text:span><text:span text:style-name="T103"><text:s/>apie gresiančias ar susidariusias ekstremaliąsias</text:span><text:span text:style-name="T104"><text:s/>situacijas;“.</text:span></text:p>
      <text:p text:style-name="P105"><text:span text:style-name="T106">1.11</text:span><text:span text:style-name="T107">. Papildau<text:s/></text:span><text:span text:style-name="T108">14.7 papunkčiu:</text:span></text:p>
      <text:p text:style-name="P109"><text:span text:style-name="T110">„</text:span><text:span text:style-name="T111">14.7</text:span><text:span text:style-name="T112">. organizuoja darbuotojų<text:s/></text:span><text:span text:style-name="T113">civilinės saugos mokymus<text:s/></text:span><text:span text:style-name="T114">ir pagal kompetenciją rengia civilinės saugos pratybas.“</text:span></text:p>
      <text:p text:style-name="P115"><text:span text:style-name="T116">2</text:span><text:span text:style-name="T117">. N u s t a t a u, kad šis įsakymas įsigalioja 2021 m. birželio 1 d.</text:span></text:p>
      <text:p text:style-name="P118"/>
      <text:p text:style-name="P119"/>
      <text:p text:style-name="P120"><text:span text:style-name="T121">Krašto apsaugos ministras</text:span><text:span text:style-name="T122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 Vainius</meta:initial-creator>
    <dc:creator>adlibuser</dc:creator>
    <meta:creation-date>2021-06-02T06:15:00Z</meta:creation-date>
    <dc:date>2021-06-02T06:15:00Z</dc:date>
    <meta:print-date>2021-04-19T11:38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349" meta:character-count="2558" meta:row-count="97" meta:non-whitespace-character-count="2251"/>
  </office:meta>
</office:document-meta>
</file>