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font-size-complex="12pt"/>
    </style:style>
    <style:style style:name="P21"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0.4923in"/>
        </style:tab-stops>
      </style:paragraph-properties>
    </style:style>
    <style:style style:name="P35" style:parent-style-name="Normal" style:family="paragraph">
      <style:paragraph-properties fo:text-align="justify">
        <style:tab-stops>
          <style:tab-stop style:type="left" style:position="0.4923in"/>
        </style:tab-stops>
      </style:paragraph-properties>
    </style:style>
    <style:style style:name="P36" style:parent-style-name="Normal" style:family="paragraph">
      <style:paragraph-properties fo:text-align="justify">
        <style:tab-stops>
          <style:tab-stop style:type="left" style:position="0.4923in"/>
          <style:tab-stop style:type="left" style:position="5.118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4 M. GEGUŽĖS 20 D. ĮSAKYMO NR. VA-101 „</text:span><text:span text:style-name="T15">DĖL DIVIDENDŲ PELNO MOKESČIO DEKLARACIJOS FR0640 FORMOS, JOS PRIEDŲ PILDYMO IR TEIKIMO TAISYKLIŲ PATVIRTINIMO“ PAKEITIMO</text:span></text:p>
      <text:p text:style-name="P16"/>
      <text:p text:style-name="P17">2016 m. spalio 3 d. Nr. VA-122</text:p>
      <text:p text:style-name="P18">Vilnius<text:s/></text:p>
      <text:p text:style-name="P19"/>
      <text:p text:style-name="P20"/>
      <text:p text:style-name="P21"><text:span text:style-name="T22">1</text:span><text:span text:style-name="T23">. P a k e i č i u Dividendų pelno mokesčio deklaracijos FR0640 formos, jos priedų pildymo ir teikimo taisyklių, patvirtintų Valstybinės mokesčių inspekcijos prie Lietuvos Respublikos finansų ministerijos viršininko 2004 m. gegužės 20 d. įsakymu Nr. VA-101 „Dėl Dividendų pelno mokesčio deklaracijos FR0640 formos, jos priedų pildymo ir teikimo taisyklių patvirtinimo“, 4 punktą ir jį išdėstau taip:</text:span></text:p>
      <text:p text:style-name="P24"><text:span text:style-name="T25">„</text:span><text:span text:style-name="T26">4</text:span><text:span text:style-name="T27">. Lietuvos vienetai, kitiems Lietuvos ir / ar užsienio vienetams ir / ar nuolatinei buveinei išmokėję apmokestinamus dividendus ir juos gavę iš užsienio vienetų, taip pat fiziniams asmenims iš neapmokestinto pelno paskirstę ir išmokėję pelną (ar jo dalį), apmokestinamą pagal PMĮ 40</text:span><text:span text:style-name="T28">1</text:span><text:span text:style-name="T29"><text:s/>straipsnį, taip pat nuolatinės buveinės, iš užsienio vienetų gavusios apmokestinamus dividendus už joms priskirtas užsienio vienetų akcijas, kapitalo dalis ar kitų teisių turėjimą, deklaraciją mokesčių administratoriui privalo pateikti ne vėliau kaip iki mėnesio, einančio po to mėnesio, kurį buvo išmokėti ir / arba gauti dividendai, ir / arba iš neapmokestinto pelno paskirstytas pelnas (ar jo dalis) buvo išmokėtas fiziniams asmenims, 15 dienos.“</text:span></text:p>
      <text:p text:style-name="P30"><text:span text:style-name="T31">2</text:span><text:span text:style-name="T32">. N u s t a t a u, kad šis įsakymas įsigalioja 2017 m. sausio 1 dieną.</text:span></text:p>
      <text:p text:style-name="P33"/>
      <text:p text:style-name="P34"/>
      <text:p text:style-name="P35"/>
      <text:p text:style-name="P36"><text:span text:style-name="T37">Viršininkas</text:span><text:span text:style-name="T38"><text:tab/></text:span><text:span text:style-name="T39">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0-04T06:46:00Z</meta:creation-date>
    <dc:date>2016-10-04T06:46:00Z</dc:date>
    <meta:print-date>2014-10-23T12:21:00Z</meta:print-date>
    <meta:template xlink:href="Normal" xlink:type="simple"/>
    <meta:editing-cycles>2</meta:editing-cycles>
    <meta:editing-duration>PT0S</meta:editing-duration>
    <meta:document-statistic meta:page-count="1" meta:paragraph-count="24" meta:word-count="198" meta:character-count="1642" meta:row-count="58" meta:non-whitespace-character-count="1468"/>
  </office:meta>
</office:document-meta>
</file>