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5909in"/>
    </style:style>
    <style:style style:name="T34" style:parent-style-name="DefaultParagraphFont" style:family="text">
      <style:text-properties fo:letter-spacing="0.04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2" style:parent-style-name="Normal" style:family="paragraph">
      <style:paragraph-properties fo:keep-with-next="always" fo:text-align="justify" fo:text-indent="0.5909in"/>
    </style:style>
    <style:style style:name="TableColumn54" style:family="table-column">
      <style:table-column-properties style:column-width="0.3479in"/>
    </style:style>
    <style:style style:name="TableColumn55" style:family="table-column">
      <style:table-column-properties style:column-width="1.1187in"/>
    </style:style>
    <style:style style:name="TableColumn56" style:family="table-column">
      <style:table-column-properties style:column-width="0.8562in"/>
    </style:style>
    <style:style style:name="TableColumn57" style:family="table-column">
      <style:table-column-properties style:column-width="1.4506in"/>
    </style:style>
    <style:style style:name="TableColumn58" style:family="table-column">
      <style:table-column-properties style:column-width="1.0583in"/>
    </style:style>
    <style:style style:name="TableColumn59" style:family="table-column">
      <style:table-column-properties style:column-width="1.0805in"/>
    </style:style>
    <style:style style:name="TableColumn60" style:family="table-column">
      <style:table-column-properties style:column-width="0.9166in"/>
    </style:style>
    <style:style style:name="Table53" style:family="table">
      <style:table-properties style:width="6.8291in" style:rel-width="99.8%" fo:margin-left="0in" table:align="right"/>
    </style:style>
    <style:style style:name="TableRow61" style:family="table-row">
      <style:table-row-properties style:min-row-height="0.4979in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0305in">
        <style:tab-stops/>
      </style:paragraph-properties>
    </style:style>
    <style:style style:name="T7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8" style:family="table-row">
      <style:table-row-properties style:min-row-height="0.5111i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1972in" fo:text-indent="-0.25in">
        <style:tab-stops/>
      </style:paragraph-properties>
    </style:style>
    <style:style style:name="T8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Calibri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FINANSAVIMO SKYRIMO PROJEKTAMS PAGAL FINANSAVIMO PRIEMONĘ „</text:span><text:span text:style-name="T10">BIOKURO KATILŲ<text:s/></text:span><text:span text:style-name="T11">IKI 10 MW GALINGUMO<text:s/></text:span><text:span text:style-name="T12">ĮRENGIMAS</text:span><text:span text:style-name="T13"><text:s/>CENTRALIZUOTAM ŠILUMOS TIEKIMUI</text:span><text:span text:style-name="T14">“</text:span></text:p>
      <text:p text:style-name="P15"/>
      <text:p text:style-name="P16">2015 m. rugsėjo<text:s/>28<text:s/>d. Nr. D1-685</text:p>
      <text:p text:style-name="P17">Vilnius</text:p>
      <text:p text:style-name="P18"/>
      <text:p text:style-name="P19"/>
      <text:p text:style-name="P20"><text:span text:style-name="T21">Vadovaudamasis Klimato kaitos specialiosios programos lėšų naudojimo tvarkos aprašo, patvirtinto Lietuvos Respublikos aplinkos ministro 2010 m. balandžio 6 d. įsakymu Nr. D1-275 „Dėl Klimato kaitos specialiosios programos lėšų naudojimo tvarkos<text:s/></text:span><text:span text:style-name="T22">aprašo patvirtinimo“, 75 punktu ir<text:s/></text:span><text:span text:style-name="T23">Klimato kaitos specialiosios programos</text:span><text:span text:style-name="T24"><text:s/>projektų atrankos komiteto 2015</text:span><text:span text:style-name="T25"><text:s/></text:span><text:span text:style-name="T26">m. rugsėjo 10</text:span><text:span text:style-name="T27"><text:s/>d. posėdžio<text:s/></text:span><text:span text:style-name="T28">protokolu Nr.<text:s/></text:span><text:span text:style-name="T29">D4-</text:span><text:span text:style-name="T30">153</text:span><text:span text:style-name="T31">,</text:span><text:span text:style-name="T32"><text:s/></text:span></text:p>
      <text:p text:style-name="P33"><text:span text:style-name="T34">skiriu</text:span><text:span text:style-name="T35"><text:s/>finansavimą projektams pagal Klimato kaitos specialiosi</text:span><text:span text:style-name="T36">os programos lėšų naudojimo 2013</text:span><text:span text:style-name="T37"><text:s/>m. sąmatą detalizuojančio plano, patvirtinto Lietuvos Re</text:span><text:span text:style-name="T38">spublikos aplinkos ministro 2013 m. gegužės 2 d. įsakymu Nr. D1-310</text:span><text:span text:style-name="T39"><text:s/>„Dėl Klimato kaitos specialiosios programos l</text:span><text:span text:style-name="T40">ėšų naudojimo 2013</text:span><text:span text:style-name="T41"><text:s/>m. sąmatą detalizu</text:span><text:span text:style-name="T42">ojančio plano patvirtinimo“, 1.2.1.2</text:span><text:span text:style-name="T43"><text:s/></text:span><text:span text:style-name="T44">papun</text:span><text:span text:style-name="T45">k</text:span><text:span text:style-name="T46">či</text:span><text:span text:style-name="T47">o priemonę<text:s/></text:span><text:span text:style-name="T48">„</text:span><text:span text:style-name="T49">Biokuro katilų</text:span><text:span text:style-name="T50"><text:s/>iki 10 MW galingumo <text:s/>įrengimas centralizuotam šilumos tiekimui</text:span><text:span text:style-name="T51">“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Eil.</text:span></text:p>
            <text:p text:style-name="Normal"><text:span text:style-name="T64">Nr.</text:span></text:p>
          </table:table-cell>
          <table:table-cell table:style-name="TableCell65">
            <text:p text:style-name="Normal"><text:span text:style-name="T66">Paraiškos registracijos Nr.</text:span></text:p>
          </table:table-cell>
          <table:table-cell table:style-name="TableCell67">
            <text:p text:style-name="Normal"><text:span text:style-name="T68">Pareiškėjas</text:span></text:p>
          </table:table-cell>
          <table:table-cell table:style-name="TableCell69">
            <text:p text:style-name="Normal"><text:span text:style-name="T70">Projekto pavadinimas</text:span></text:p>
          </table:table-cell>
          <table:table-cell table:style-name="TableCell71">
            <text:p text:style-name="P72"><text:span text:style-name="T73">Maksimali skiriama subsidijos suma, Eur</text:span></text:p>
          </table:table-cell>
          <table:table-cell table:style-name="TableCell74">
            <text:p text:style-name="Normal"><text:span text:style-name="T75">Finansavimo skyrimo sąlygos</text:span></text:p>
          </table:table-cell>
          <table:table-cell table:style-name="TableCell76">
            <text:p text:style-name="Normal"><text:span text:style-name="T77">Finansavimo šaltinis</text:span></text:p>
          </table:table-cell>
        </table:table-row>
        <table:table-row table:style-name="TableRow78">
          <table:table-cell table:style-name="TableCell79">
            <text:p text:style-name="P80"><text:span text:style-name="T81">1.  <text:s/></text:span></text:p>
          </table:table-cell>
          <table:table-cell table:style-name="TableCell82">
            <text:p text:style-name="P83">KKS-P-1(2013/1.2.1.2/2)</text:p>
          </table:table-cell>
          <table:table-cell table:style-name="TableCell84">
            <text:p text:style-name="P85">AB „Šiaulių energija“</text:p>
          </table:table-cell>
          <table:table-cell table:style-name="TableCell86">
            <text:p text:style-name="P87">Tilvyčio katilinės rekonstravimas, įrengiant biokuro katilinę, Tilvyčio g. 15, Kuršėnuose</text:p>
          </table:table-cell>
          <table:table-cell table:style-name="TableCell88">
            <text:p text:style-name="P89">521 957,70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Sutartis su Ispanij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IŠ VISO:</text:p>
          </table:table-cell>
          <table:table-cell table:style-name="TableCell103">
            <text:p text:style-name="P104">521 957,7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Normal"><text:span text:style-name="T110">Vartojamos sąvokos:</text:span></text:p>
      <text:p text:style-name="P111"><text:span text:style-name="T112">Sutartis su Ispanija –<text:s/></text:span><text:span text:style-name="T113">2011 m. birželio 1 d. Lietuvos Respublikos Vyriausybės ir Ispanijos Karalystės aplinkos, kaimo ir jūrų reikalų ministerijos sutartis dėl nustatytosios šiltnamio efektą sukeliančių dujų normos vienetų įsigijimo ir perleidimo Nr. NNV11-03</text:span><text:span text:style-name="T114">.</text:span></text:p>
      <text:p text:style-name="Normal"/>
      <text:p text:style-name="Normal"/>
      <text:p text:style-name="Normal"/>
      <text:p text:style-name="P115"><text:span text:style-name="T116">Aplinkos ministras</text:span><text:span text:style-name="T11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 User</dc:creator>
    <meta:creation-date>2015-09-29T13:14:00Z</meta:creation-date>
    <dc:date>2015-09-29T13:14:00Z</dc:date>
    <meta:print-date>2015-09-28T08:0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22" meta:character-count="1743" meta:row-count="81" meta:non-whitespace-character-count="1552"/>
  </office:meta>
</office:document-meta>
</file>