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6 M. LIEPOS 5 D. ĮSAKYMO NR. 1-196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3 priemonĖS „E</text:span><text:span text:style-name="T14">lektros perdavimo sistemos modernizavimas ir plėtra</text:span><text:span text:style-name="T15">“<text:s/></text:span><text:span text:style-name="T16">IŠ EUROPOS SĄJUNGOS STRUKTŪRINIŲ FONDŲ LĖŠŲ SIŪLOMŲ BENDRAI FINANSUOTI VALSTYBĖS PROJEKTŲ SĄRAŠO NR. 2 PATVIRTINIMO“ PAKEITIMO</text:span></text:p>
      <text:p text:style-name="P17"/>
      <text:p text:style-name="P18">2020 m. gegužės 21 d. Nr. 1-131</text:p>
      <text:p text:style-name="P19">Vilnius</text:p>
      <text:p text:style-name="P20"/>
      <text:p text:style-name="P21"/>
      <text:p text:style-name="P22"><text:span text:style-name="T23">Pakeičiu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3 priemonės „E<text:span text:style-name="T28">lektros perdavimo sistemos modernizavimas ir plėtra</text:span>“<text:span text:style-name="T29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0"><text:s/>Europos Sąjungos fondų investicijų veiksmų programos 6 prioriteto „Darnaus transporto ir pagrindinių tinklų infrastruktūros plėtra“<text:s/></text:span>06.3.1-LVPA-V-103 priemonės „E<text:span text:style-name="T31">lektros perdavimo sistemos modernizavimas ir plėtra</text:span>“<text:span text:style-name="T32"><text:s/>iš Europos Sąjungos struktūrinių fondų lėšų siūlomų bendrai finansuoti valstybės projektų sąrašo Nr. 2 patvirtinimo“, ir jį išdėstau nauja redakcija (pridedama)</text:span><text:span text:style-name="T33">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5-21T11:00:00Z</meta:creation-date>
    <dc:date>2020-05-21T11:00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22" meta:word-count="197" meta:character-count="1406" meta:row-count="94" meta:non-whitespace-character-count="1231"/>
  </office:meta>
</office:document-meta>
</file>