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text-indent="0.8701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align="justify" style:vertical-align="baseline" fo:text-indent="0.8701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fo:text-indent="0.8701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style:punctuation-wrap="simple" fo:text-align="justify" style:vertical-align="baseline" fo:text-indent="0.8701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text-properties fo:font-size="1pt" style:font-size-asian="1pt" style:font-size-complex="1pt"/>
    </style:style>
    <style:style style:name="TableColumn93" style:family="table-column">
      <style:table-column-properties style:column-width="0.3902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3784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3229in" style:use-optimal-column-width="false"/>
    </style:style>
    <style:style style:name="TableColumn99" style:family="table-column">
      <style:table-column-properties style:column-width="1.0826in" style:use-optimal-column-width="false"/>
    </style:style>
    <style:style style:name="Table92" style:family="table">
      <style:table-properties style:width="7.0291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style:vertical-align="baseline"/>
      <style:text-properties style:font-weight-complex="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vertical-align="baseline"/>
      <style:text-properties style:font-weight-complex="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style:text-properties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style:text-properties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ext-properties style:font-weight-complex="bold"/>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style:vertical-align="baseline"/>
      <style:text-properties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vertical-align="baseline" fo:margin-right="-0.075in"/>
      <style:text-properties style:font-weight-complex="bold"/>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style:vertical-align="baseline"/>
      <style:text-properties style:font-weight-complex="bold"/>
    </style:style>
    <style:style style:name="P123" style:parent-style-name="Normal" style:family="paragraph">
      <style:paragraph-properties style:punctuation-wrap="simple" fo:text-align="justify" style:vertical-align="baseline" fo:text-indent="0.8701in"/>
      <style:text-properties style:font-weight-complex="bold"/>
    </style:style>
    <style:style style:name="P124" style:parent-style-name="Normal" style:family="paragraph">
      <style:paragraph-properties style:punctuation-wrap="simple" fo:text-align="justify" style:vertical-align="baseline" fo:text-indent="0.8701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text-properties fo:font-size="1pt" style:font-size-asian="1pt" style:font-size-complex="1pt"/>
    </style:style>
    <style:style style:name="TableColumn129" style:family="table-column">
      <style:table-column-properties style:column-width="0.3979in" style:use-optimal-column-width="false"/>
    </style:style>
    <style:style style:name="TableColumn130" style:family="table-column">
      <style:table-column-properties style:column-width="1.2722in" style:use-optimal-column-width="false"/>
    </style:style>
    <style:style style:name="TableColumn131" style:family="table-column">
      <style:table-column-properties style:column-width="1.3784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1.3777in" style:use-optimal-column-width="false"/>
    </style:style>
    <style:style style:name="TableColumn135" style:family="table-column">
      <style:table-column-properties style:column-width="1.0312in" style:use-optimal-column-width="false"/>
    </style:style>
    <style:style style:name="Table128" style:family="table">
      <style:table-properties style:width="7.0326in" fo:margin-left="0in" table:align="left"/>
    </style:style>
    <style:style style:name="TableRow136" style:family="table-row">
      <style:table-row-properties style:min-row-height="0.6854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vertical-align="baselin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style:style>
    <style:style style:name="T145" style:parent-style-name="DefaultParagraphFont" style:family="text">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vertical-align="baselin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style>
    <style:style style:name="T152" style:parent-style-name="DefaultParagraphFont" style:family="text">
      <style:text-properties fo:font-weight="bold" style:font-weight-asian="bold"/>
    </style:style>
    <style:style style:name="P153" style:parent-style-name="Normal" style:family="paragraph">
      <style:text-properties fo:font-size="1pt" style:font-size-asian="1pt" style:font-size-complex="1pt"/>
    </style:style>
    <style:style style:name="P154" style:parent-style-name="Normal" style:family="paragraph">
      <style:paragraph-properties style:punctuation-wrap="simple" fo:text-align="justify" style:vertical-align="baselin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justify" style:vertical-align="baseline" fo:margin-right="-0.0631in"/>
    </style:style>
    <style:style style:name="P157" style:parent-style-name="Normal" style:family="paragraph">
      <style:paragraph-properties style:punctuation-wrap="simple" fo:text-align="justify" style:vertical-align="baseline" fo:text-indent="0.8701in"/>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style:vertical-align="baseline">
        <style:tab-stops>
          <style:tab-stop style:type="left" style:position="4.0125in"/>
        </style:tab-stops>
      </style:paragraph-properties>
    </style:style>
    <style:style style:name="P161" style:parent-style-name="Normal" style:family="paragraph">
      <style:paragraph-properties style:punctuation-wrap="simple" style:vertical-align="baseline">
        <style:tab-stops>
          <style:tab-stop style:type="left" style:position="4.0125in"/>
        </style:tab-stops>
      </style:paragraph-properties>
    </style:style>
    <style:style style:name="P16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text:span text:style-name="T16">DĖL<text:s/></text:span><text:span text:style-name="T17">lietuvos respublikos švietimo ir mokslo ministro 2014 m. liepos 8 d. įsakymo nr. v-607 „dėl gairių pareiškėjams gauti paramą pagal 2009</text:span><text:span text:style-name="T18">–</text:span><text:span text:style-name="T19">2014 m. europos ekonominės erdvės finansinio mechanizmo lėšomis finansuojamą programą LT08 „eee stipendijų programa“ patvirtinimo“ pakeitimo</text:span></text:p>
      <text:p text:style-name="P20"/>
      <text:p text:style-name="P21">2014 m. rugsėjo 22 d. Nr. V-840</text:p>
      <text:p text:style-name="P22">Vilnius</text:p>
      <text:p text:style-name="P23"/>
      <text:p text:style-name="P24">1. P a k e i č i u Gaires pareiškėjams gauti paramą pagal 2009<text:span text:style-name="T25">–</text:span>2014 m. Europos ekonominės erdvės finansinio mechanizmo lėšomis finansuojamą programą LT08 „EEE stipendijų programa“, patvirtintą Lietuvos Respublikos švietimo ir mokslo ministro 2014 m. liepos 8 d. įsakymu Nr. V-607 „Dėl<text:s/><text:span text:style-name="T26">gairių pareiškėjams gauti paramą pagal 2009–2014 m. Europos ekonominės erdvės finansinio mechanizmo lėšomis finansuojamą programą LT08 „EEE stipendijų programa“ patvirtinimo“:</text:span></text:p>
      <text:p text:style-name="P27"/>
      <text:p text:style-name="P28"><text:span text:style-name="T29">1.1</text:span><text:span text:style-name="T30">. Pakeičiu 8.3 papunktį ir išdėstau jį taip:</text:span></text:p>
      <text:p text:style-name="P31"/>
      <text:p text:style-name="P32"><text:span text:style-name="T33">„</text:span><text:span text:style-name="T34">8.3</text:span><text:span text:style-name="T35">. tarptautinėse</text:span><text:span text:style-name="T36"><text:s/></text:span><text:span text:style-name="T37">konferencijose, seminaruose pristatytų straipsnių / plakatų / pranešimų, susijusių su finansuotais projektais, skaičius. Mažiausia siektina rodiklio reikšmė – 1;“</text:span></text:p>
      <text:p text:style-name="Normal"/>
      <text:p text:style-name="P38"><text:span text:style-name="T39">1.2</text:span><text:span text:style-name="T40">. Pakeičiu 12.3 papunktį ir išdėstau jį taip:</text:span></text:p>
      <text:p text:style-name="P41"/>
      <text:p text:style-name="P42"><text:span text:style-name="T43">„</text:span><text:span text:style-name="T44">12.3</text:span><text:span text:style-name="T45">. judumo projektuose dalyvavusių mokinių</text:span><text:span text:style-name="T46"><text:s/>/</text:span><text:span text:style-name="T47"><text:s/>studentų skaičius. Mažiausia siektina rodiklio reikšmė – 1.“</text:span></text:p>
      <text:p text:style-name="Normal"/>
      <text:p text:style-name="P48"><text:span text:style-name="T49">1.3</text:span><text:span text:style-name="T50">. Pakeičiu 17.1 papunktį ir išdėstau jį taip:</text:span></text:p>
      <text:p text:style-name="P51"/>
      <text:p text:style-name="P52"><text:span text:style-name="T53">„</text:span><text:span text:style-name="T54">17.1</text:span><text:span text:style-name="T55">. parama tarpinstituciniam bendradarbiavimui švietimo srityje tarp institucijų Lietuvos Respublikoje ir valstybėje donorėje, įskaitant tokias priemones kaip švietimo įstaigų administracinio personalo, mokytojų, dėstytojų, studentų arba mokinių mainai, studentų arba administracinio personalo laikinas įdarbinimas;“</text:span></text:p>
      <text:p text:style-name="Normal"/>
      <text:p text:style-name="P56"><text:span text:style-name="T57">1.4</text:span><text:span text:style-name="T58">. Pakeičiu 37.1 papunktį ir išdėstau jį taip:</text:span></text:p>
      <text:p text:style-name="P59"/>
      <text:p text:style-name="P60"><text:span text:style-name="T61">„</text:span><text:span text:style-name="T62">37.1</text:span><text:span text:style-name="T63">. bendrojo ugdymo ir profesinio mokymo mokyklų vadovaujantis personalas;“</text:span></text:p>
      <text:p text:style-name="Normal"/>
      <text:p text:style-name="P64"><text:span text:style-name="T65">1.5</text:span><text:span text:style-name="T66">. Pakeičiu 37.9 papunktį ir išdėstau jį taip:</text:span></text:p>
      <text:p text:style-name="P67"/>
      <text:p text:style-name="P68"><text:span text:style-name="T69">„</text:span><text:span text:style-name="T70">37.9</text:span><text:span text:style-name="T71">. akademinių skolų neturintys studentai, studijuojantys ar tyrinėjantys ugdymo turinį, procesą ar švietimo politiką magistrantūros studijų programose ar doktorantūroje, mokiniai.“</text:span></text:p>
      <text:p text:style-name="Normal"/>
      <text:p text:style-name="P72"><text:span text:style-name="T73">1.6</text:span><text:span text:style-name="T74">. Pakeičiu 42 punktą ir išdėstau jį taip:</text:span></text:p>
      <text:p text:style-name="P75"/>
      <text:p text:style-name="P76"><text:span text:style-name="T77">„</text:span><text:span text:style-name="T78">42</text:span><text:span text:style-name="T79">. Tinkamomis finansuoti išlaidomis laikomos išlaidos, atitinkančios Reglamento, Administravimo taisyklių, Programos paramos sutarties ir Gairių reikalavimus. Išlaidų tinkamumo finansuoti laikotarpis, įgyvendinant projektą pagal Gaires, yra nuo Programos operatoriaus sprendimo dėl paramos ir bendrojo finansavimo lėšų projektui skyrimo įsigaliojimo dienos iki projekto įgyvendinimo sutartyje nurodyto termino, bet ne ilgiau kaip iki 38.6 papunktyje nurodytos datos. Visos projekto, kuriam įgyvendinti skiriama parama, veiklos turi būti įvykdytos, visi projekto išlaidų pagrindimo dokumentai turi būti išrašyti ir visos išlaidos apmokėtos išlaidų tinkamumo finansuoti laikotarpiu.“</text:span></text:p>
      <text:p text:style-name="Normal"/>
      <text:p text:style-name="P80"><text:span text:style-name="T81">1.7</text:span><text:span text:style-name="T82">. Pakeičiu 46.8 papunktį ir išdėstau jį taip:</text:span></text:p>
      <text:p text:style-name="P83"/>
      <text:p text:style-name="P84"><text:span text:style-name="T85">„</text:span><text:span text:style-name="T86">46.8</text:span><text:span text:style-name="T87">. stipendijos mokiniams, studentams (atvykstantiems iš valstybių donorių partnerių institucijų į projekto vykdytojo instituciją stipendijos dydis neviršija 2 071,68 Lt (du tūkstančiai septyniasdešimt vienas litas ir 68 centai) (600 EUR) per mėnesį, atvykstantiems iš projekto vykdytojo institucijos į valstybės donorės partnerio instituciją stipendijos dydis neviršija 3 384,40 Lt (trys tūkstančiai trys šimtai aštuoniasdešimt keturi litai ir 40 centų) (1 125 EUR) per mėnesį);“</text:span></text:p>
      <text:p text:style-name="Normal"/>
      <text:p text:style-name="P88"><text:span text:style-name="T89">1.8</text:span><text:span text:style-name="T90">. Pakeičiu 7 priedo 3 punktą ir išdėstau jį taip:</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3.</text:span></text:p>
          </table:table-cell>
          <table:table-cell table:style-name="TableCell104">
            <text:p text:style-name="P105"><text:span text:style-name="T106">Rezultato rodiklis:</text:span></text:p>
            <text:p text:style-name="P107"/>
            <text:p text:style-name="P108">Tarptautinėse konferencijose, seminaruose pristatytų straipsnių / plakatų / pranešimų, susijusių su finansuotais projektais, skaičius.</text:p>
          </table:table-cell>
          <table:table-cell table:style-name="TableCell109">
            <text:p text:style-name="P110">Projekto įgyvendinimo metu tarptautinėse konferencijose, seminaruose pristatytų straipsnių / plakatų / pranešimų, susijusių su Programos ir projekto tikslais, skaičius. Konferencija, seminaras laikomas tarptautiniu, jei dalyvauja bent vienas atstovas iš užsienio valstybės.</text:p>
          </table:table-cell>
          <table:table-cell table:style-name="TableCell111">
            <text:p text:style-name="P112"/>
          </table:table-cell>
          <table:table-cell table:style-name="TableCell113">
            <text:p text:style-name="P114">Skaičius</text:p>
          </table:table-cell>
          <table:table-cell table:style-name="TableCell115">
            <text:p text:style-name="P116">Pirminis šaltinis: straipsnių / plakatų / pranešimų kopijos.</text:p>
            <text:p text:style-name="P117"/>
            <text:p text:style-name="P118">Antriniai šaltiniai: projekto galutinė įgyvendinimo ataskaita ir projekto vykdytojo teikiami mokėjimo prašymai.</text:p>
          </table:table-cell>
          <table:table-cell table:style-name="TableCell119">
            <text:p text:style-name="P120">Projekto vykdytojas“<text:s/></text:p>
            <text:p text:style-name="P121"/>
            <text:p text:style-name="P122"/>
          </table:table-cell>
        </table:table-row>
      </table:table>
      <text:p text:style-name="P123"/>
      <text:p text:style-name="Normal"/>
      <text:p text:style-name="P124"><text:span text:style-name="T125">1.9</text:span><text:span text:style-name="T126">. Pakeičiu 7 priedo 7 punktą ir išdėstau jį taip:</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7.</text:p>
          </table:table-cell>
          <table:table-cell table:style-name="TableCell139">
            <text:p text:style-name="P140"><text:span text:style-name="T141">Produkto rodiklis:</text:span><text:s/>Judumo projektuose dalyvavusių mokinių<text:span text:style-name="T142"><text:s/>/</text:span><text:s/>studentų skaičius.</text:p>
          </table:table-cell>
          <table:table-cell table:style-name="TableCell143">
            <text:p text:style-name="P144">Mokinių<text:span text:style-name="T145"><text:s/>/</text:span><text:s/>studentų, dalyvavusių judumo projekto remiamose veiklose, skaičius.<text:s/></text:p>
          </table:table-cell>
          <table:table-cell table:style-name="TableCell146">
            <text:p text:style-name="P147"/>
          </table:table-cell>
          <table:table-cell table:style-name="TableCell148">
            <text:p text:style-name="P149">Skaičius</text:p>
          </table:table-cell>
          <table:table-cell table:style-name="TableCell150">
            <text:p text:style-name="P151">Pirminis šaltinis: judumo projekte dalyvavusių mokinių<text:span text:style-name="T152"><text:s/>/</text:span><text:s/>studentų vardinis sąrašas.</text:p>
            <text:p text:style-name="P153"/>
            <text:p text:style-name="P154">Antriniai šaltiniai: projekto galutinė įgyvendinimo ataskaita ir projekto vykdytojo teikiami mokėjimo prašymai.</text:p>
          </table:table-cell>
          <table:table-cell table:style-name="TableCell155">
            <text:p text:style-name="P156">Projekto vykdytojas“</text:p>
          </table:table-cell>
        </table:table-row>
      </table:table>
      <text:p text:style-name="P157"/>
      <text:p text:style-name="Normal"/>
      <text:p text:style-name="P158"/>
      <text:p text:style-name="P159"/>
      <text:p text:style-name="P160"/>
      <text:p text:style-name="P161">Švietimo ir mokslo ministras<text:tab/>Dainius Pavalki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keitimas dėl gairių.docx</dc:title>
    <meta:initial-creator>Fišeraitė Eglė</meta:initial-creator>
    <dc:creator>SYSTEM</dc:creator>
    <meta:creation-date>2014-09-23T11:05:00Z</meta:creation-date>
    <dc:date>2014-09-23T11:05:00Z</dc:date>
    <meta:print-date>2014-08-27T11:4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47" meta:word-count="603" meta:character-count="4489" meta:row-count="178" meta:non-whitespace-character-count="3933"/>
  </office:meta>
</office:document-meta>
</file>