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SIOS IR ĮGALIOTOSIOS AMBASADORĖS ISPANIJOS KARALYSTĖJE SKAISTĖS ANIULIENĖS SKYRIMO LIETUVOS RESPUBLIKOS NUOLATINE ATSTOVE PRIE JUNGTINIŲ TAUTŲ PASAULIO TURIZMO<text:s/>ORGANIZACIJOS</text:p>
      <text:p text:style-name="P16"/>
      <text:p text:style-name="P17">2015 m. lapkričio 17 d. Nr. 1K-47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<text:s/>nuo 2015 m. gruodžio 1 d. Lietuvo</text:span><text:span text:style-name="T27">s Respublikos nepaprastąją ir įgaliotąją ambasadorę Ispanijos Karalystėje Skaistę ANIULIENĘ Lietuvos Respublikos nuolatine atstove prie Jungtinių Tautų Pasaulio turizmo organizacijos.</text:span></text:p>
      <text:p text:style-name="P28"/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</text:span><text:span text:style-name="T36"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18T08:20:00Z</meta:creation-date>
    <dc:date>2015-11-18T08:20:00Z</dc:date>
    <meta:print-date>2015-11-18T06:5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99" meta:character-count="759" meta:row-count="42" meta:non-whitespace-character-count="681"/>
  </office:meta>
</office:document-meta>
</file>