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027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909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34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tyle-complex="italic" fo:color="#000000" style:font-size-complex="12pt" style:language-asian="lt" style:country-asian="LT"/>
    </style:style>
    <style:style style:name="T343" style:parent-style-name="DefaultParagraphFont" style:family="text">
      <style:text-properties style:font-style-complex="italic" fo:color="#000000" style:font-size-complex="12pt" style:language-asian="lt" style:country-asian="LT"/>
    </style:style>
    <style:style style:name="T344" style:parent-style-name="DefaultParagraphFont" style:family="text">
      <style:text-properties style:font-style-complex="italic" fo:color="#000000" style:text-position="super 66.6%" style:font-size-complex="12pt" style:language-asian="lt" style:country-asian="LT"/>
    </style:style>
    <style:style style:name="T345" style:parent-style-name="DefaultParagraphFont" style:family="text">
      <style:text-properties style:font-style-complex="italic"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tyle-complex="italic" fo:color="#000000" style:font-size-complex="12pt" style:language-asian="lt" style:country-asian="LT"/>
    </style:style>
    <style:style style:name="T348" style:parent-style-name="DefaultParagraphFont" style:family="text">
      <style:text-properties style:font-style-complex="italic" fo:color="#000000"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text-position="super 66.6%"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text-position="super 66.6%"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4 M. BALANDŽIO 23 D. NUTARIMO NR. 370 „DĖL PRIVALOMOJO SVEIKATOS DRAUDIMO FONDO BIUDŽETO LĖŠOMIS APMOKAMŲ ASMENS SVEIKATOS PRIEŽIŪROS PASLAUGŲ TEIKIMO SĄLYGŲ SĄRAŠO PATVIRTINIMO“ PAKEITIMO</text:span></text:p>
      <text:p text:style-name="P18"/>
      <text:p text:style-name="P19">2023 m. gegužės 24 d. Nr. 389</text:p>
      <text:p text:style-name="P20">Vilnius</text:p>
      <text:p text:style-name="P21"/>
      <text:p text:style-name="P22"><text:span text:style-name="T23">Lietuvos Respublikos Vyriausybė</text:span><text:span text:style-name="T24"><text:s/></text:span><text:span text:style-name="T25">nutari</text:span><text:span text:style-name="T26">a:</text:span></text:p>
      <text:p text:style-name="P27"><text:span text:style-name="T28">1</text:span><text:span text:style-name="T29">. Pakeisti Privalomojo sveikatos draudimo fondo biudžeto lėšomis apmokamų asmens sveikatos priežiūros paslaugų teikimo sąlygų sąrašą, patvirtintą Lietuvos Respublikos Vyriausybės 2014 m. balandžio 23 d. nutarimu Nr. 370 „Dėl Privalomojo sveikatos draudimo fondo biudžeto lėšomis apmokamų asmens sveikatos priežiūros paslaugų teikimo sąlygų sąrašo patvirtinimo“:</text:span></text:p>
      <text:p text:style-name="P30"><text:span text:style-name="T31">1.1</text:span><text:span text:style-name="T32">. Pakeisti 1.3 papunktį ir jį išdėstyti taip:</text:span></text:p>
      <text:p text:style-name="P33"><text:span text:style-name="T34">„</text:span><text:span text:style-name="T35">1.3</text:span><text:span text:style-name="T36">. paslaugos, atitinkančios visos apimties pirminės odontologinės priežiūros (pagalbos) paslaugų, kompensuojamų iš PSDF biudžeto lėšų, sudėtį, teikiamos ne mažiau kaip 38 valandas per savaitę.“</text:span></text:p>
      <text:p text:style-name="P37"><text:span text:style-name="T38">1.2</text:span><text:span text:style-name="T39">. Pakeisti 2.1 papunktį ir jį išdėstyti taip:</text:span></text:p>
      <text:p text:style-name="P40"><text:span text:style-name="T41">„</text:span><text:span text:style-name="T42">2.1</text:span><text:span text:style-name="T43">. jas teikia gydytojo psichiatro, psichikos sveikatos slaugytojo, socialinio darbuotojo ir medicinos psichologo komanda;“.</text:span></text:p>
      <text:p text:style-name="P44"><text:span text:style-name="T45">1.3</text:span><text:span text:style-name="T46">. Pakeisti 2.2 papunktį ir jį išdėstyti taip:</text:span></text:p>
      <text:p text:style-name="P47"><text:span text:style-name="T48">„</text:span><text:span text:style-name="T49">2.2</text:span><text:span text:style-name="T50">. jos teikiamos ne mažiau kaip po 4 valandas darbo dienomis ir suminis savaitės darbo valandų skaičius yra ne mažiau kaip 30 valandų. Ši nuostata netaikoma (tačiau visais atvejais jos teikiamos ne mažiau kaip 3 darbo dienas per savaitę):<text:s/></text:span></text:p>
      <text:p text:style-name="P51"><text:span text:style-name="T52">2.2.1</text:span><text:span text:style-name="T53">. kai savivaldybės gyventojų skaičius yra didesnis nei 14 500 gyventojų, bet mažesnis nei 16 500 gyventojų – šiuo atveju jos turi būti teikiamos ne mažiau kaip 27 valandas per savaitę;<text:s/></text:span></text:p>
      <text:p text:style-name="P54"><text:span text:style-name="T55">2.2.2</text:span><text:span text:style-name="T56">. kai savivaldybės gyventojų skaičius yra didesnis nei 12 500 gyventojų, bet mažesnis nei 14 500 gyventojų – šiuo atveju jos turi būti teikiamos ne mažiau kaip 24 valandas per savaitę;<text:s/></text:span></text:p>
      <text:p text:style-name="P57"><text:span text:style-name="T58">2.2.3</text:span><text:span text:style-name="T59">. kai savivaldybės gyventojų skaičius yra didesnis nei 10 500 gyventojų, bet mažesnis nei 12 500 gyventojų – šiuo atveju jos turi būti teikiamos ne mažiau kaip 21 valandą per savaitę;<text:s/></text:span></text:p>
      <text:p text:style-name="P60"><text:span text:style-name="T61">2.2.4</text:span><text:span text:style-name="T62">. kai savivaldybės gyventojų skaičius yra mažesnis nei 10 500 gyventojų – šiuo atveju jos turi būti teikiamos ne mažiau kaip 18 valandų per savaitę.“</text:span></text:p>
      <text:p text:style-name="P63"><text:span text:style-name="T64">1.4</text:span><text:span text:style-name="T65">. Pakeisti 3 punktą ir jį išdėstyti taip:</text:span></text:p>
      <text:p text:style-name="P66"><text:span text:style-name="T67">„</text:span><text:span text:style-name="T68">3</text:span><text:span text:style-name="T69">. Teikiant ambulatorines slaugos paslaugas namuose:</text:span></text:p>
      <text:p text:style-name="P70"><text:span text:style-name="T71">3.1</text:span><text:span text:style-name="T72">. jas turi teikti:</text:span></text:p>
      <text:p text:style-name="P73"><text:span text:style-name="T74">3.1.1</text:span><text:span text:style-name="T75">. du visu etatu dirbantys specialistai – bendruomenės ir (ar) bendrosios praktikos, ir (ar) išplėstinės praktikos, ir (ar) psichikos sveikatos slaugytojai;</text:span></text:p>
      <text:p text:style-name="P76"><text:span text:style-name="T77">3.1.2</text:span><text:span text:style-name="T78">. du visu etatu dirbantys slaugytojo padėjėjai;</text:span></text:p>
      <text:p text:style-name="P79"><text:span text:style-name="T80">3.1.3</text:span><text:span text:style-name="T81">. vienas visu etatu arba du po pusę etato dirbantys kineziterapeutai.</text:span></text:p>
      <text:p text:style-name="P82"><text:span text:style-name="T83">3.2</text:span><text:span text:style-name="T84">. pacientams turi būti atliekamos visos būtinos diagnostinės ir intervencinės procedūros, priskiriamos šiai licencijuojamai asmens sveikatos priežiūros veiklai.“<text:s/></text:span></text:p>
      <text:p text:style-name="P85"><text:span text:style-name="T86">1.5</text:span><text:span text:style-name="T87">. Pakeisti 4 punktą ir jį išdėstyti taip:</text:span></text:p>
      <text:p text:style-name="P88"><text:span text:style-name="T89">„</text:span><text:span text:style-name="T90">4</text:span><text:span text:style-name="T91">. Teikiant palaikomojo gydymo ir slaugos paslaugas: </text:span></text:p>
      <text:p text:style-name="P92"><text:span text:style-name="T93">4.1</text:span><text:span text:style-name="T94">. jos turi būti teikiamos visą parą;</text:span></text:p>
      <text:p text:style-name="P95"><text:span text:style-name="T96">4.2</text:span><text:span text:style-name="T97">. <text:s/>jos turi būti teikiamos nepertraukiamai visomis savaitės dienomis;</text:span></text:p>
      <text:p text:style-name="P98"><text:span text:style-name="T99">4.3</text:span><text:span text:style-name="T100">. jas turi teikti gydytojo (medicinos gydytojo ar vidaus ligų gydytojo, ar šeimos gydytojo, ar gydytojo neurologo, ar vaikų ligų gydytojo (jei paslaugos vaikams teikiamos nesant medicinos ar šeimos gydytojo), ar gydytojo geriatro) ir slaugytojo, slaugytojo padėjėjo, socialinio<text:s/></text:span><text:span text:style-name="T101">darbuotojo</text:span><text:span text:style-name="T102">, kineziterapeuto komanda;</text:span></text:p>
      <text:p text:style-name="P103"><text:span text:style-name="T104">4.4</text:span><text:span text:style-name="T105">. pacientams turi būti taikomi visi būtini gydymo ir slaugos būdai, priskiriami  šiai licencijuojamai asmens sveikatos priežiūros veiklai.“</text:span></text:p>
      <text:p text:style-name="P106"><text:span text:style-name="T107">1.6</text:span><text:span text:style-name="T108">. Pakeisti 5 punktą ir jį išdėstyti taip:</text:span></text:p>
      <text:p text:style-name="P109"><text:span text:style-name="T110">„</text:span><text:span text:style-name="T111">5</text:span><text:span text:style-name="T112">. Teikiant paliatyviosios pagalbos paslaugas:</text:span></text:p>
      <text:p text:style-name="P113"><text:span text:style-name="T114">5.1</text:span><text:span text:style-name="T115">. teikiant stacionarines paliatyviosios pagalbos paslaugas:</text:span></text:p>
      <text:p text:style-name="P116"><text:span text:style-name="T117">5.1.1</text:span><text:span text:style-name="T118">. jos turi būti teikiamos visą parą;</text:span></text:p>
      <text:p text:style-name="P119"><text:span text:style-name="T120">5.1.2</text:span><text:span text:style-name="T121">. jos turi būti teikiamos nepertraukiamai visomis savaitės dienomis;</text:span></text:p>
      <text:p text:style-name="P122"><text:span text:style-name="T123">5.1.3</text:span><text:span text:style-name="T124">. jas turi teikti gydytojo, slaugytojo, slaugytojo padėjėjo ir medicinos psichologo komanda. Komandoje dirbantis medicinos psichologas paslaugas turi teikti kiekvieną darbo dieną bet ne mažiau kaip 38 valandas per savaitę;</text:span></text:p>
      <text:p text:style-name="P125"><text:span text:style-name="T126">5.1.4</text:span><text:span text:style-name="T127">. pacientams turi būti taikomi visi būtini gydymo ir slaugos būdai, priskiriami  šiai licencijuojamai asmens sveikatos priežiūros veiklai;</text:span></text:p>
      <text:p text:style-name="P128"><text:span text:style-name="T129">5.2</text:span><text:span text:style-name="T130">. teikiant ambulatorines paliatyviosios pagalbos paslaugas:</text:span></text:p>
      <text:p text:style-name="P131"><text:span text:style-name="T132">5.2.1</text:span><text:span text:style-name="T133">. jas turi teikti gydytojo, slaugytojo, slaugytojo padėjėjo, socialinio darbuotojo ir medicinos psichologo komanda;</text:span></text:p>
      <text:p text:style-name="P134"><text:span text:style-name="T135">5.2.2</text:span><text:span text:style-name="T136">. pacientams turi būti taikomi visi būtini gydymo metodai ir kitos priemonės, priskiriami šiai licencijuojamai asmens sveikatos priežiūros veiklai.“</text:span></text:p>
      <text:p text:style-name="P137"><text:span text:style-name="T138">1.7</text:span><text:span text:style-name="T139">. Papildyti 7</text:span><text:span text:style-name="T140">1</text:span><text:span text:style-name="T141"><text:s/>punktu:</text:span></text:p>
      <text:p text:style-name="P142"><text:span text:style-name="T143">„</text:span><text:span text:style-name="T144">7</text:span><text:span text:style-name="T145">1</text:span><text:span text:style-name="T146">. Teikiant stacionarines aktyviojo gydymo paslaugas:</text:span></text:p>
      <text:p text:style-name="P147"><text:span text:style-name="T148">7</text:span><text:span text:style-name="T149">1</text:span><text:span text:style-name="T150">.1</text:span><text:span text:style-name="T151">. teikiamų profilių stacionarinės ir skubiosios medicinos pagalbos ir intensyvios priežiūros (sveikatos apsaugos ministro patvirtintuose paslaugų teikimo reikalavimuose nustatytais atvejais – intensyviosios terapijos) paslaugos pacientams teikiamos visą parą ir nepertraukiamai visomis savaitės dienomis pagal sveikatos apsaugos ministro patvirtintus tokio profilio paslaugų teikimo reikalavimus. Reikalavimas teikti intensyviosios priežiūros paslaugas netaikomas teikiant tik stacionarines antrinio lygio psichiatrijos paslaugas (priklausomybių ligų gydymo, teismo medicinos ekspertizės, bendrosios ir specialiosios psichiatrijos srityse), jei 20 kilometrų atstumu yra kita asmens sveikatos priežiūros įstaiga (toliau – ASPĮ), turinti ASPĮ asmens sveikatos priežiūros licenciją, suteikiančią teisę teikti intensyviosios priežiūros paslaugas, ir stacionarines antrinio lygio psichiatrijos paslaugas teikianti ASPĮ yra sudariusi su ja sutartį dėl intensyviosios priežiūros paslaugų teikimo. Reikalavimas teikti skubiosios medicinos pagalbos paslaugas netaikomas tik teikiant priklausomybių ligų gydymo, teismo medicinos ekspertizės, specialiosios psichiatrijos paslaugas. Taikant išimtis dėl skubiosios medicinos pagalbos ar intensyviosios priežiūros paslaugų teikimo, antrinio lygio psichiatrijos paslaugos teikiamos tik stabilios somatinės būklės pacientams;<text:s/></text:span></text:p>
      <text:p text:style-name="P152"><text:span text:style-name="T153">7</text:span><text:span text:style-name="T154">1</text:span><text:span text:style-name="T155">.2</text:span><text:span text:style-name="T156">. taikomi visi</text:span><text:span text:style-name="T157"><text:s/>diagnostikos ir gydymo metodai pagal sveikatos apsaugos ministro nustatytus atitinkamų paslaugų bendruosius ir specialiuosius teikimo reikalavimus;</text:span></text:p>
      <text:p text:style-name="P158"><text:span text:style-name="T159">7</text:span><text:span text:style-name="T160">1</text:span><text:span text:style-name="T161">.3</text:span><text:span text:style-name="T162">. taikomi</text:span><text:span text:style-name="T163"><text:s/>visi ligoms diagnozuoti ir gydyti būtini<text:s/></text:span><text:span text:style-name="T164">atitinkamai licencijuojamai asmens sveikatos priežiūros veiklai</text:span><text:span text:style-name="T165"><text:s/>priskiriami diagnostikos ir gydymo metodai;<text:s/></text:span></text:p>
      <text:p text:style-name="P166"><text:span text:style-name="T167">7</text:span><text:span text:style-name="T168">1</text:span><text:span text:style-name="T169">.4</text:span><text:span text:style-name="T170">.<text:s/></text:span><text:span text:style-name="T171">kai integruotų ir specializuotų stacionarinių aktyviojo <text:s/>gydymo paslaugų teikimo tvarka nustatyta bei konkrečios tokias paslaugas teikiančios ASPĮ išvardytos atitinkamuose sveikatos apsaugos ministro patvirtintuose paslaugų teikimo reikalavimuose (perinatologijos, ūminio galvos smegenų insulto, ūminio miokardo infarkto, sunkios traumos, specializuotos onkologijos (chemoterapijos ir (ar) radioterapijos), intensyviosios terapijos, Covid-19 ligos (koronaviruso infekcijos)), jas teikiančios ASPĮ turi būti nurodytos atitinkamuose sveikatos apsaugos ministro įsakymuose</text:span><text:span text:style-name="T172">.“</text:span></text:p>
      <text:p text:style-name="P173"><text:span text:style-name="T174">1.8</text:span><text:span text:style-name="T175">. Pakeisti 8 punktą ir jį išdėstyti taip:<text:s/></text:span></text:p>
      <text:p text:style-name="P176"><text:span text:style-name="T177">„</text:span><text:span text:style-name="T178">8</text:span><text:span text:style-name="T179">. Teikiant stacionarines akušerijos paslaugas:<text:s/></text:span></text:p>
      <text:p text:style-name="P180"><text:span text:style-name="T181">8.1</text:span><text:span text:style-name="T182">. turi būti laikomasi<text:s/></text:span><text:span text:style-name="T183">šio sąrašo<text:s/></text:span><text:span text:style-name="T184">7</text:span><text:span text:style-name="T185">1</text:span><text:span text:style-name="T186"><text:s/>punkte nurodytų reikalavimų;</text:span></text:p>
      <text:p text:style-name="P187"><text:span text:style-name="T188">8.2</text:span><text:span text:style-name="T189">. bent vienais iš dvejų paskutinių paeiliui einančių metų turi būti priimta ne mažiau kaip 300 gimdymų, arba atstumas nuo vienos iki kitos (artimiausios) ASPĮ, teikiančios stacionarines akušerijos paslaugas, turi būti didesnis nei 50 kilometrų.“</text:span></text:p>
      <text:p text:style-name="P190"><text:span text:style-name="T191">1.9</text:span><text:span text:style-name="T192">. Pakeisti 8 punktą ir jį išdėstyti taip:<text:s/></text:span></text:p>
      <text:p text:style-name="P193"><text:span text:style-name="T194">„</text:span><text:span text:style-name="T195">8</text:span><text:span text:style-name="T196">. Teikiant stacionarines akušerijos paslaugas:<text:s/></text:span></text:p>
      <text:p text:style-name="P197"><text:span text:style-name="T198">8.1</text:span><text:span text:style-name="T199">. turi būti laikomasi<text:s/></text:span><text:span text:style-name="T200">šio sąrašo<text:s/></text:span><text:span text:style-name="T201">7</text:span><text:span text:style-name="T202">1</text:span><text:span text:style-name="T203"><text:s/>punkte nurodytų reikalavimų;</text:span></text:p>
      <text:p text:style-name="P204"><text:span text:style-name="T205">8.2</text:span><text:span text:style-name="T206">. paslaugų teikimas turi atitikti vieną iš šių sąlygų</text:span><text:span text:style-name="T207">:</text:span></text:p>
      <text:p text:style-name="P208"><text:span text:style-name="T209">8.2.1</text:span><text:span text:style-name="T210">. bent vienais iš dvejų paskutinių paeiliui einančių metų vienoje ASPĮ gimdymų skaičius turi būti ne mažesnis kaip 600;</text:span></text:p>
      <text:p text:style-name="P211"><text:span text:style-name="T212">8.2.2</text:span><text:span text:style-name="T213">. jei apskrities teritorijoje nėra šio sąrašo 8.2.1 papunkčio sąlygą atitinkančios ASPĮ, bent vienais iš dvejų paskutinių paeiliui einančių metų vienoje ASPĮ gimdymų skaičius iš tos apskrities ASPĮ turi būti didžiausias, bet ne mažesnis kaip 300 gimdymų.“</text:span></text:p>
      <text:p text:style-name="P214"><text:span text:style-name="T215">1.10</text:span><text:span text:style-name="T216">.<text:s/></text:span><text:span text:style-name="T217">Pakeisti 9 punktą ir jį išdėstyti taip:</text:span></text:p>
      <text:p text:style-name="P218"><text:span text:style-name="T219">„</text:span><text:span text:style-name="T220">9</text:span><text:span text:style-name="T221">. Teikiant stacionarines chirurgijos paslaugas (chirurgijos, vaikų chirurgijos, abdominalinės chirurgijos, burnos chirurgijos, veido ir žandikaulių chirurgijos, kraujagyslių chirurgijos, krūtinės chirurgijos, ginekologijos, neurochirurgijos, oftalmologijos, ortopedijos traumatologijos, otorinolaringologijos, plastinės ir rekonstrukcinės chirurgijos, širdies chirurgijos, urologijos srities paslaugos):</text:span></text:p>
      <text:p text:style-name="P222"><text:span text:style-name="T223">9.1</text:span><text:span text:style-name="T224">. turi būti laikomasi<text:s/></text:span><text:span text:style-name="T225">šio sąrašo<text:s/></text:span><text:span text:style-name="T226">7</text:span><text:span text:style-name="T227">1</text:span><text:span text:style-name="T228"><text:s/>punkte nurodytų reikalavimų;</text:span></text:p>
      <text:p text:style-name="P229"><text:span text:style-name="T230">9.2</text:span><text:span text:style-name="T231">. bent vienais iš dvejų paskutinių paeiliui einančių metų vienoje ASPĮ suteiktų chirurginio profilio (pagal atvejo priskyrimą giminingų diagnozių grupei) gydymo paslaugų skaičius turi būti ne mažesnis kaip 1 100, kai buvo atlikta operacinėje atliekamų procedūrų grupei<text:s/></text:span><text:soft-page-break/><text:span text:style-name="T232">priskiriama intervencija, arba stacionarinės chirurgijos paslaugos ASPĮ turėjo būti suteiktos per 1 valandą</text:span><text:span text:style-name="T233">.</text:span><text:span text:style-name="T234">“</text:span></text:p>
      <text:p text:style-name="P235"><text:span text:style-name="T236">1.11</text:span><text:span text:style-name="T237">. Papildyti 9</text:span><text:span text:style-name="T238">1</text:span><text:span text:style-name="T239"><text:s/>punktu:</text:span></text:p>
      <text:p text:style-name="P240"><text:span text:style-name="T241">„</text:span><text:span text:style-name="T242">9</text:span><text:span text:style-name="T243">1</text:span><text:span text:style-name="T244">. Teikiant stacionarines vaikų ligų profilio paslaugas:</text:span></text:p>
      <text:p text:style-name="P245"><text:span text:style-name="T246">9</text:span><text:span text:style-name="T247">1</text:span><text:span text:style-name="T248">.1</text:span><text:span text:style-name="T249">. turi būti laikomasi<text:s/></text:span><text:span text:style-name="T250">šio sąrašo<text:s/></text:span><text:span text:style-name="T251">7</text:span><text:span text:style-name="T252">1</text:span><text:span text:style-name="T253"><text:s/>punkte nurodytų reikalavimų;</text:span></text:p>
      <text:p text:style-name="P254"><text:span text:style-name="T255">9</text:span><text:span text:style-name="T256">1</text:span><text:span text:style-name="T257">.2</text:span><text:span text:style-name="T258">. paslaugų teikimas turi atitikti vieną iš šių sąlygų:</text:span></text:p>
      <text:p text:style-name="P259"><text:span text:style-name="T260">9</text:span><text:span text:style-name="T261">1</text:span><text:span text:style-name="T262">.2.1</text:span><text:span text:style-name="T263">. bent vienais iš dvejų paskutinių paeiliui einančių metų vienoje ASPĮ suteiktų <text:s/>stacionarinių vaikų ligų profilio paslaugų skaičius turi būti ne mažesnis kaip 1 100;</text:span></text:p>
      <text:p text:style-name="P264"><text:span text:style-name="T265">9</text:span><text:span text:style-name="T266">1</text:span><text:span text:style-name="T267">.2.2</text:span><text:span text:style-name="T268">. jei apskrities teritorijoje nėra šio sąrašo 9</text:span><text:span text:style-name="T269">1</text:span><text:span text:style-name="T270">.2.1 papunkčio sąlygą atitinkančios ASPĮ, bent vienais iš dvejų paskutinių paeiliui einančių metų vienoje ASPĮ stacionarinių vaikų ligų profilio paslaugų skaičius iš tos apskrities ASPĮ turi būti didžiausias;</text:span></text:p>
      <text:p text:style-name="P271"><text:span text:style-name="T272">9</text:span><text:span text:style-name="T273">1</text:span><text:span text:style-name="T274">.2.3</text:span><text:span text:style-name="T275">. ASPĮ taip pat teikia PSDF lėšomis apmokamas intensyvios terapijos, stacionarinės chirurgijos <text:s/>ir vidaus ligų paslaugas.“<text:s/></text:span></text:p>
      <text:p text:style-name="P276"><text:span text:style-name="T277">1.12</text:span><text:span text:style-name="T278">. Pakeisti 10 punktą ir jį išdėstyti taip:</text:span></text:p>
      <text:p text:style-name="P279"><text:span text:style-name="T280">„</text:span><text:span text:style-name="T281">10</text:span><text:span text:style-name="T282">. Teikiant greitosios medicinos pagalbos (toliau – GMP) paslaugas:</text:span></text:p>
      <text:p text:style-name="P283"><text:span text:style-name="T284">10.1</text:span><text:span text:style-name="T285">. jos turi būti teikiamos visą parą;</text:span></text:p>
      <text:p text:style-name="P286"><text:span text:style-name="T287">10.2</text:span><text:span text:style-name="T288">. jos turi būti nepertraukiamai teikiamos visomis savaitės dienomis;</text:span></text:p>
      <text:p text:style-name="P289"><text:span text:style-name="T290">10.3</text:span><text:span text:style-name="T291">. jos turi būti teikiamos sveikatos apsaugos ministro nustatytais terminais;</text:span></text:p>
      <text:p text:style-name="P292"><text:span text:style-name="T293">10.4</text:span><text:span text:style-name="T294">. Sveikatos sistemos įstatymo Nr. I-552 2 straipsnio pakeitimo ir Įstatymo papildymo 19</text:span><text:span text:style-name="T295">1</text:span><text:span text:style-name="T296"><text:s/>straipsniu įstatymo 3 straipsnio 3 dalies atveju:</text:span></text:p>
      <text:p text:style-name="P297"><text:span text:style-name="T298">10.4.1</text:span><text:span text:style-name="T299">. licencijoje nurodytas veiklos vietos adresas turi būti tos pačios savivaldybės teritorijoje kaip ir veiklos vietos adresas, buvęs iki 2023 m. birželio 30 d.;<text:s/></text:span></text:p>
      <text:p text:style-name="P300"><text:span text:style-name="T301">10.4.2</text:span><text:span text:style-name="T302">. turi būti sudaryta bendradarbiavimo sutartis su Greitosios medicinos pagalbos tarnyba.“</text:span></text:p>
      <text:p text:style-name="P303"><text:span text:style-name="T304">1.13</text:span><text:span text:style-name="T305">. Pakeisti 11 punktą ir jį išdėstyti taip:</text:span></text:p>
      <text:p text:style-name="P306"><text:span text:style-name="T307">„</text:span><text:span text:style-name="T308">11</text:span><text:span text:style-name="T309">. Paslaugai, dėl kurios ASPĮ neturi einamaisiais metais galiojančios sutarties dėl paslaugos teikimo ir apmokėjimo PSDF biudžeto lėšomis pagal jos licencijoje nurodytą asmens sveikatos priežiūros veiklos adresą (toliau – naujai teikiama paslauga), be sąlygų, nurodytų šio sąrašo 1–10 punktuose, taikomos toliau nurodytos papildomos sąlygos:</text:span></text:p>
      <text:p text:style-name="P310"><text:span text:style-name="T311">11.1</text:span><text:span text:style-name="T312">. neužtikrinamas PSDF biudžeto lėšomis kompensuojamos atitinkamos paslaugos (išskyrus palaikomojo gydymo ir slaugos bei stacionarinės paliatyviosios pagalbos paslaugų) <text:s/>poreikis, nustatytas įgyvendinant Sveikatos priežiūros įstaigų įstatymo 11 straipsnio 5 dalį, ir neužtikrinamas, atsižvelgiant į šį poreikį, Sveikatos sistemos įstatymo 12 straipsnio 5 ir 9 dalyse nurodytu pagrindu nustatytas šių paslaugų mastas. Paslaugų poreikio apskaičiavimo metodiką tvirtina sveikatos apsaugos ministras;</text:span></text:p>
      <text:p text:style-name="P313"><text:span text:style-name="T314">11.2</text:span><text:span text:style-name="T315">.</text:span><text:span text:style-name="T316"><text:s/></text:span><text:span text:style-name="T317">palaikomojo gydymo ir slaugos bei stacionarinės paliatyviosios pagalbos paslaugoms:<text:s/></text:span></text:p>
      <text:p text:style-name="P318"><text:span text:style-name="T319">11.2.1</text:span><text:span text:style-name="T320">. faktinis slaugos ir palaikomojo gydymo lovų skaičius, tenkantis 1 000 savivaldybės gyventojų, negali viršyti tai savivaldybei arba bent vienai iš besiribojančių savivaldybių pagal gyventojų amžiaus struktūrą apskaičiuoto lovų skaičiaus, kai bendras šalies rodiklis yra 3 lovos 1 000 gyventojų;</text:span></text:p>
      <text:p text:style-name="P321"><text:span text:style-name="T322">11.2.2</text:span><text:span text:style-name="T323">. stacionarinės paliatyviosios pagalbos lovų skaičius, tenkantis 100 tūkst. savivaldybės gyventojų, negali viršyti 24 lovų 100 tūkst. gyventojų.“</text:span></text:p>
      <text:p text:style-name="P324"><text:span text:style-name="T325">1.14</text:span><text:span text:style-name="T326">. Pakeisti 12 punktą ir jį išdėstyti taip:</text:span></text:p>
      <text:p text:style-name="P327"><text:span text:style-name="T328">„</text:span><text:span text:style-name="T329">12</text:span><text:span text:style-name="T330">. Šio sąrašo 11 punkte nurodytos sąlygos naujai teikiamoms paslaugoms netaikomos:</text:span></text:p>
      <text:p text:style-name="P331"><text:span text:style-name="T332">12.1</text:span><text:span text:style-name="T333">. vadovaujantis Sveikatos priežiūros įstaigų įstatymo 11 straipsnio 7 dalimi sveikatos apsaugos ministro įsakymu nustatomoms privalomai teikiamoms:</text:span></text:p>
      <text:p text:style-name="P334"><text:span text:style-name="T335">12.1.1</text:span><text:span text:style-name="T336">. asmens sveikatos priežiūros paslaugoms, kurias teikia Vyriausybės nustatytame Lietuvos nacionalinės sveikatos sistemos įstaigų, teikiančių stacionarines aktyviojo gydymo asmens sveikatos priežiūros paslaugas, išdėstyme nurodytos ASPĮ;</text:span></text:p>
      <text:p text:style-name="P337"><text:span text:style-name="T338">12.1.2</text:span><text:span text:style-name="T339">. sveikatos centrui priskiriamoms asmens sveikatos priežiūros paslaugoms, kurias ASPĮ teikia kaip struktūrinis sveikatos centras arba kaip funkcinis sveikatos centras pagal<text:s/></text:span><text:soft-page-break/><text:span text:style-name="T340">bendradarbiavimo sutartį, vadovaudamasi Sveikatos priežiūros įstaigų įstatymo 39 straipsnio 4 dalies 4 punktu;</text:span></text:p>
      <text:p text:style-name="P341"><text:span text:style-name="T342">12.2</text:span><text:span text:style-name="T343">. regioninės funkcinės sveikatos priežiūros principu pagal Sveikatos sistemos įstatymo 12</text:span><text:span text:style-name="T344">1</text:span><text:span text:style-name="T345"><text:s/>straipsnį teikiamoms integruotoms ir specializuotoms stacionarinėms aktyviojo gydymo asmens sveikatos priežiūros paslaugoms, kurių teikimo tvarka nustatyta ir konkrečios tas paslaugas teikiančios asmens sveikatos priežiūros įstaigos išvardytos atitinkamuose sveikatos apsaugos ministro įsakymais patvirtintuose paslaugų teikimo reikalavimuose (perinatologijos, ūminio galvos smegenų insulto, ūminio miokardo infarkto, sunkios traumos, specializuotos onkologijos (chemoterapijos ir (ar) radioterapijos), intensyviosios terapijos, Covid-19 ligos (koronaviruso infekcijos)), teikiamoms atitinkamuose sveikatos apsaugos ministro įsakymuose nurodytose ASPĮ ir šiose ASPĮ teikiamiems kompiuterinės tomografijos, kompiuterinės tomografijos angiografijos, magnetinio rezonanso tomografijos, magnetinio rezonanso angiografijos tyrimams;</text:span></text:p>
      <text:p text:style-name="P346"><text:span text:style-name="T347">12.3</text:span><text:span text:style-name="T348">. paslaugoms, kurių teikimą ASPĮ, sudariusi su TLK sutartį dėl šių paslaugų<text:s/></text:span><text:span text:style-name="T349">teikimo, nutraukia, nes po reorganizavimo ar pertvarkymo jos teisės ir pareigos pereina (yra perimamos Lietuvos Respublikos civilinio kodekso 2.97 ar 2.104 straipsnyje nustatyta tvarka) tęsiančiai veiklą ASPĮ;<text:s/></text:span></text:p>
      <text:p text:style-name="P350"><text:span text:style-name="T351">12.4</text:span><text:span text:style-name="T352">. tais atvejais, kai vietoj stacionarinių paslaugų bus teikiamos dienos chirurgijos, dienos stacionaro ar stebėjimo paslaugos;</text:span></text:p>
      <text:p text:style-name="P353"><text:span text:style-name="T354">12.5</text:span><text:span text:style-name="T355">. paslaugoms, pirmą kartą įrašytoms į sveikatos apsaugos ministro tvirtinamą paslaugų, apmokamų PSDF biudžeto lėšomis, sąrašą, trejus kalendorinius metus, einančius po tų kalendorinių metų, kuriais paslaugos buvo įrašytos į šį sąrašą;</text:span></text:p>
      <text:p text:style-name="P356"><text:span text:style-name="T357">12.6</text:span><text:span text:style-name="T358">. paslaugoms, už kurias einamaisiais metais atitinkama TLK mokėjo PSDF biudžeto lėšomis konkrečiai ASPĮ, jas bet kuriuo metu pradėjus teikti nauju arba papildomu ASPĮ licencijoje nurodytu asmens sveikatos priežiūros veiklos adresu, nekeičiant sutartinės sumos.</text:span><text:span text:style-name="T359"><text:s/></text:span><text:span text:style-name="T360">Šio<text:s/></text:span><text:soft-page-break/><text:span text:style-name="T361">papunkčio nuostata netaikoma papildomu adresu pradėtoms teikti stacionarinėms aktyviojo gydymo paslaugoms;</text:span></text:p>
      <text:p text:style-name="P362"><text:span text:style-name="T363">12.7</text:span><text:span text:style-name="T364">. paslaugoms, kurios teikiamos respublikos lygmens universiteto ligoninėje, teikiančioje PSDF biudžeto lėšomis apmokamas aktyviojo gydymo stacionarines paslaugas, <text:s/>ir audinių ir organų transplantacijos paslaugoms, kurios teikiamos Lietuvos sveikatos mokslų universiteto ligoninėje Kauno klinikose (toliau – LSMULKK) ir Vilniaus universiteto ligoninėje Santaros klinikose (toliau – VULSK), išskyrus plaučių transplantacijos paslaugas, kurios teikiamos tik LSMULKK, ir <text:s/>kasos ir inksto komplekso bei vaikų kraujodaros kamieninių ląstelių transplantacijos paslaugoms, kurios teikiamos tik VULSK;</text:span></text:p>
      <text:p text:style-name="P365"><text:span text:style-name="T366">12.8</text:span><text:span text:style-name="T367">. priklausomybės ligų gydymo pagal Minesotos programą ir psichosocialinės reabilitacijos paslaugoms, teikiamoms priklausomybės ligomis sergantiems asmenims;</text:span></text:p>
      <text:p text:style-name="P368"><text:span text:style-name="T369">12.9</text:span><text:span text:style-name="T370">. paslaugoms, teikiamoms laisvės atėmimo vietų įstaigos padaliniuose, vykdančiuose sveikatinimo veiklą.“<text:s/></text:span></text:p>
      <text:p text:style-name="P371"><text:span text:style-name="T372">1.15</text:span><text:span text:style-name="T373">. Pakeisti 12.6 papunktį ir jį išdėstyti taip:</text:span></text:p>
      <text:p text:style-name="P374"><text:span text:style-name="T375">„</text:span><text:span text:style-name="T376">12.6</text:span><text:span text:style-name="T377">. paslaugoms, už kurias einamaisiais metais atitinkama TLK mokėjo PSDF biudžeto lėšomis konkrečiai ASPĮ, jų teikimą bet kuriuo metu perkėlus nauju ASPĮ licencijoje nurodytu asmens sveikatos priežiūros veiklos adresu, esančiu toje pačioje savivaldybės teritorijoje, nekeičiant sutartinės sumos;“.</text:span></text:p>
      <text:p text:style-name="P378"><text:span text:style-name="T379">2</text:span><text:span text:style-name="T380">. Nustatyti, kad:</text:span></text:p>
      <text:p text:style-name="P381"><text:span text:style-name="T382">2.1</text:span><text:span text:style-name="T383">. šio nutarimo 1.9 <text:s/>papunktis <text:s/>įsigalioja 2025 m. sausio 1 d.;</text:span></text:p>
      <text:p text:style-name="P384"><text:span text:style-name="T385">2.2</text:span><text:span text:style-name="T386">. šio nutarimo 1.12 papunktis įsigalioja 2023 m. liepos <text:s/>1 d.;</text:span></text:p>
      <text:p text:style-name="P387"><text:span text:style-name="T388">2.3</text:span><text:span text:style-name="T389">. šio nutarimo <text:s/>1.13 papunktis įsigalioja 2024 m. sausio 1 d.;<text:s/></text:span></text:p>
      <text:p text:style-name="P390"><text:span text:style-name="T391">2.4</text:span><text:span text:style-name="T392">. šio nutarimo 1.14 papunktis įsigalioja 2023 m. rugpjūčio 1 d.;<text:s/></text:span></text:p>
      <text:p text:style-name="P393"><text:span text:style-name="T394">2.5</text:span><text:span text:style-name="T395">. šio nutarimo 1.15 papunktis įsigalioja 2026 m. sausio 1 d.;<text:s/></text:span></text:p>
      <text:p text:style-name="P396"><text:span text:style-name="T397">2.6</text:span><text:span text:style-name="T398">. šio nutarimo 1.7 papunkčiu keičiamo Privalomojo sveikatos draudimo fondo biudžeto lėšomis apmokamų asmens sveikatos priežiūros paslaugų teikimo sąlygų sąrašo (toliau – Sąrašas) <text:s/>7</text:span><text:span text:style-name="T399">1</text:span><text:span text:style-name="T400">.4 papunktis taikomas nuo 2024 m. sausio 1 d.;</text:span></text:p>
      <text:p text:style-name="P401"><text:span text:style-name="T402">2.7</text:span><text:span text:style-name="T403">. šio nutarimo 1.9 papunkčiu keičiamame Sąrašo 8.2 papunktyje nurodytais atvejais dveji paeiliui einantys metai pradedami skaičiuoti nuo 2023 m. sausio 1 d.;</text:span></text:p>
      <text:p text:style-name="P404"><text:span text:style-name="T405">2.8</text:span><text:span text:style-name="T406">. šio nutarimo 1.10 papunkčiu keičiamo Sąrašo 9.2 papunktis ir šio nutarimo 1.11 papunkčiu pildomo Sąrašo 9</text:span><text:span text:style-name="T407">1</text:span><text:span text:style-name="T408">.2 papunktis taikomi nuo 2025 m. sausio 1 d. ir šiuose papunkčiuose nurodytais atvejais dveji paeiliui einantys metai pradedami skaičiuoti nuo 2023 m. sausio 1 d.</text:span></text:p>
      <text:p text:style-name="P409"/>
      <text:p text:style-name="P410"/>
      <text:p text:style-name="P411"/>
      <text:p text:style-name="P412">Ministrė Pirmininkė<text:tab/>Ingrida Šimonytė</text:p>
      <text:p text:style-name="P413"/>
      <text:p text:style-name="P414"/>
      <text:p text:style-name="P415"/>
      <text:p text:style-name="P416"><text:span text:style-name="T417">Sveikatos apsaugos ministras</text:span><text:span text:style-name="T418"><text:tab/></text:span><text:span text:style-name="T419"><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1T10:59:00Z</meta:creation-date>
    <dc:date>2023-06-01T10:59:00Z</dc:date>
    <meta:print-date>2017-06-01T05:28:00Z</meta:print-date>
    <meta:template xlink:href="Normal.dotm" xlink:type="simple"/>
    <meta:editing-cycles>2</meta:editing-cycles>
    <meta:editing-duration>PT0S</meta:editing-duration>
    <meta:document-statistic meta:page-count="10" meta:paragraph-count="190" meta:word-count="2400" meta:character-count="16953" meta:row-count="775" meta:non-whitespace-character-count="14743"/>
  </office:meta>
</office:document-meta>
</file>