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h text:style-name="P8" text:outline-level="2"><text:span text:style-name="T9">DĖL <text:s/>ŠVENČIONIŲ RAJONO SAVIVALDYBĖS TARYBOS 2021 M. SAUSIO 28 D. SPRENDIMO NR. T-23 „DĖL ŠVENČIONIŲ RAJONO SAVIVALDYBĖS 2021 METŲ BIUDŽETO PATVIRTINIMO“ PAKEITIMO</text:span></text:h>
      <text:p text:style-name="P10"/>
      <text:p text:style-name="P11">2021 m. gruodžio 27 d. Nr. T-243</text:p>
      <text:p text:style-name="P12">Švenčionys</text:p>
      <text:p text:style-name="P13"/>
      <text:p text:style-name="P14"/>
      <text:p text:style-name="P15"><text:span text:style-name="T16">Švenčionių rajono savivaldybės taryba <text:s text:c="2"/>n u s p r e n d ž i a :</text:span></text:p>
      <text:p text:style-name="P17"><text:span text:style-name="T18">1</text:span><text:span text:style-name="T19">.Pakeisti Švenčionių rajono savivaldybės tarybos 2021 m. sausio 28 d. sprendimą <text:s/>Nr. T-23 „Dėl Švenčionių rajono savivaldybės 2021 metų biudžeto patvirtinimo“ (toliau Sprendimas):</text:span></text:p>
      <text:p text:style-name="P20"><text:span text:style-name="T21">1.1</text:span><text:span text:style-name="T22">. Pakeisti Sprendimo 1 punktą su priedais ir juos išdėstyti taip:</text:span></text:p>
      <text:p text:style-name="P23"><text:span text:style-name="T24">„</text:span><text:span text:style-name="T25">1</text:span><text:span text:style-name="T26">. Patvirtinti:</text:span></text:p>
      <text:p text:style-name="P27"><text:span text:style-name="T28">1.1</text:span><text:span text:style-name="T29">. Rajono savivaldybės 2021 metų biudžetą – 38 473,8 tūkst. eurų pajamų pagal pajamų rūšis, 38 473,8 tūkst. eurų <text:s/>asignavimų išlaidoms, iš jų darbo užmokesčiui ir turtui įsigyti pagal programas ir asignavimų valdytojus, ir jį išdėstyti nauja redakcija (pridedama).</text:span></text:p>
      <text:p text:style-name="P30"><text:span text:style-name="T31">1.2</text:span><text:span text:style-name="T32">. Rajono savivaldybės biudžetinių įstaigų 2021 metų pajamų už teikiamas paslaugas įmokas į savivaldybės biudžetą – 807,6 tūkst. eurų ir jas išdėstyti nauja redakcija (pridedama).<text:s/></text:span></text:p>
      <text:p text:style-name="P33"><text:span text:style-name="T34">1.3</text:span><text:span text:style-name="T35">. Asignavimus pagal programas ir asignavimų valdytojus iš rajono savivaldybės 2021 metų specialiųjų tikslinių ir kitų dotacijų 15 988,1 tūkst. eurų ir juos išdėstyti nauja redakcija (pridedama).“</text:span></text:p>
      <text:p text:style-name="P36"><text:span text:style-name="T37">2</text:span><text:span text:style-name="T38">. Šis sprendimas skelbiamas Teisės aktų registre.</text:span></text:p>
      <text:p text:style-name="Normal"/>
      <text:p text:style-name="Normal"/>
      <text:p text:style-name="Normal"/>
      <text:p text:style-name="Normal"><text:span text:style-name="T39">SAVIVALDYBĖS MERAS <text:s text:c="6"/></text:span><text:span text:style-name="T40"><text:tab/></text:span><text:span text:style-name="T41"><text:tab/><text:s text:c="15"/></text:span><text:span text:style-name="T42"><text:tab/><text:s text:c="4"/>RIMANTAS <text:s/>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1-12-29T09:30:00Z</meta:creation-date>
    <dc:date>2021-12-29T09:30:00Z</dc:date>
    <meta:template xlink:href="Normal.dotm" xlink:type="simple"/>
    <meta:editing-cycles>2</meta:editing-cycles>
    <meta:editing-duration>PT0S</meta:editing-duration>
    <meta:document-statistic meta:page-count="2" meta:paragraph-count="25" meta:word-count="169" meta:character-count="1374" meta:row-count="61" meta:non-whitespace-character-count="1230"/>
  </office:meta>
</office:document-meta>
</file>