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7" style:parent-style-name="DefaultParagraphFont" style:family="text">
      <style:text-properties fo:color="#000000" fo:letter-spacing="0.0229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31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32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35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36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37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38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STUDIJŲ KOKYBĖS VERTINIMO CENTRO DIREKTORIUS<text:s/></text:p>
      <text:p text:style-name="P6"/>
      <text:p text:style-name="P7"/>
      <text:p text:style-name="P8">ĮSAKYMAS<text:s/></text:p>
      <text:p text:style-name="P9"><text:span text:style-name="T10">DĖL<text:s/></text:span><text:span text:style-name="T11">LIETUVOS <text:s/>MUZIKOS IR TEATRO AKADEMIJOS BAIGIAMŲ VYKDYTI<text:s/></text:span><text:span text:style-name="T12">STUDIJŲ AKREDITAVIMO TERMINO PRATĘSIMO</text:span></text:p>
      <text:p text:style-name="P13"/>
      <text:p text:style-name="P14"><text:span text:style-name="T15">2022 m. rugsėjo<text:s/></text:span><text:span text:style-name="T16">21</text:span><text:span text:style-name="T17"><text:s/>d. Nr. SV6-38</text:span></text:p>
      <text:p text:style-name="P18">Vilnius</text:p>
      <text:p text:style-name="P19"/>
      <text:p text:style-name="P20"><text:span text:style-name="T21">Vadovaudamasi Studijų išorinio vertinimo ir akreditavimo tvarkos aprašo, vertinamųjų sričių ir rodiklių, patvirtintų Lietuvos Respublikos švietimo, mokslo ir sporto ministro 2019 m. liepos 17 d. įsakymu Nr. V-835 (nauja redakcija patvirtinta Lietuvos Respu</text:span><text:span text:style-name="T22">blikos švietimo, mokslo ir sporto ministro 2019 m. gruodžio 20 d. įsakymu Nr. V-1535), 26.1 papunkčiu, taip pat Lietuvos muzikos ir teatro akademijos 2022 m.<text:s/></text:span><text:span text:style-name="T23">rugsėjo 13 d. prašymu Nr.<text:s/></text:span><text:span text:style-name="T24">371-SD</text:span><text:span text:style-name="T25"><text:s/></text:span></text:p>
      <text:p text:style-name="P26"><text:span text:style-name="T27">pratęsiu<text:s/></text:span><text:span text:style-name="T28">baigiamų vykdyti Lietuvos muzikos ir teatro akademijo</text:span><text:span text:style-name="T29">s vadybos krypties pirmosios ir antrosios pakopų studijų akreditavimo terminą iki 2027 m. birželio 30 d.<text:s/></text:span></text:p>
      <text:p text:style-name="P30"/>
      <text:p text:style-name="P31"/>
      <text:p text:style-name="P32"><text:span text:style-name="T33">Direktoriaus pavaduotoja,<text:s/></text:span></text:p>
      <text:p text:style-name="P34">laikinai einanti direktoriaus pareigas <text:s text:c="69"/>Aurelija Valeikienė <text:s text:c="21"/>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2-09-21T15:38:00Z</meta:creation-date>
    <dc:date>2022-09-21T15:38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34" meta:character-count="982" meta:row-count="67" meta:non-whitespace-character-count="877"/>
  </office:meta>
</office:document-meta>
</file>