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text-indent="4.3416in"/>
    </style:style>
    <style:style style:name="P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center"/>
    </style:style>
    <style:style style:name="P17" style:parent-style-name="Normal" style:family="paragraph">
      <style:paragraph-properties style:snap-to-layout-grid="false" fo:text-align="justify"/>
    </style:style>
    <style:style style:name="P18" style:parent-style-name="Normal" style:family="paragraph">
      <style:paragraph-properties style:snap-to-layout-grid="false" fo:text-align="justify"/>
    </style:style>
    <style:style style:name="P19" style:parent-style-name="Normal" style:family="paragraph">
      <style:paragraph-properties style:snap-to-layout-grid="false" fo:text-align="justify" fo:line-height="150%" fo:text-indent="0.3937in"/>
    </style:style>
    <style:style style:name="T20" style:parent-style-name="DefaultParagraphFont" style:family="text">
      <style:text-properties style:font-name="TimesLT" fo:color="#000000" style:font-size-complex="12pt"/>
    </style:style>
    <style:style style:name="T21" style:parent-style-name="DefaultParagraphFont" style:family="text">
      <style:text-properties style:font-name="TimesLT" fo:color="#000000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style:font-name="TimesLT" fo:color="#000000" style:font-size-complex="12pt"/>
    </style:style>
    <style:style style:name="P25" style:parent-style-name="Normal" style:family="paragraph">
      <style:paragraph-properties style:snap-to-layout-grid="false" fo:text-align="justify" fo:line-height="150%" fo:margin-left="-0.3937in" fo:text-indent="0.3937in">
        <style:tab-stops/>
      </style:paragraph-properties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8548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6" style:family="table">
      <style:table-properties style:width="6.6937in" fo:margin-left="0.0034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50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51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 style:snap-to-layout-grid="false">
        <style:tab-stops>
          <style:tab-stop style:type="left" style:position="4.9222in"/>
          <style:tab-stop style:type="right" style:position="6.8111in"/>
        </style:tab-stops>
      </style:paragraph-properties>
    </style:style>
    <style:style style:name="P53" style:parent-style-name="Normal" style:family="paragraph">
      <style:paragraph-properties style:snap-to-layout-grid="false">
        <style:tab-stops>
          <style:tab-stop style:type="left" style:position="3.5in"/>
          <style:tab-stop style:type="right" style:position="6.8111in"/>
        </style:tab-stops>
      </style:paragraph-properties>
    </style:style>
    <style:style style:name="P54" style:parent-style-name="Normal" style:family="paragraph">
      <style:paragraph-properties style:snap-to-layout-grid="false" fo:text-align="justify"/>
    </style:style>
    <style:style style:name="P55" style:parent-style-name="Normal" style:family="paragraph">
      <style:paragraph-properties style:snap-to-layout-grid="false" fo:text-align="justify"/>
    </style:style>
    <style:style style:name="P56" style:parent-style-name="Normal" style:family="paragraph">
      <style:paragraph-properties style:snap-to-layout-grid="false">
        <style:tab-stops>
          <style:tab-stop style:type="left" style:position="5.0208in"/>
          <style:tab-stop style:type="right" style:position="6.811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KRAŠTO APSAUGOS MINISTRAS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<text:s/></text:span><text:span text:style-name="T10">krašto apsaugos ministro ir sveikatos apsaugos ministro 2008 m. lapkričio 24 <text:s/>d. įsakymO Nr. V-1142/V-1139</text:span><text:span text:style-name="T11"><text:s/></text:span><text:span text:style-name="T12">„</text:span><text:span text:style-name="T13">Dėl sveikatos būklės įvertinimo principų, metodikos ir tinkamumo karo ar civilinei krašto apsaugos tarnybai pagal sveikatos būklę kriterijų patvirtinimo“ paKEITIMO</text:span></text:p>
      <text:p text:style-name="P14"/>
      <text:p text:style-name="P15">2017 m. birželio 23 d. Nr. V-577 /V-791</text:p>
      <text:p text:style-name="P16">Vilnius</text:p>
      <text:p text:style-name="P17"/>
      <text:p text:style-name="P18"/>
      <text:p text:style-name="P19">P a k e i č i a m e <text:s/><text:span text:style-name="T20">Tinkamumo karo ar civilinei krašto apsaugos tarnybai nustatymo pagal sveikatos būklę lentelę, patvirtintą Lietuvos Respublikos<text:s/></text:span>krašto apsaugos ministro ir<text:s/><text:span text:style-name="T21">Lietuvos Respublikos<text:s/></text:span>sveikatos apsaugos ministro 2008 m. lapkričio 24 d. įsakymu Nr. V-1142/V-1139<text:span text:style-name="T22"><text:s/></text:span><text:span text:style-name="T23">„</text:span>Dėl sveikatos būklės įvertinimo principų, metodikos ir tinkamumo karo ar civilinei krašto apsaugos tarnybai pagal sveikatos būklę kriterijų patvirtinimo“, ir dešimtąją<text:s/><text:span text:style-name="T24">pastraipą išdėstome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S</text:span></text:p>
          </table:table-cell>
          <table:table-cell table:style-name="TableCell34">
            <text:p text:style-name="Normal"><text:span text:style-name="T35">Nustačius Z ar O sveikatos grupę</text:span><text:span text:style-name="T36">,</text:span><text:span text:style-name="T37"><text:s/></text:span><text:span text:style-name="T38">kai<text:s/></text:span></text:p>
            <text:p text:style-name="P39">sveikatos sutrikimai atsirado dėl su kario<text:s/></text:p>
            <text:p text:style-name="Normal"><text:span text:style-name="T40">tarnyba susijusių priežasčių.</text:span></text:p>
          </table:table-cell>
          <table:table-cell table:style-name="TableCell41">
            <text:p text:style-name="Normal"><text:span text:style-name="T42">Tinkamas<text:s/></text:span><text:span text:style-name="T43">stoti į profesinę karo tarnybą ir ją<text:s/></text:span><text:span text:style-name="T44">tęsti<text:s/></text:span></text:p>
            <text:p text:style-name="P45">pagal nustatytą S sveikatos grupę pagal negalios<text:s/></text:p>
            <text:p text:style-name="Normal"><text:span text:style-name="T46">pobūdį pritaikytoje darbo aplinkoje.“</text:span></text:p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>Krašto apsaugos ministras <text:s/><text:tab/><text:s/>Raimundas Karoblis</text:p>
      <text:p text:style-name="P53"/>
      <text:p text:style-name="P54"/>
      <text:p text:style-name="P55"/>
      <text:p text:style-name="P56">Sveikatos apsaugos<text:s/><text:span text:style-name="T57">ministras<text:s/></text:span><text:span text:style-name="T58"><text:tab/></text:span><text:span text:style-name="T59"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Rasa.Vegienė</meta:initial-creator>
    <dc:creator>adlibuser</dc:creator>
    <meta:creation-date>2020-06-02T17:49:00Z</meta:creation-date>
    <dc:date>2020-06-02T17:49:00Z</dc:date>
    <meta:print-date>2013-04-23T06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65" meta:row-count="41" meta:non-whitespace-character-count="1122"/>
  </office:meta>
</office:document-meta>
</file>