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letter-spacing="0.0416in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letter-spacing="0.0416in" style:font-size-complex="12p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9">LIETUVOS RESPUBLIKOS FINANSŲ MINISTRAS</text:p>
      <text:p text:style-name="P10"/>
      <text:p text:style-name="P11">ĮSAKYMAS</text:p>
      <text:p text:style-name="P12"><text:span text:style-name="T13">DĖL FINANSŲ MINISTRO 2003 M. SAUSIO 29 D. ĮSAKYMO NR. 1K-019 „DĖL MOKESČIŲ IR KITŲ ĮMOKŲ Į VALSTYBĖS BIUDŽETĄ IR SAVIVALDYBIŲ BIUDŽETUS APYSKAITOS“ PAKEITIMO</text:span></text:p>
      <text:p text:style-name="P14"/>
      <text:p text:style-name="P15">2022 m. gegužės 9 d. Nr. 1K-163</text:p>
      <text:p text:style-name="P16">Vilnius</text:p>
      <text:p text:style-name="P17"/>
      <text:p text:style-name="P18"/>
      <text:p text:style-name="P19"><text:span text:style-name="T20">1</text:span><text:span text:style-name="T21">.<text:s/></text:span><text:span text:style-name="T22">Pakeičiu</text:span><text:span text:style-name="T23"><text:s/></text:span><text:span text:style-name="T24">Lietuvos<text:s/></text:span><text:span text:style-name="T25">Respublikos finansų ministro 2003 m. sausio 29 d. įsakymą Nr. 1K-019 „Dėl mokesčių ir kitų įmokų į valstybės biudžetą ir savivaldybių biudžetus apyskaitos“:</text:span></text:p>
      <text:p text:style-name="P26"><text:span text:style-name="T27">1.1</text:span><text:span text:style-name="T28">.<text:s/></text:span><text:span text:style-name="T29">Pakeičiu 2.4.1.3 papunktį ir jį išdėstau taip:</text:span></text:p>
      <text:p text:style-name="P30"><text:span text:style-name="T31">„</text:span><text:span text:style-name="T32">2.4.1.3</text:span><text:span text:style-name="T33">. 3 priedą „Informacija apie kitas lėšas, įstatymais ir kitais teisės aktais skiriamas programoms finansuoti, pagal asignavimų valdytojus;“.</text:span></text:p>
      <text:p text:style-name="P34"><text:span text:style-name="T35">1.2</text:span><text:span text:style-name="T36">.<text:s/></text:span><text:span text:style-name="T37">Pakeičiu nurodytu įsakymu<text:s/></text:span><text:span text:style-name="T38">patvirtintą Mokesčių ir kitų įmokų į biudžetus apyskaitos formą 1-VP ir ją išdėstau nauja redakcija (pridedama).</text:span></text:p>
      <text:p text:style-name="P39"><text:span text:style-name="T40">2</text:span><text:span text:style-name="T41">.<text:s/></text:span><text:span text:style-name="T42">Nustata</text:span><text:span text:style-name="T43">u, kad šis įsakymas taikomas rengiant 2022 m. gegužės 1 d. ir vėliau prasidedančių ataskaitinių laikotarpių ataskaitas.</text:span></text:p>
      <text:p text:style-name="Normal"/>
      <text:p text:style-name="Normal"/>
      <text:p text:style-name="Normal"/>
      <text:soft-page-break/>
      <text:p text:style-name="Normal"><text:span text:style-name="T44">Finansų ministrė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Gintarė Skaistė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 fo:margin-right="0.1576in"/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Kolpakovienė</meta:initial-creator>
    <dc:creator>adlibuser</dc:creator>
    <meta:creation-date>2022-05-09T06:44:00Z</meta:creation-date>
    <dc:date>2022-05-09T06:44:00Z</dc:date>
    <meta:print-date>2017-12-22T10:0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7" meta:character-count="970" meta:row-count="22" meta:non-whitespace-character-count="859"/>
  </office:meta>
</office:document-meta>
</file>