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text-align="center" fo:line-height="150%"/>
    </style:style>
    <style:style style:name="T3" style:parent-style-name="DefaultParagraphFont" style:family="text">
      <style:text-properties fo:font-size="11pt" style:font-size-asian="11pt" style:font-size-complex="11pt"/>
    </style:style>
    <style:style style:name="P4" style:parent-style-name="Normal" style:family="paragraph">
      <style:text-properties fo:font-size="8.5pt" style:font-size-asian="8.5pt" style:font-size-complex="8.5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text-properties fo:font-size="8.5pt" style:font-size-asian="8.5pt" style:font-size-complex="8.5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keep-together="always" fo:text-align="center" style:vertical-align="middle" fo:line-height="120%" fo:margin-left="0.25in" fo:margin-right="-0.0006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keep-together="always" fo:text-align="center" style:vertical-align="middle" fo:line-height="115%"/>
      <style:text-properties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9444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TEISINGUMO MINISTRO<text:s/></text:span><text:span text:style-name="T10">2007 m. kovo 1 d.</text:span><text:span text:style-name="T11"><text:s/>ĮSAKYMO Nr. 1R-90 „dėl VARTOTOJŲ TEISIŲ APSAUGOS TARYBOS NUOSTATŲ PATVIRTINIMO“ PAKEITIMO</text:span></text:p>
      <text:p text:style-name="P12"/>
      <text:p text:style-name="P13">2014 m. kovo 27 <text:s text:c="3"/>d. Nr. 1R-93</text:p>
      <text:p text:style-name="P14">Vilnius<text:s/></text:p>
      <text:p text:style-name="P15"/>
      <text:p text:style-name="P16"><text:span text:style-name="T17">P a k e i č i u <text:s/>Vartotojų teisių apsaugos tarybos nuostatus,<text:s/></text:span><text:span text:style-name="T18">patvirtintus</text:span><text:span text:style-name="T19"><text:s/>Lietuvos Respublikos teisingumo ministro 2007 m. kovo 1 d. įsakymu<text:s/></text:span><text:span text:style-name="T20">Nr. 1R-90 „Dėl<text:s/></text:span><text:span text:style-name="T21">Vartotojų teisių apsaugos tarybos nuostatų<text:s/></text:span><text:span text:style-name="T22">patvirtinimo“</text:span><text:span text:style-name="T23">:</text:span></text:p>
      <text:p text:style-name="P24"><text:span text:style-name="T25">1</text:span><text:span text:style-name="T26">. Pakeičiu 7 punktą ir jį išdėstau taip:</text:span></text:p>
      <text:p text:style-name="P27"><text:span text:style-name="T28">„</text:span><text:span text:style-name="T29">7</text:span><text:span text:style-name="T30">. Tarybą sudaro po vieną Teisingumo ministerijos (Tarybos pirmininkas), Sveikatos apsaugos ministerijos, Valstybinės vartotojų teisių apsaugos tarnybos (Tarybos pirmininko pavaduotojas), Valstybinės maisto ir veterinarijos tarnybos, Valstybinės ne maisto produktų inspekcijos prie Ūkio ministerijos atstovą, keturi vartotojų asociacijų atstovai ir vienas Lietuvos savivaldybių asociacijos atstovas.“</text:span></text:p>
      <text:p text:style-name="P31"><text:span text:style-name="T32">2</text:span><text:span text:style-name="T33">. Pakeičiu 11 punktą jį išdėstau taip:</text:span></text:p>
      <text:p text:style-name="P34"><text:span text:style-name="T35">„</text:span><text:span text:style-name="T36">11</text:span><text:span text:style-name="T37">. Pagrindinė Tarybos veiklos forma yra posėdis. Taryba į posėdžius renkasi esant būtinybei, bet ne rečiau kaip kartą per pusmetį. Tarybos posėdį šaukia Tarybos pirmininkas arba jis rengiamas ne mažiau kaip 1/3 Tarybos narių pareikalavus. Apie Tarybos posėdžio datą ir laiką Tarybos nariai turi būti informuojami ne vėliau kaip prieš dešimt dienų iki rengiamo posėdžio datos. Tarybos posėdžio darbotvarkę tvirtina Tarybos pirmininkas. Tarybos posėdžio medžiagą ir darbotvarkę Tarybos sekretorius pateikia Tarybos nariams ne vėliau kaip prieš dvi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p>
      <text:p text:style-name="P38"><text:span text:style-name="T39">3</text:span><text:span text:style-name="T40">. Pakeičiu 12 punktą ir jį išdėstau taip:</text:span></text:p>
      <text:p text:style-name="P41"><text:span text:style-name="T42">„</text:span><text:span text:style-name="T43">12</text:span><text:span text:style-name="T44">. Tarybos posėdis yra teisėtas, jeigu jame dalyvauja daugiau kaip pusė Tarybos narių. Jeigu Tarybos narys negali dalyvauti Tarybos posėdyje, jis turi teisę raštu įgalioti kitą asmenį dalyvauti Tarybos posėdyje, suteikdamas jam teisę balsuoti.“</text:span></text:p>
      <text:p text:style-name="P45"><text:span text:style-name="T46">4</text:span><text:span text:style-name="T47">. Pakeičiu 14 punktą ir jį išdėstau taip:</text:span></text:p>
      <text:p text:style-name="P48"><text:span text:style-name="T49">„</text:span><text:span text:style-name="T50">14</text:span><text:span text:style-name="T51">. Tarybos sprendimai įforminami protokolu. Protokolus pasirašo Tarybos pirmininkas ir sekretorius. Informacija apie Tarybos veiklą skelbiama Teisingumo ministerijos interneto svetainėje.“</text:span></text:p>
      <text:p text:style-name="P52"/>
      <text:p text:style-name="P53"/>
      <text:p text:style-name="P54"/>
      <text:p text:style-name="P55"><text:span text:style-name="T56">Teisingumo ministras<text:s/></text:span><text:span text:style-name="T57"><text:tab/>Juozas Bernatoni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8-12T14:01:00Z</meta:creation-date>
    <dc:date>2014-08-12T14:01:00Z</dc:date>
    <meta:print-date>2014-01-10T12:30:00Z</meta:print-date>
    <meta:template xlink:href="Normal" xlink:type="simple"/>
    <meta:editing-cycles>2</meta:editing-cycles>
    <meta:editing-duration>PT0S</meta:editing-duration>
    <meta:document-statistic meta:page-count="1" meta:paragraph-count="23" meta:word-count="289" meta:character-count="2350" meta:row-count="80" meta:non-whitespace-character-count="2084"/>
  </office:meta>
</office:document-meta>
</file>