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BALANDŽIO 26 D. NUTARIMO NR. 478 „DĖL VALSTYBĖS LĖŠŲ, SKIRTŲ VALSTYBĖS KAPITALO INVESTICIJOMS, PLANAVIMO, TIKSLINIMO, NAUDOJIMO, APSKAITOS IR KONTROLĖS TAISYKLIŲ PATVIRTINIMO“ PAKEITIMO</text:span></text:p>
      <text:p text:style-name="P17"/>
      <text:p text:style-name="P18">2016 m. spalio 12 d. Nr. 100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Valstybės lėšų, skirtų valstybės kapitalo investicijoms, planavimo, tikslinimo, naudojimo, apskaitos ir kontrolės taisykles, patvirtintas Lietuvos Respublikos Vyriausybės 2001 m. balandžio 26 d. nutarimu Nr. 478 „Dėl Valstybės lėšų, skirtų valstybės kapitalo investicijoms, planavimo, tikslinimo, naudojimo, apskaitos ir kontrolės taisyklių patvirtinimo“:</text:span></text:p>
      <text:p text:style-name="P29"><text:span text:style-name="T30">1.1</text:span><text:span text:style-name="T31">. Pakeisti 1 punktą ir jį išdėstyti taip:<text:s/></text:span></text:p>
      <text:p text:style-name="P32"><text:span text:style-name="T33">„</text:span><text:span text:style-name="T34">1</text:span><text:span text:style-name="T35">. Valstybės lėšų, skirtų valstybės kapitalo investicijoms, planavimo, tikslinimo, naudojimo, apskaitos ir kontrolės taisyklės (toliau – Taisyklės) reglamentuoja Lietuvos Respublikos valstybės biudžeto lėšų (iš jų ir specialiųjų tikslinių dotacijų savivaldybėms), iš valstybės vardu pasiskolintų lėšų teikiamų paskolų ir valstybės garantuojamų paskolų (toliau – valstybės lėšos), skiriamų ilgalaikiam materialiajam ir nematerialiajam turtui sukurti, įsigyti arba jo vertei padidinti (toliau – valstybės kapitalo investicijos) valstybės institucijoms, įstaigoms ir įmonėms, savivaldybių įstaigoms ir įmonėms, taip pat kitiems ūkio subjektams, planavimą, tikslinimą, naudojimą, apskaitą ir kontrolę.“</text:span><text:span text:style-name="T36"><text:tab/></text:span></text:p>
      <text:p text:style-name="P37"><text:span text:style-name="T38">1.2</text:span><text:span text:style-name="T39">. Papildyti 4</text:span><text:span text:style-name="T40">1</text:span><text:span text:style-name="T41"><text:s/>punktu:</text:span><text:span text:style-name="T42"><text:s/></text:span></text:p>
      <text:p text:style-name="P43"><text:span text:style-name="T44">„</text:span><text:span text:style-name="T45">4</text:span><text:span text:style-name="T46">1</text:span><text:span text:style-name="T47">. Taisyklių 13.1 ir 13.2 papunkčiuose nurodytos valstybės institucijos ir įstaigos, prieš siūlydamos į tam tikrų metų Valstybės investicijų programą įtraukti investicijų projektus, kuriems ankstesnių metų Valstybės investicijų programoje nebuvo skirta valstybės lėšų ir</text:span><text:span text:style-name="T48"><text:s/>kurių planuojama vertė ne mažesnė kaip 25 000 tūkst. eurų, privalo ne vėliau kaip prieš 35 dienas iki Taisyklių 19 punkte nurodyto pasiūlymų pateikimo Finansų ministerijai termino pateikti juos ūkio ministro įgaliotai įstaigai išvadoms dėl galimybių juos įgyvendinti kartu su privačiais investuotojais gauti. Ūkio ministro įgaliota įstaiga, gavusi minėtus<text:s/></text:span><text:span text:style-name="T49">investicijų projektus,<text:s/></text:span><text:span text:style-name="T50">ūkio minist</text:span><text:span text:style-name="T51">ro nustatyta tvarka<text:s/></text:span><text:span text:style-name="T52">informaciją apie juos viešina<text:s/></text:span><text:span text:style-name="T53">potencialiems investuotojams ir per 30 dienų nuo investicijų projektų gavimo parengia<text:s/></text:span><text:span text:style-name="T54">Taisyklių 13.1 ir 13.2 papunkčiuose nurodytoms valstybės institucijoms ir įstaigoms</text:span><text:span text:style-name="T55"><text:s/>rekomendacinio pobūdžio išvadas dėl galimybių šiuos investicijų projektus įgyvendinti kartu su privačiais<text:s/></text:span><text:soft-page-break/><text:span text:style-name="T56">investuotojais. Šis reikalavimas netaikomas krašto apsaugos ir saugumo plėtojimo investicijų projektams.</text:span><text:span text:style-name="T57">“</text:span></text:p>
      <text:p text:style-name="P58"><text:span text:style-name="T59">2</text:span><text:span text:style-name="T60">. Šio nutarimo 1.2 papunktis įsigalioja 2016 m. lapkričio 2 dieną.</text:span></text:p>
      <text:p text:style-name="P61"/>
      <text:p text:style-name="P62"/>
      <text:p text:style-name="P63"/>
      <text:p text:style-name="P64">Ministrą Pirmininką pavaduojanti</text:p>
      <text:p text:style-name="P65"><text:span text:style-name="T66">finansų ministrė</text:span><text:span text:style-name="T67"><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14T06:44:00Z</meta:creation-date>
    <dc:date>2016-10-14T06:44:00Z</dc:date>
    <meta:print-date>2016-10-12T10:39:00Z</meta:print-date>
    <meta:template xlink:href="Normal.dotm" xlink:type="simple"/>
    <meta:editing-cycles>2</meta:editing-cycles>
    <meta:editing-duration>PT0S</meta:editing-duration>
    <meta:document-statistic meta:page-count="2" meta:paragraph-count="24" meta:word-count="359" meta:character-count="2743" meta:row-count="43" meta:non-whitespace-character-count="2408"/>
  </office:meta>
</office:document-meta>
</file>