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ext-properties fo:hyphenate="false"/>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fo:hyphenate="false"/>
    </style:style>
    <style:style style:name="P12" style:parent-style-name="Normal" style:family="paragraph">
      <style:paragraph-properties fo:text-align="center"/>
      <style:text-properties fo:text-transform="uppercase" style:language-asian="lt" style:country-asian="LT" fo:hyphenate="false"/>
    </style:style>
    <style:style style:name="P13" style:parent-style-name="Normal" style:family="paragraph">
      <style:paragraph-properties fo:text-align="center"/>
      <style:text-properties fo:font-weight="bold" style:font-weight-asian="bold" fo:text-transform="uppercase" style:language-asian="lt" style:country-asian="LT" fo:hyphenate="false"/>
    </style:style>
    <style:style style:name="P14" style:parent-style-name="Normal" style:family="paragraph">
      <style:paragraph-properties fo:widows="0" fo:orphans="0" fo:text-align="center"/>
      <style:text-properties fo:font-weight="bold" style:font-weight-asian="bold" fo:text-transform="uppercase" style:language-asian="lt" style:country-asian="LT" fo:hyphenate="false"/>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fo:hyphenate="false"/>
    </style:style>
    <style:style style:name="P16" style:parent-style-name="Normal" style:family="paragraph">
      <style:paragraph-properties fo:text-align="center" fo:text-indent="0.043in"/>
      <style:text-properties fo:hyphenate="false"/>
    </style:style>
    <style:style style:name="T17" style:parent-style-name="DefaultParagraphFont" style:family="text">
      <style:text-properties fo:color="#000000"/>
    </style:style>
    <style:style style:name="T18" style:parent-style-name="DefaultParagraphFont" style:family="text">
      <style:text-properties style:language-asian="lt" style:country-asian="LT"/>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justify" style:line-height-at-least="0.25in" fo:text-indent="0.5in"/>
      <style:text-properties fo:hyphenate="false"/>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25in" fo:text-indent="0.5in"/>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style:line-height-at-least="0.25in" fo:text-indent="0.5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style:line-height-at-least="0.25in" fo:text-indent="0.5in"/>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style:line-height-at-least="0.25in" fo:text-indent="0.5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line-height-at-least="0.25in" fo:text-indent="0.5in"/>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style:line-height-at-least="0.25in" fo:text-indent="0.5in"/>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line-height-at-least="0.25in" fo:text-indent="0.5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style:line-height-at-least="0.25in" fo:text-indent="0.5in"/>
      <style:text-properties fo:hyphenate="false"/>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style:text-properties style:font-size-complex="12pt" style:language-asian="lt" style:country-asian="LT" fo:hyphenate="false"/>
    </style:style>
    <style:style style:name="P95" style:parent-style-name="Normal" style:family="paragraph">
      <style:paragraph-properties fo:text-align="justify"/>
      <style:text-properties style:language-asian="lt" style:country-asian="LT" fo:hyphenate="false"/>
    </style:style>
    <style:style style:name="P96" style:parent-style-name="Normal" style:family="paragraph">
      <style:paragraph-properties fo:text-align="justify"/>
      <style:text-properties fo:hyphenate="false"/>
    </style:style>
    <style:style style:name="P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hyphenate="false"/>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fo:hyphenate="false"/>
    </style:style>
    <style:style style:name="P1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fo:hyphenate="false"/>
    </style:style>
    <style:style style:name="P1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fo:hyphenate="false"/>
    </style:style>
    <style:style style:name="P1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hyphenate="false"/>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ĖŠŲ SKYRIMO</text:p>
      <text:p text:style-name="P15"/>
      <text:p text:style-name="P16"><text:span text:style-name="T17">2023 m. sausio 25 d.<text:s/></text:span><text:span text:style-name="T18">Nr. 52</text:span></text:p>
      <text:p text:style-name="P19">Vilnius</text:p>
      <text:p text:style-name="P20"/>
      <text:p text:style-name="P21"><text:span text:style-name="T22">Vadovaudamasi<text:s/></text:span><text:span text:style-name="T23">Lietuvos Respublikos 2023 metų valstybės biudžeto ir savivaldybių biudžetų finansinių rodiklių patvirtinimo įstatymo 14 straipsnio 1 dalies 5 punktu ir atsižvelgdama į</text:span><text:span text:style-name="T24"><text:s/>Lietuvos Respublikos Seimo 2022 m. gruodžio 13 d. nutarimą Nr. XIV-1657 „Dėl nepaprastosios padėties įvedimo“, Lietuvos Respublikos Vyriausybė n u t a r i a:</text:span></text:p>
      <text:p text:style-name="P25"><text:span text:style-name="T26">1</text:span><text:span text:style-name="T27">. Skirti iš valstybės vardu pasiskolintų lėšų:</text:span></text:p>
      <text:p text:style-name="P28"><text:span text:style-name="T29">1.1</text:span><text:span text:style-name="T30">. Lietuvos Respublikos švietimo, mokslo ir sporto ministerijai 38 383 780 (trisdešimt aštuonis milijonus tris šimtus aštuoniasdešimt tris tūkstančius septynis šimtus aštuoniasdešimt) eurų</text:span><text:span text:style-name="T31"><text:s/>asmenų, atvykusių į Lietuvos Respubliką iš Ukrainos<text:s/></text:span><text:span text:style-name="T32">dėl Rusijos Federacijos karinių veiksmų Ukrainoje, švietimo ir mokslo reikmėms finansuoti iki 2023 m. rugpjūčio 31 d.</text:span><text:span text:style-name="T33">, iš jų:</text:span></text:p>
      <text:p text:style-name="P34"><text:span text:style-name="T35">1.1.1</text:span><text:span text:style-name="T36">. 34 237 700 (trisdešimt keturis milijonus du šimtus trisdešimt septynis tūkstančius septynis šimtus) eurų vaikų, ugdomų pagal ikimokyklinio, priešmokyklinio ir bendrojo ugdymo programas valstybinėse, savivaldybių ir nevalstybinėse mokyklose, ugdymui ir vaikų pavėžėjimui į mokyklą ir atgal finansuoti;<text:s/></text:span></text:p>
      <text:p text:style-name="P37"><text:span text:style-name="T38">1.1.2</text:span><text:span text:style-name="T39">. 3 081 600 (tris milijonus aštuoniasdešimt vieną tūkstantį šešis šimtus) eurų asmenų, studijuojančių Lietuvos Respublikos valstybinėse aukštosiose mokyklose, stipendijoms mokėti;</text:span></text:p>
      <text:p text:style-name="P40"><text:span text:style-name="T41">1.1.3</text:span><text:span text:style-name="T42">. 890 400 (aštuonis šimtus devyniasdešimt tūkstančių keturis šimtus) eurų asmenų, priimtų į Lietuvos Respublikos valstybinių aukštųjų mokyklų pirmosios pakopos ir vientisųjų studijų programas, studijų kainai iš dalies kompensuoti;</text:span></text:p>
      <text:p text:style-name="P43"><text:span text:style-name="T44">1.1.4</text:span><text:span text:style-name="T45">. 174 080 (vieną šimtą septyniasdešimt keturis tūkstančius aštuoniasdešimt) eurų paramai asmenims, priimtiems į Lietuvos Respublikos aukštųjų mokyklų antrosios pakopos studijų programas, teikti;</text:span></text:p>
      <text:p text:style-name="P46"><text:span text:style-name="T47">1.2</text:span><text:span text:style-name="T48">. Lietuvos Respublikos sveikatos apsaugos ministerijai 203 078 (du šimtus tris tūkstančius septyniasdešimt aštuonis) eurus viešosios įstaigos Kauno miesto greitosios medicinos pagalbos stoties karštosios linijos 1808 veiklai 2023 metų I ketvirtį užtikrinti;</text:span></text:p>
      <text:p text:style-name="P49"><text:span text:style-name="T50">1.3</text:span><text:span text:style-name="T51">. Lietuvos Respublikos socialinės apsaugos ir darbo ministerijai 2 830 000 (du milijonus aštuonis šimtus trisdešimt tūkstančių) eurų užsieniečiams, pasitraukusiems iš Ukrainos dėl Rusijos Federacijos karinių veiksmų Ukrainoje, priimti ir pagalbai jiems teikti pagal<text:s/></text:span><text:span text:style-name="T52">2022 metų gruodžio mėnesį faktiškai panaudotas lėšas ir 2023 metų sausio mėnesį planuojamas panaudoti lėšas</text:span><text:span text:style-name="T53">, iš jų:</text:span></text:p>
      <text:p text:style-name="P54"><text:span text:style-name="T55">1.3.1</text:span><text:span text:style-name="T56">. 296 100 (du šimtus devyniasdešimt šešis tūkstančius vieną šimtą) eurų institucinei socialinei globai atvykusiems nelydimiems nepilnamečiams ar likusiems be tėvų globos vaikams, teikiamai pagal Lietuvos Respublikos socialinių paslaugų įstatymą, užtikrinti;</text:span></text:p>
      <text:p text:style-name="P57"><text:span text:style-name="T58">1.3.2</text:span><text:span text:style-name="T59">. 22 600 (dvidešimt du tūkstančius šešis šimtus) eurų institucinei globai užsieniečiams</text:span><text:span text:style-name="T60">, pasitraukusiems iš Ukrainos dėl<text:s/></text:span><text:span text:style-name="T61">Rusijos Federacijos<text:s/></text:span><text:span text:style-name="T62">karinių veiksmų Ukrainoje,<text:s/></text:span><text:span text:style-name="T63">socialinės globos įstaigose, teikiamai pagal<text:s/></text:span><text:span text:style-name="T64">socialinės apsaugos ir darbo ministro nustatytą socialinių paslaugų užsieniečiams, kurie turi teisę gauti laikinąją apsaugą ar kuriems suteikta laikinoji apsauga, skyrimo sąlygų ir finansavimo tvarką, užtikrinti;</text:span></text:p>
      <text:p text:style-name="P65"><text:span text:style-name="T66">1.3.3</text:span><text:span text:style-name="T67">. 357</text:span><text:span text:style-name="T68"><text:s/>300 (tris šimtus penkiasdešimt septynis tūkstančius tris šimtus) eurų vienkartinėms išmokoms įsikurti gyvenamojoje vietoje savivaldybės teritorijoje ir (ar) mėnesinėms vaiko ugdymo pagal ikimokyklinio ar priešmokyklinio ugdymo programą<text:s/></text:span><text:soft-page-break/><text:span text:style-name="T69">kompensacijoms, skiriamoms pagal Lietuvos Respublikos įstatymą „Dėl užsieniečių teisinės padėties“, mokėti;</text:span></text:p>
      <text:p text:style-name="P70"><text:span text:style-name="T71">1.3.4</text:span><text:span text:style-name="T72">.<text:s/></text:span><text:span text:style-name="T73">2 154 000 (du milijonus vieną šimtą penkiasdešimt keturis tūkstančius) eurų<text:s/></text:span><text:span text:style-name="T74">kompensacijoms fiziniams ir juridiniams asmenims (išskyrus viešuosius juridinius asmenis), perdavusiems savo valdomą būstą ar kitas tinkamas gyventi patalpas neatlygintai naudotis panaudos pagrindais<text:s/></text:span><text:span text:style-name="T75">užsieniečiams</text:span><text:span text:style-name="T76">, pasitraukusiems iš Ukrainos dėl Rusijos Federacijos karinių veiksmų Ukrainoje ir negalintiems į ją grįžti,<text:s/></text:span><text:span text:style-name="T77">skiriamoms pagal įstatymą „Dėl užsieniečių teisinės padėties“,<text:s/></text:span><text:span text:style-name="T78">mokėti;</text:span></text:p>
      <text:p text:style-name="P79"><text:span text:style-name="T80">1.4</text:span><text:span text:style-name="T81">.<text:s/></text:span><text:span text:style-name="T82">Lietuvos Respublikos finansų ministerijai 80 763 (aštuoniasdešimt tūkstančių septynis šimtus šešiasdešimt tris) eurus savivaldybėms (pagal priedą) užsieniečių, pasitraukusių iš Ukrainos dėl Rusijos Federacijos karinių veiksmų Ukrainoje, priėmimo išlaidoms kompensuoti.</text:span></text:p>
      <text:p text:style-name="P83"><text:span text:style-name="T84">2</text:span><text:span text:style-name="T85">. Nustatyti, kad:</text:span></text:p>
      <text:p text:style-name="P86"><text:span text:style-name="T87">2.1</text:span><text:span text:style-name="T88">. šio nutarimo 1.</text:span><text:span text:style-name="T89">1.1 papunktyje<text:s/></text:span><text:span text:style-name="T90">nurodytos lėšos skiriamos švietimo, mokslo ir sporto ministro nustatyta tvarka, užtikrinant lėšų panaudojimo kontrolę ir nesudarant su valstybinėmis mokyklomis ir savivaldybėmis biudžeto lėšų naudojimo sutarčių;</text:span></text:p>
      <text:p text:style-name="P91"><text:span text:style-name="T92">2.2</text:span><text:span text:style-name="T93">. šio nutarimo 1.3 papunktyje nurodytos lėšos skiriamos socialinės apsaugos ir darbo ministro nustatyta tvarka, užtikrinant lėšų panaudojimo kontrolę ir nesudarant su savivaldybėmis biudžeto lėšų naudojimo sutarčių.</text:span></text:p>
      <text:p text:style-name="P94"/>
      <text:p text:style-name="P95"/>
      <text:p text:style-name="P96"/>
      <text:p text:style-name="P97"><text:span text:style-name="T98">Ministrė Pirmininkė</text:span><text:span text:style-name="T99"><text:tab/></text:span><text:span text:style-name="T100"><text:tab/>Ingrida Šimonytė</text:span></text:p>
      <text:p text:style-name="P101"/>
      <text:p text:style-name="P102"/>
      <text:p text:style-name="P103"/>
      <text:p text:style-name="P104"><text:span text:style-name="T105">Finansų ministrė</text:span><text:span text:style-name="T106"><text:tab/></text:span><text:span text:style-name="T107"><text:tab/>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fo:hyphenate="false"/>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1" text:anchor-type="paragraph" svg:x="0in" svg:y="0.0006in" svg:width="0in" svg:height="0in" style:rel-width="scale" style:rel-height="scale"><draw:text-box><text:p text:style-name="P4"><text:span text:style-name="T5"><text:page-number text:fixed="false">2</text:page-number></text:span></text:p></draw:text-box><svg:title/><svg:desc/></draw:frame></text:span></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ė Bucevičienė</meta:initial-creator>
    <dc:creator>adlibuser</dc:creator>
    <meta:creation-date>2023-01-25T15:14:00Z</meta:creation-date>
    <dc:date>2023-01-25T15:14:00Z</dc:date>
    <meta:print-date>2017-06-01T05:28:00Z</meta:print-date>
    <meta:template xlink:href="Normal.dotm" xlink:type="simple"/>
    <meta:editing-cycles>2</meta:editing-cycles>
    <meta:editing-duration>PT0S</meta:editing-duration>
    <meta:document-statistic meta:page-count="3" meta:paragraph-count="27" meta:word-count="598" meta:character-count="4839" meta:row-count="121" meta:non-whitespace-character-count="4268"/>
  </office:meta>
</office:document-meta>
</file>