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 fo:text-indent="0.7319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2 m. rugsėjo 27 d. Nr. 1BE-718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rugsėjo 27 d. išvada Nr. 7BE-2618,</text:p>
      <text:p text:style-name="P23">l e i d ž i u <text:s/>taikyti<text:s/><text:span text:style-name="T24">spalio mėnesį VŠĮ „Emprekis“ 2022 m. spalio mėnesio žinyne „Autotransporto kainos Lietuvoje“ nurodytas kainas.</text:span></text:p>
      <text:p text:style-name="Normal"/>
      <text:p text:style-name="Normal"/>
      <text:p text:style-name="P25">Generalinis direktorius<text:tab/>Darius Žviro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9-27T12:40:00Z</meta:creation-date>
    <dc:date>2022-09-27T12:40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187" meta:character-count="1036" meta:row-count="117" meta:non-whitespace-character-count="943"/>
  </office:meta>
</office:document-meta>
</file>