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system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Palemonas"/>
    </style:style>
    <style:style style:name="T21" style:parent-style-name="DefaultParagraphFont" style:family="text">
      <style:text-properties style:font-name="Palemonas" fo:letter-spacing="0.0277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Palemonas"/>
    </style:style>
    <style:style style:name="T26" style:parent-style-name="DefaultParagraphFont" style:family="text">
      <style:text-properties style:font-name="Palemona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Palemonas"/>
    </style:style>
    <style:style style:name="T29" style:parent-style-name="DefaultParagraphFont" style:family="text">
      <style:text-properties style:font-name="Palemonas"/>
    </style:style>
    <style:style style:name="P30" style:parent-style-name="Normal" style:family="paragraph">
      <style:paragraph-properties fo:text-align="justify" fo:margin-left="0.0236in" fo:margin-right="0.384in">
        <style:tab-stops/>
      </style:paragraph-properties>
    </style:style>
    <style:style style:name="P31" style:parent-style-name="Normal" style:family="paragraph">
      <style:paragraph-properties fo:text-align="justify" fo:margin-left="0.0236in" fo:margin-right="0.384in">
        <style:tab-stops/>
      </style:paragraph-properties>
    </style:style>
    <style:style style:name="P32" style:parent-style-name="Normal" style:family="paragraph">
      <style:paragraph-properties fo:text-align="justify" fo:margin-left="0.0236in" fo:margin-right="0.384in">
        <style:tab-stops/>
      </style:paragraph-properties>
    </style:style>
    <style:style style:name="P33" style:parent-style-name="Normal" style:family="paragraph">
      <style:paragraph-properties fo:text-align="justify" fo:margin-left="0.0236in" fo:margin-right="0.384in">
        <style:tab-stops/>
      </style:paragraph-properties>
    </style:style>
    <style:style style:name="P34" style:parent-style-name="Normal" style:master-page-name="MPF1" style:family="paragraph">
      <style:paragraph-properties fo:break-before="page" fo:text-align="justify" fo:margin-left="4in" style:page-number="1">
        <style:tab-stops/>
      </style:paragraph-properties>
      <style:text-properties style:font-style-complex="italic" fo:color="#000000"/>
    </style:style>
    <style:style style:name="P40" style:parent-style-name="Normal" style:family="paragraph">
      <style:paragraph-properties fo:text-align="justify" fo:margin-left="4in">
        <style:tab-stops/>
      </style:paragraph-properties>
      <style:text-properties style:font-style-complex="italic" fo:color="#000000"/>
    </style:style>
    <style:style style:name="P41" style:parent-style-name="Normal" style:family="paragraph">
      <style:paragraph-properties fo:text-align="justify" fo:margin-left="4in">
        <style:tab-stops/>
      </style:paragraph-properties>
      <style:text-properties style:font-style-complex="italic" fo:color="#000000"/>
    </style:style>
    <style:style style:name="P42" style:parent-style-name="Normal" style:family="paragraph">
      <style:paragraph-properties fo:text-align="justify" fo:margin-left="4in">
        <style:tab-stops/>
      </style:paragraph-properties>
      <style:text-properties style:font-style-complex="italic" fo:color="#000000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color="#252525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166in"/>
          <style:tab-stop style:type="left" style:position="1.2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font-size="7pt" style:font-size-asian="7pt" style:font-size-complex="7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166in"/>
          <style:tab-stop style:type="left" style:position="0.75in"/>
          <style:tab-stop style:type="left" style:position="1.1in"/>
          <style:tab-stop style:type="left" style:position="1.183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font-size="7pt" style:font-size-asian="7pt" style:font-size-complex="7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5in"/>
          <style:tab-stop style:type="left" style:position="1.0666in"/>
        </style:tab-stops>
      </style:paragraph-properties>
    </style:style>
    <style:style style:name="T77" style:parent-style-name="DefaultParagraphFont" style:family="text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2333in"/>
          <style:tab-stop style:type="left" style:position="1.0666in"/>
        </style:tab-stops>
      </style:paragraph-properties>
    </style:style>
    <style:style style:name="T79" style:parent-style-name="DefaultParagraphFont" style:family="text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2333in"/>
          <style:tab-stop style:type="left" style:position="1.0666in"/>
        </style:tab-stops>
      </style:paragraph-properties>
    </style:style>
    <style:style style:name="T81" style:parent-style-name="DefaultParagraphFont" style:family="text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2333in"/>
          <style:tab-stop style:type="left" style:position="1.0666in"/>
        </style:tab-stops>
      </style:paragraph-properties>
    </style:style>
    <style:style style:name="T83" style:parent-style-name="DefaultParagraphFont" style:family="text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2333in"/>
          <style:tab-stop style:type="left" style:position="1.0666in"/>
        </style:tab-stops>
      </style:paragraph-properties>
    </style:style>
    <style:style style:name="T85" style:parent-style-name="DefaultParagraphFont" style:family="text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2333in"/>
          <style:tab-stop style:type="left" style:position="1.0666in"/>
        </style:tab-stops>
      </style:paragraph-properties>
    </style:style>
    <style:style style:name="T87" style:parent-style-name="DefaultParagraphFont" style:family="text">
      <style:text-properties fo:font-size="7pt" style:font-size-asian="7pt" style:font-size-complex="7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2333in"/>
          <style:tab-stop style:type="left" style:position="1.0666in"/>
        </style:tab-stops>
      </style:paragraph-properties>
    </style:style>
    <style:style style:name="T89" style:parent-style-name="DefaultParagraphFont" style:family="text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margin-left="-0.0333in" fo:text-indent="0.7833in">
        <style:tab-stops>
          <style:tab-stop style:type="left" style:position="0.2666in"/>
          <style:tab-stop style:type="left" style:position="1.1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 fo:text-indent="0.043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333in"/>
          <style:tab-stop style:type="left" style:position="0.8666in"/>
          <style:tab-stop style:type="left" style:position="0.9166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333in"/>
          <style:tab-stop style:type="left" style:position="0.8666in"/>
          <style:tab-stop style:type="left" style:position="0.9166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333in"/>
          <style:tab-stop style:type="left" style:position="0.8666in"/>
          <style:tab-stop style:type="left" style:position="0.9166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333in"/>
          <style:tab-stop style:type="left" style:position="0.8666in"/>
          <style:tab-stop style:type="left" style:position="0.916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-0.0166in" fo:text-indent="0.6076in">
        <style:tab-stops>
          <style:tab-stop style:type="left" style:position="0.6666in"/>
          <style:tab-stop style:type="left" style:position="0.75in"/>
          <style:tab-stop style:type="left" style:position="0.8833in"/>
          <style:tab-stop style:type="left" style:position="0.9333in"/>
          <style:tab-stop style:type="left" style:position="1.1333in"/>
        </style:tab-stops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252525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252525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252525"/>
    </style:style>
    <style:style style:name="P147" style:parent-style-name="Normal" style:family="paragraph">
      <style:paragraph-properties fo:text-align="center" fo:text-indent="0.9013in"/>
      <style:text-properties fo:font-weight="bold" style:font-weight-asian="bold" fo:color="#252525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/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DĖL PLUNGĖS RAJONO SAVIVALDYBĖS APLINKOS APSAUGOS RĖMIMO SPECIALIOSIOS PROGRAMOS SUDARYMO IR VYKDYMO TVARKOS APRAŠO PATVIRTINIMO</text:p>
      <text:p text:style-name="P14"/>
      <text:p text:style-name="P15">2018 m. spalio 25 d. Nr. T1-219</text:p>
      <text:p text:style-name="P16">Plungė</text:p>
      <text:p text:style-name="P17"/>
      <text:p text:style-name="P18"/>
      <text:p text:style-name="P19"><text:span text:style-name="T20">Vadovaudamasi Lietuvos Respublikos vietos savivaldos įstatymo 16 straipsnio 4 dalimi, Lietuvos Respublikos savivaldybių aplinkos apsaugos rėmimo specialiosios programos įstatymo 2 straipsnio 2 ir 3 dalimis, Plungės rajono savivaldybės taryba</text:span><text:span text:style-name="T21"><text:s/></text:span><text:span text:style-name="T22">nusprendži</text:span><text:span text:style-name="T23">a:</text:span></text:p>
      <text:p text:style-name="P24"><text:span text:style-name="T25">1</text:span><text:span text:style-name="T26">. Patvirtinti Plungės rajono savivaldybės Aplinkos apsaugos rėmimo specialiosios programos sudarymo ir vykdymo tvarkos aprašą (pridedama).</text:span></text:p>
      <text:p text:style-name="P27"><text:span text:style-name="T28">2</text:span><text:span text:style-name="T29">. Pripažinti netekusiu galios Plungės rajono savivaldybės tarybos 2004 m. balandžio 22 d. sprendimą Nr. T1-6-51 „Dėl Plungės rajono savivaldybės Aplinkos apsaugos rėmimo specialiosios programos pajamų ir išlaidų planavimo ir naudojimo tvarkos patvirtinimo“.</text:span></text:p>
      <text:p text:style-name="P30"/>
      <text:p text:style-name="P31"/>
      <text:p text:style-name="P32"/>
      <text:p text:style-name="P33">Savivaldybės meras<text:tab/><text:tab/><text:tab/><text:s text:c="10"/><text:tab/><text:tab/><text:tab/><text:tab/><text:tab/>Audrius Klišonis</text:p>
      <text:soft-page-break/>
      <text:p text:style-name="P34">PATVIRTINTA<text:s/></text:p>
      <text:p text:style-name="P40">Plungės rajono savivaldybės</text:p>
      <text:p text:style-name="P41">tarybos 2018 m. spalio 25 d.<text:s/></text:p>
      <text:p text:style-name="P42">sprendimu Nr. T1-219</text:p>
      <text:p text:style-name="P43"/>
      <text:p text:style-name="P44"><text:span text:style-name="T45">Plungės rajono Savivaldybės aplinkos apsaugos rėmimo specialiosios programos sudarymo ir vykdymo tvarkos aprašas</text:span></text:p>
      <text:p text:style-name="P46"/>
      <text:p text:style-name="P47"><text:span text:style-name="T48">I</text:span><text:span text:style-name="T49"><text:s/>SKYRIUS<text:s/></text:span></text:p>
      <text:p text:style-name="P50"><text:span text:style-name="T51">BENDROSIOS NUOSTATOS</text:span></text:p>
      <text:p text:style-name="P52">1. Plungės rajono savivaldybės<text:s/><text:span text:style-name="T53">Aplinkos apsaugos rėmimo specialiosios programos (toliau – Specialioji programa) sudarymo ir vykdymo tvarkos aprašas nustato Specialiosios programos finansavimo šaltinius, lėšų naudojimą, dokumentų rengimą, lėšų pervedimą, atskaitomybę ir lėšų gavėjų atsakomybę.</text:span></text:p>
      <text:p text:style-name="P54"><text:span text:style-name="T55">II</text:span><text:span text:style-name="T56"><text:s/>SKYRIUS</text:span><text:span text:style-name="T57"><text:s/></text:span></text:p>
      <text:p text:style-name="P58"><text:span text:style-name="T59">specialiosios<text:s/></text:span><text:span text:style-name="T60">PROGRAMOS TIKSLAS</text:span></text:p>
      <text:p text:style-name="P61"/>
      <text:p text:style-name="P62"><text:span text:style-name="T63">2</text:span><text:span text:style-name="T64">.</text:span><text:span text:style-name="T65"><text:s/></text:span>Specialiosios programos tikslas – finansuoti Plungės rajono savivaldybėje (toliau – savivaldybė) vykdomas aplinkos apsaugos priemones, siekiant kurti sveiką ir darnią aplinką savivaldybės teritorijoje.</text:p>
      <text:p text:style-name="Normal"/>
      <text:p text:style-name="P66"><text:span text:style-name="T67">III</text:span><text:span text:style-name="T68"><text:s/>SKYRIUS<text:s/></text:span></text:p>
      <text:p text:style-name="P69"><text:span text:style-name="T70">SPECIALIOSIOS PROGRAMOS FINANSAVIMO ŠALTINIAI</text:span></text:p>
      <text:p text:style-name="P71"/>
      <text:p text:style-name="P72"><text:span text:style-name="T73">3</text:span><text:span text:style-name="T74">.</text:span><text:span text:style-name="T75"> <text:s/></text:span>Specialiosios programos finansavimo šaltiniai:</text:p>
      <text:p text:style-name="P76">3.1.<text:span text:style-name="T77"> </text:span>Specialiosios programos metinis lėšų likutis metų pradžioje;</text:p>
      <text:p text:style-name="P78">3.2.<text:span text:style-name="T79"> </text:span>juridinių ir fizinių asmenų mokesčiai, mokami įstatymų nustatytomis proporcijomis ir tvarka už teršalų išmetimą į aplinką;</text:p>
      <text:p text:style-name="P80">3.3.<text:span text:style-name="T81"><text:s/></text:span>medžioklės plotų naudotojų mokesčiai, mokami įstatymų nustatytomis proporcijomis ir tvarka už medžiojamųjų gyvūnų išteklių naudojimą;</text:p>
      <text:p text:style-name="P82">3.4.<text:span text:style-name="T83"><text:s/></text:span>juridinių ir fizinių asmenų mokesčiai ir baudos, mokami įstatymų nustatytomis proporcijomis ir tvarka už angliavandenilių išteklius; juridinių ir fizinių asmenų mokesčiai, mokami įstatymų nustatytomis proporcijomis ir tvarka už valstybinius gamtos išteklius, išskyrus medžiojamųjų gyvūnų išteklius;</text:p>
      <text:p text:style-name="P84">3.5.<text:span text:style-name="T85"> </text:span>lėšos, gautos kaip želdinių atkuriamosios vertės kompensacija;</text:p>
      <text:p text:style-name="P86">3.6.<text:span text:style-name="T87"> <text:s/></text:span>savanoriškos juridinių ir fizinių asmenų įmokos;</text:p>
      <text:p text:style-name="P88">3.7.<text:span text:style-name="T89"><text:s/></text:span>kitos teisėtai gautos lėšos.<text:s/></text:p>
      <text:p text:style-name="P90"/>
      <text:p text:style-name="P91"><text:span text:style-name="T92">IV</text:span><text:span text:style-name="T93"><text:s/>SKYRIUS</text:span><text:span text:style-name="T94"><text:s/></text:span></text:p>
      <text:p text:style-name="P95"><text:span text:style-name="T96">SPECIALIOSIOS PROGRAMOS LĖŠŲ NAUDOJIMAS</text:span></text:p>
      <text:p text:style-name="P97"/>
      <text:p text:style-name="P98"><text:span text:style-name="T99">4</text:span><text:span text:style-name="T100">. Priemonės, kurioms finansuoti naudojamos lėšos, surinktos už medžiojamųjų gyvūnų išteklių naudojimą.</text:span></text:p>
      <text:p text:style-name="P101"><text:span text:style-name="T102">5</text:span><text:span text:style-name="T103">. Programos lėšos, skirtos Savivaldybės Visuomenės sveikatos rėmimo specialiajai programai vykdyti (20 procentų).</text:span></text:p>
      <text:p text:style-name="P104"><text:span text:style-name="T105">6</text:span><text:span text:style-name="T106">. Kitos aplinkosaugos priemonės, kurioms įgyvendinti naudojamos Specialiosios programos lėšos:</text:span></text:p>
      <text:p text:style-name="P107"><text:span text:style-name="T108">6.1</text:span><text:span text:style-name="T109">.<text:s/></text:span><text:span text:style-name="T110">aplinkos kokybės gerinimo ir apsaugos priemonės;</text:span></text:p>
      <text:p text:style-name="P111"><text:span text:style-name="T112">6.</text:span><text:span text:style-name="T113">2</text:span><text:span text:style-name="T114">. atliekų tvarkymo infrastruktūros plėtros priemonės;<text:s/></text:span></text:p>
      <text:p text:style-name="P115"><text:span text:style-name="T116">6</text:span><text:span text:style-name="T117">.3</text:span><text:span text:style-name="T118">. atliekų, kurių turėtojo nustatyti neįmanoma arba kuris nebeegzistuoja, tvarkymo priemonės;<text:s/></text:span></text:p>
      <text:p text:style-name="P119"><text:span text:style-name="T120">6.4</text:span><text:span text:style-name="T121">. aplinkos monitoringo, prevencinės, aplinkos atkūrimo priemonės;</text:span></text:p>
      <text:p text:style-name="P122"><text:span text:style-name="T123">6.5</text:span><text:span text:style-name="T124">. visuomenės švietimui ir mokymo aplinkosaugos klausimais priemonės;</text:span></text:p>
      <text:p text:style-name="P125"><text:span text:style-name="T126">6.6</text:span><text:span text:style-name="T127">. želdynų ir želdinių apsaugos, tvarkymo, būklės stebėsenos, želdynų kūrimo, želdinių veisimo ir inventorizavimo priemonės;</text:span></text:p>
      <text:p text:style-name="P128"><text:span text:style-name="T129">6.7</text:span><text:span text:style-name="T130">. kitos priemonės, kurios atitinka Įstatymo ir kitų teisės aktų, kuriais yra nustatytos savivaldybių funkcijos aplinkosaugos srityje.</text:span></text:p>
      <text:p text:style-name="P131"><text:span text:style-name="T132">7</text:span><text:span text:style-name="T133">. Specialiosios programos lėšas naudojamos iki einamųjų <text:s/>ataskaitinių metų gruodžio 31 d.</text:span></text:p>
      <text:p text:style-name="P134"><text:span text:style-name="T135">8</text:span><text:span text:style-name="T136">. Kitų metų priemonių plano programos lėšos tvirtinamos Savivaldybės tarybos sprendimu.</text:span></text:p>
      <text:p text:style-name="P137"><text:span text:style-name="T138">9</text:span><text:span text:style-name="T139">. Einamaisiais metais nepanaudotas Specialiosios programos lėšų likutis perkeliamas būsimiems biudžetiniams metams.</text:span></text:p>
      <text:p text:style-name="P140"/>
      <text:p text:style-name="P141"><text:span text:style-name="T142">V</text:span><text:span text:style-name="T143"><text:s/>SKYRIUS</text:span><text:span text:style-name="T144"><text:s/></text:span></text:p>
      <text:p text:style-name="P145"><text:span text:style-name="T146">PARAIŠKŲ PRIĖMIMAS IR VERTINIMAS</text:span></text:p>
      <text:p text:style-name="P147"/>
      <text:p text:style-name="P148"><text:span text:style-name="T149">10</text:span><text:span text:style-name="T150">. Paraiškos formą tvirtina Savivaldybės administracijos direktorius.<text:s/></text:span></text:p>
      <text:p text:style-name="P151"><text:span text:style-name="T152">11</text:span><text:span text:style-name="T153">. Paraiškos teikiamos iki sausio 31 d. Vėliau pateiktos paraiškos nesvarstomos, išskyrus ekstremalioms ekologinėms situacijoms, avarijoms, įvykiams likviduoti.</text:span></text:p>
      <text:p text:style-name="P154">12.<text:s/><text:span text:style-name="T155">Informacija apie paraiškų teikimą skelbiama viešai vietinėse informavimo priemonėse, Plungės rajono savivaldybės interneto tinklalapyje (www.plunge.lt ).<text:s/></text:span></text:p>
      <text:p text:style-name="P156"><text:span text:style-name="T157">13</text:span><text:span text:style-name="T158">.<text:s/></text:span><text:span text:style-name="T159">Paraiškas gali teikti Plungės rajono seniūnijos, visuomeninės organizacijos, bendruomenės,<text:s/></text:span><text:span text:style-name="T160">asociacijos,</text:span><text:span text:style-name="T161"><text:s/>viešosios, mokslo ir švietimo įstaigos, kiti fiziniai ir juridiniai asmenys.</text:span></text:p>
      <text:p text:style-name="P162"><text:span text:style-name="T163">14</text:span><text:span text:style-name="T164">. Visos Savivaldybei pateiktos paraiškos turi būti užregistruotos nustatyta tvarka Plungės rajono savivaldybės administracijoje, neatsižvelgiant į tai, ar paraiškoje įvardytos priemonės bus finansuojamos, naudojant Specialiosios programos lėšas, ar ne.</text:span></text:p>
      <text:p text:style-name="P165"><text:span text:style-name="T166">15</text:span><text:span text:style-name="T167">.<text:s/></text:span>Užregistruotos paraiškos perduodamos Savivaldybės administracijos<text:s/><text:span text:style-name="T168">Vietos ūkio skyriui.</text:span></text:p>
      <text:p text:style-name="P169"><text:span text:style-name="T170">16</text:span><text:span text:style-name="T171">. Administracijos direktoriaus sudaryta komisija vertina gautas Specialiosios programos paraiškas.</text:span></text:p>
      <text:p text:style-name="P172"><text:span text:style-name="T173">17</text:span><text:span text:style-name="T174">. Specialiosios programos lėšų panaudojimo pagal 6 punkte nurodytas priemones gavėjų sąrašą įsakymu tvirtina Administracijos direktorius. <text:s/></text:span></text:p>
      <text:p text:style-name="P175"/>
      <text:p text:style-name="P176"><text:span text:style-name="T177">VI</text:span><text:span text:style-name="T178"><text:s/>SKYRIUS</text:span><text:span text:style-name="T179"><text:s/></text:span></text:p>
      <text:p text:style-name="P180"><text:span text:style-name="T181">ATSISKAITYMAS IR KONTROLĖ</text:span></text:p>
      <text:p text:style-name="P182"/>
      <text:p text:style-name="P183"><text:span text:style-name="T184">18</text:span><text:span text:style-name="T185">. Už lėšų naudojimą pagal paskirtį atsako įstaigos, organizacijos, kuriai skirtos lėšos, vadovas ar <text:s/>vykdomos programos vadovas.<text:s/></text:span></text:p>
      <text:p text:style-name="P186"><text:span text:style-name="T187">19</text:span><text:span text:style-name="T188">. Specialiosios programos įgyvendinimą ir lėšų naudojimą pagal kompetenciją kontroliuoja Savivaldybės administracija.<text:s/></text:span></text:p>
      <text:p text:style-name="P189"><text:span text:style-name="T190">20</text:span><text:span text:style-name="T191">. Specialiosios programos lėšų apskaitą vykdo ir kontroliuoja Savivaldybės administracijos Buhalterinės apskaitos skyrius.</text:span></text:p>
      <text:p text:style-name="P192"><text:span text:style-name="T193">21</text:span><text:span text:style-name="T194">. Lietuvos Respublikos aplinkos ministro nustatytos formos Specialiosios programos lėšų naudojimo metinę ataskaitą rengia Savivaldybės administracijos Vietos ūkio skyriaus specialistas ir teikia tvirtinti Savivaldybės tarybai.</text:span></text:p>
      <text:p text:style-name="P195"><text:span text:style-name="T196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system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Šumskienė</meta:initial-creator>
    <dc:creator>adlibuser</dc:creator>
    <meta:creation-date>2022-12-23T09:38:00Z</meta:creation-date>
    <dc:date>2022-12-23T09:38:00Z</dc:date>
    <meta:template xlink:href="Normal.dotm" xlink:type="simple"/>
    <meta:editing-cycles>2</meta:editing-cycles>
    <meta:editing-duration>PT0S</meta:editing-duration>
    <meta:document-statistic meta:page-count="6" meta:paragraph-count="41" meta:word-count="760" meta:character-count="5949" meta:row-count="149" meta:non-whitespace-character-count="5230"/>
  </office:meta>
</office:document-meta>
</file>