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GYNIMO TARYBOS SEKRETORIAUS SKYRIMO</text:p>
      <text:p text:style-name="P16"/>
      <text:p text:style-name="P17">2014 m. liepos 23 d. Nr. 1K-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valstybės gynimo tarybos įstatymo 9 straipsnio 2 dalimi,</text:span></text:p>
      <text:p text:style-name="P25"><text:span text:style-name="T26">s k i r i u Respublikos Prezidentės vyriausiąjį patarėją Valdemarą SARAPINĄ Lietuvos Respublikos valstybės gynimo tarybos sekretoriumi.</text:span></text:p>
      <text:p text:style-name="P27"/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 į s t u netekusiu galios Lietuvos Respublikos Prezidento 2014 m. sausio 21 d. dekretą Nr. 1K-1703 „Dėl Lietuvos Respublikos valstybės gynimo tarybos sekretoriaus skyrimo“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8-24T08:36:00Z</meta:creation-date>
    <dc:date>2016-08-24T08:36:00Z</dc:date>
    <meta:print-date>2014-07-23T13:5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2" meta:character-count="709" meta:row-count="22" meta:non-whitespace-character-count="625"/>
  </office:meta>
</office:document-meta>
</file>