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ize="8pt" style:font-size-asian="8pt" style:font-size-complex="8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8pt" style:font-size-asian="8pt" style:font-size-complex="8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ĖŠŲ SKYRIMO IŠ LIETUVOS RESPUBLIKOS VYRIAUSYBĖS REZERVO</text:span></text:p>
      <text:p text:style-name="P14"/>
      <text:p text:style-name="P15"><text:span text:style-name="T16">2021 m. rugpjūčio 11 d.<text:s/></text:span><text:span text:style-name="T17">Nr. 661</text:span></text:p>
      <text:p text:style-name="P18">Vilnius</text:p>
      <text:p text:style-name="P19"/>
      <text:p text:style-name="P20"/>
      <text:p text:style-name="P21"><text:span text:style-name="T22">Vadovaudamasi Lietuvos Respublikos biudžeto sandaros įstatymo 15 straipsnio 2 dalies 1, 3 ir 4 punktais,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text:s/></text:span><text:span text:style-name="T23">Lietuvos Respublikos Vyriausybė</text:span><text:span text:style-name="T24"><text:s/>nutari</text:span><text:span text:style-name="T25">a:</text:span></text:p>
      <text:p text:style-name="P26"><text:span text:style-name="T27">Skirti iš Lietuvos Respublikos Vyriausybės rezervo:</text:span><text:span text:style-name="T28"><text:s/></text:span></text:p>
      <text:p text:style-name="P29"><text:span text:style-name="T30">1</text:span><text:span text:style-name="T31">.<text:s/></text:span><text:span text:style-name="T32">Lietuvos Respublikos sveikatos apsaugos ministerijai – 391 879 (trys šimtai devyniasdešimt vienas tūkstantis aštuoni šimtai septyniasdešimt devyni) eurus COVID-19 ligos (koronaviruso infekcijos) padariniams šalinti ir jos plitimui esant valstybės lygio ekstremaliajai situacijai valdyti, iš jų:</text:span></text:p>
      <text:p text:style-name="P33"><text:span text:style-name="T34">1.1</text:span><text:span text:style-name="T35">.</text:span><text:span text:style-name="T36"><text:s/></text:span><text:span text:style-name="T37">157 479 (vienas šimtas penkiasdešimt septyni tūkstančiai keturi šimtai septyniasdešimt devyni) eurus</text:span><text:span text:style-name="T38"><text:s/></text:span><text:span text:style-name="T39">Lietuvos nacionalinės sveikatos sistemos įstaigų ir joms nepriklausančių įstaigų patirtoms ir neapmokėtoms išlaidoms, susijusioms su šių įstaigų darbuotojų darbo užmokesčio didinimu pagal<text:s/></text:span><text:span text:style-name="T40">Sveikatos priežiūros įstaigų darbuotojų darbo užmokesčio didinimo karantino metu tvarkos aprašo, patvirtinto Lietuvos Respublikos Vyriausybės 2020 m. balandžio 29 d. nutarimu Nr. 449 „Dėl Sveikatos priežiūros įstaigų darbuotojų darbo užmokesčio didinimo karantino metu tvarkos aprašo patvirtinimo“, nustatytą tvarką,<text:s/></text:span><text:span text:style-name="T41">už 2021 metų birželio mėnesį padengti;</text:span></text:p>
      <text:p text:style-name="P42"><text:span text:style-name="T43">1.2</text:span><text:span text:style-name="T44">. 173 121 (vienas šimtas septyniasdešimt trys tūkstančiai vienas šimtas dvidešimt vienas) eurą paslaugų dėl COVID-19 ligos (koronaviruso infekcijos) teikimą organizuojančių asmens sveikatos priežiūros įstaigų</text:span><text:span text:style-name="T45"><text:s/></text:span><text:span text:style-name="T46">patirtoms vakcinų nuo COVID-19 ligos<text:s/></text:span><text:span text:style-name="T47">(koronaviruso infekcijos)<text:s/></text:span><text:span text:style-name="T48">paskirstymo išlaidoms už 2021 metų balandžio–birželio mėnesius padengti,<text:s/></text:span><text:span text:style-name="T49">vadovaujantis Lietuvos Respublikos sveikatos apsaugos ministro, valstybės lygio ekstremaliosios situacijos valstybės operacijų vadovo 2021 m. sausio 6 d. sprendimu Nr. V-12 „Dėl valstybės biudžeto lėšomis įsigytų vakcinų nuo COVID-19 ligos (koronaviruso infekcijos) ir skiepijimui reikalingų priemonių paskirstymo asmens sveikatos priežiūros įstaigoms“;</text:span></text:p>
      <text:p text:style-name="P50"><text:span text:style-name="T51">1.3</text:span><text:span text:style-name="T52">. 61 279 (šešiasdešimt vienas tūkstantis du šimtai septyniasdešimt devyni) eurus asmens sveikatos priežiūros įstaigų patirtoms „Philips IntellVue MP5“ monitorių, skirtų pacientų gyvybinėms funkcijoms stebėti, trūkstamų priedų įsigijimo ir programinės įrangos pakeitimo išlaidoms padengti.</text:span></text:p>
      <text:p text:style-name="P53"><text:span text:style-name="T54">2</text:span><text:span text:style-name="T55">. Lietuvos Respublikos socialinės apsaugos ir darbo ministerijai – 42 400 000 (keturiasdešimt du milijonai keturi šimtai tūkstančių) eurų įmonių darbuotojų, kuriems paskelbtos prastovos, darbo užmokesčio subsidijoms, darbo paieškos išmokoms ir išmokoms savarankiškai dirbantiems asmenims finansuoti 2021 metų rugpjūčio mėnesį.</text:span></text:p>
      <text:p text:style-name="P56"><text:span text:style-name="T57">3</text:span><text:span text:style-name="T58">. Lietuvos Respublikos kultūros ministerijai – 3 000 (trys tūkstančiai) eurų<text:s/></text:span><text:span text:style-name="T59">žymaus Lietuvos visuomenės veikėjo,</text:span><text:span text:style-name="T60"><text:s/></text:span><text:span text:style-name="T61">choro ir orkestro dirigento, Lietuvos nacionalinės kultūros ir meno premijos laureato profesoriaus Petro Bingelio<text:s/></text:span><text:span text:style-name="T62">laidotuvių išlaidoms padengti.</text:span></text:p>
      <text:p text:style-name="P63"><text:span text:style-name="T64">4</text:span><text:span text:style-name="T65">. Lietuvos Respublikos aplinkos ministerijai – 15 476 (penkiolika tūkstančių keturi šimtai septyniasdešimt šeši) eurus vykdant Lietuvos vyriausiojo administracinio teismo 2021 m. kovo 3 d. sprendimą administracinėje byloje Nr. eA-927-520/2021 patirtoms išlaidoms kompensuoti.</text:span></text:p>
      <text:p text:style-name="P66"/>
      <text:p text:style-name="P67"/>
      <text:p text:style-name="P68"/>
      <text:p text:style-name="P69">Ministrė Pirmininkė<text:tab/><text:tab/>Ingrida Šimonytė</text:p>
      <text:p text:style-name="P70"/>
      <text:p text:style-name="P71"/>
      <text:p text:style-name="P72"/>
      <text:p text:style-name="P73">Ekonomikos ir inovacijų ministrė,</text:p>
      <text:p text:style-name="P74"><text:span text:style-name="T75">pavaduojanti finansų ministrą</text:span><text:span text:style-name="T76"><text:tab/></text:span><text:span text:style-name="T77"><text:tab/><text:s text:c="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8-13T08:49:00Z</meta:creation-date>
    <dc:date>2021-08-13T08:49:00Z</dc:date>
    <meta:print-date>2017-06-01T05:28:00Z</meta:print-date>
    <meta:template xlink:href="Normal.dotm" xlink:type="simple"/>
    <meta:editing-cycles>2</meta:editing-cycles>
    <meta:editing-duration>PT0S</meta:editing-duration>
    <meta:document-statistic meta:page-count="2" meta:paragraph-count="16" meta:word-count="468" meta:character-count="3730" meta:row-count="51" meta:non-whitespace-character-count="3278"/>
  </office:meta>
</office:document-meta>
</file>