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5.1041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7.4812in" style:page-number="1">
        <style:tab-stops/>
      </style:paragraph-properties>
    </style:style>
    <style:style style:name="P59" style:parent-style-name="Normal" style:family="paragraph">
      <style:paragraph-properties fo:margin-left="7.4812in">
        <style:tab-stops/>
      </style:paragraph-properties>
    </style:style>
    <style:style style:name="P60" style:parent-style-name="Normal" style:family="paragraph">
      <style:paragraph-properties fo:margin-left="7.4812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Column88" style:family="table-column">
      <style:table-column-properties style:column-width="0.7354in"/>
    </style:style>
    <style:style style:name="TableColumn89" style:family="table-column">
      <style:table-column-properties style:column-width="5.7548in"/>
    </style:style>
    <style:style style:name="TableColumn90" style:family="table-column">
      <style:table-column-properties style:column-width="0.8826in"/>
    </style:style>
    <style:style style:name="TableColumn91" style:family="table-column">
      <style:table-column-properties style:column-width="1.0166in"/>
    </style:style>
    <style:style style:name="TableColumn92" style:family="table-column">
      <style:table-column-properties style:column-width="1.4847in"/>
    </style:style>
    <style:style style:name="Table87" style:family="table">
      <style:table-properties style:width="9.8743in" style:rel-width="100%" fo:margin-left="0in" table:align="left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0138in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38in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0138in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0138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keep-with-next="always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138in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0138in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 style:min-row-height="0.0138in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138in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 style:min-row-height="0.0138in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P484" style:parent-style-name="Normal" style:family="paragraph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0138in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7" style:family="table-row">
      <style:table-row-properties style:min-row-height="0.0138in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0138in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P542" style:parent-style-name="Normal" style:family="paragraph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keep-with-next="always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0138in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P607" style:parent-style-name="Normal" style:family="paragraph">
      <style:text-properties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Row617" style:family="table-row">
      <style:table-row-properties style:min-row-height="0.0138in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fo:language="en" fo:country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Row672" style:family="table-row">
      <style:table-row-properties style:min-row-height="0.0138in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0138in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0138in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Row776" style:family="table-row">
      <style:table-row-properties style:min-row-height="0.0138in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2" style:family="table-row">
      <style:table-row-properties style:min-row-height="0.0138in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38in"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Row834" style:family="table-row">
      <style:table-row-properties style:min-row-height="0.0138in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Row847" style:family="table-row">
      <style:table-row-properties style:min-row-height="0.0138in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67" style:family="table-row">
      <style:table-row-properties style:min-row-height="0.0138in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Row884" style:family="table-row">
      <style:table-row-properties style:min-row-height="0.0138in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Row911" style:family="table-row">
      <style:table-row-properties style:min-row-height="0.0138in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1pt" fo:background-color="#FFFFFF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P917" style:parent-style-name="Normal" style:family="paragraph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 fo:background-color="#FFFFFF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0.0138in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75" style:family="table-row">
      <style:table-row-properties style:min-row-height="0.0138in"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9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985" style:parent-style-name="DefaultParagraphFont" style:family="text">
      <style:text-properties style:text-position="super 68.1%"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 style:min-row-height="0.0138in" fo:keep-together="alway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10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Row1032" style:family="table-row">
      <style:table-row-properties style:min-row-height="0.0138in"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Row1045" style:family="table-row">
      <style:table-row-properties style:min-row-height="0.0138in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P1053" style:parent-style-name="Normal" style:family="paragraph">
      <style:text-properties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style:min-row-height="0.0138in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66" style:family="table-row">
      <style:table-row-properties style:min-row-height="0.0138in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10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10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text-properties fo:font-size="11pt" style:font-size-asian="11pt" style:font-size-complex="11pt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P1106" style:parent-style-name="Normal" style:family="paragraph">
      <style:text-properties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11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 style:min-row-height="0.0138in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30" style:family="table-row">
      <style:table-row-properties style:min-row-height="0.0138in" fo:keep-together="alway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11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Row1152" style:family="table-row">
      <style:table-row-properties style:min-row-height="0.0138in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11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11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Row1169" style:family="table-row">
      <style:table-row-properties style:min-row-height="0.0138in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keep-with-next="always"/>
    </style:style>
    <style:style style:name="T1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0138in" fo:keep-together="alway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76" style:family="table-row">
      <style:table-row-properties style:min-row-height="0.0138in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11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11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11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12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P1210" style:parent-style-name="Normal" style:family="paragraph"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Row1218" style:family="table-row">
      <style:table-row-properties style:min-row-height="0.0138in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12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Row1236" style:family="table-row">
      <style:table-row-properties style:min-row-height="0.0138in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41" style:family="table-row">
      <style:table-row-properties style:min-row-height="0.0138in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12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Row1254" style:family="table-row">
      <style:table-row-properties style:min-row-height="0.0138in"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59" style:family="table-row">
      <style:table-row-properties style:min-row-height="0.0138in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Row1270" style:family="table-row">
      <style:table-row-properties style:min-row-height="0.0138in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73" style:family="table-row">
      <style:table-row-properties style:min-row-height="0.0138in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76" style:family="table-row">
      <style:table-row-properties style:min-row-height="0.0138in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12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P1283" style:parent-style-name="Normal" style:family="paragraph">
      <style:text-properties fo:font-size="11pt" style:font-size-asian="11pt" style:font-size-complex="11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12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Row1293" style:family="table-row">
      <style:table-row-properties style:min-row-height="0.0138in" fo:keep-together="alway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Row1311" style:family="table-row">
      <style:table-row-properties style:min-row-height="0.0138in" fo:keep-together="alway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13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style:min-row-height="0.0138in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13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P1334" style:parent-style-name="Normal" style:family="paragraph">
      <style:text-properties fo:font-size="11pt" style:font-size-asian="11pt" style:font-size-complex="11pt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P1338" style:parent-style-name="Normal" style:family="paragraph">
      <style:text-properties fo:font-size="11pt" style:font-size-asian="11pt" style:font-size-complex="11pt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13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text-properties fo:font-size="11pt" style:font-size-asian="11pt" style:font-size-complex="11pt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Row1356" style:family="table-row">
      <style:table-row-properties style:min-row-height="0.0138in" fo:keep-together="alway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75" style:family="table-row">
      <style:table-row-properties style:min-row-height="0.0138in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8" style:family="table-row">
      <style:table-row-properties style:min-row-height="0.0138in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13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 style:min-row-height="0.0138in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94" style:family="table-row">
      <style:table-row-properties style:min-row-height="0.0138in" fo:keep-together="alway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13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Row1407" style:family="table-row">
      <style:table-row-properties style:min-row-height="0.0138in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11" style:family="table-row">
      <style:table-row-properties style:min-row-height="0.0138in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Row1420" style:family="table-row">
      <style:table-row-properties style:min-row-height="0.0138in" fo:keep-together="alway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 style:min-row-height="0.0138in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Row1442" style:family="table-row">
      <style:table-row-properties style:min-row-height="0.0138in" fo:keep-together="alway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Row1453" style:family="table-row">
      <style:table-row-properties style:min-row-height="0.0138in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Row1466" style:family="table-row">
      <style:table-row-properties style:min-row-height="0.0138in" fo:keep-together="alway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Row1486" style:family="table-row">
      <style:table-row-properties style:min-row-height="0.0138in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Row1497" style:family="table-row">
      <style:table-row-properties style:min-row-height="0.0138in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Row1519" style:family="table-row">
      <style:table-row-properties style:min-row-height="0.0138in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Row1530" style:family="table-row">
      <style:table-row-properties style:min-row-height="0.0138in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Row1552" style:family="table-row">
      <style:table-row-properties style:min-row-height="0.0138in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Row1563" style:family="table-row">
      <style:table-row-properties style:min-row-height="0.0138in" fo:keep-together="alway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Row1574" style:family="table-row">
      <style:table-row-properties style:min-row-height="0.0138in" fo:keep-together="alway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Row1585" style:family="table-row">
      <style:table-row-properties style:min-row-height="0.0138in" fo:keep-together="alway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Row1607" style:family="table-row">
      <style:table-row-properties style:min-row-height="0.0138in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Row1618" style:family="table-row">
      <style:table-row-properties style:min-row-height="0.0138in" fo:keep-together="alway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Row1629" style:family="table-row">
      <style:table-row-properties style:min-row-height="0.0138in" fo:keep-together="alway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Row1640" style:family="table-row">
      <style:table-row-properties style:min-row-height="0.0138in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Row1662" style:family="table-row">
      <style:table-row-properties style:min-row-height="0.0138in" fo:keep-together="alway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Row1673" style:family="table-row">
      <style:table-row-properties style:min-row-height="0.0138in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Row1682" style:family="table-row">
      <style:table-row-properties style:min-row-height="0.0138in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Row1693" style:family="table-row">
      <style:table-row-properties style:min-row-height="0.0138in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Row1704" style:family="table-row">
      <style:table-row-properties style:min-row-height="0.0138in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Row1715" style:family="table-row">
      <style:table-row-properties style:min-row-height="0.0138in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Row1726" style:family="table-row">
      <style:table-row-properties style:min-row-height="0.0138in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Row1737" style:family="table-row">
      <style:table-row-properties style:min-row-height="0.0138in" fo:keep-together="alway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Row1748" style:family="table-row">
      <style:table-row-properties style:min-row-height="0.0138in" fo:keep-together="alway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Row1759" style:family="table-row">
      <style:table-row-properties style:min-row-height="0.0138in" fo:keep-together="alway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Row1779" style:family="table-row">
      <style:table-row-properties style:min-row-height="0.0138in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Row1790" style:family="table-row">
      <style:table-row-properties style:min-row-height="0.0138in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Row1812" style:family="table-row">
      <style:table-row-properties style:min-row-height="0.0138in"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Row1823" style:family="table-row">
      <style:table-row-properties style:min-row-height="0.0138in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Row1834" style:family="table-row">
      <style:table-row-properties style:min-row-height="0.0138in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Row1845" style:family="table-row">
      <style:table-row-properties style:min-row-height="0.0138in"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Row1856" style:family="table-row">
      <style:table-row-properties style:min-row-height="0.0138in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Row1867" style:family="table-row">
      <style:table-row-properties style:min-row-height="0.0138in" fo:keep-together="always"/>
    </style:style>
    <style:style style:name="TableCell18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Row1876" style:family="table-row">
      <style:table-row-properties style:min-row-height="0.0138in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weight-complex="bold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style:font-weight-complex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Row1888" style:family="table-row">
      <style:table-row-properties style:min-row-height="0.0138in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Row1899" style:family="table-row">
      <style:table-row-properties style:min-row-height="0.0138in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TableRow1921" style:family="table-row">
      <style:table-row-properties style:min-row-height="0.0138in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Row1932" style:family="table-row">
      <style:table-row-properties style:min-row-height="0.0138in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Row1941" style:family="table-row">
      <style:table-row-properties style:min-row-height="0.0138in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Row1952" style:family="table-row">
      <style:table-row-properties style:min-row-height="0.0138in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Row1974" style:family="table-row">
      <style:table-row-properties style:min-row-height="0.0138in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Row1985" style:family="table-row">
      <style:table-row-properties style:min-row-height="0.0138in"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Row1988" style:family="table-row">
      <style:table-row-properties style:min-row-height="0.0138in"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Row1999" style:family="table-row">
      <style:table-row-properties style:min-row-height="0.0138in" fo:keep-together="alway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Row2010" style:family="table-row">
      <style:table-row-properties style:min-row-height="0.0138in" fo:keep-together="alway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2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Row2030" style:family="table-row">
      <style:table-row-properties style:min-row-height="0.0138in" fo:keep-together="alway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Row2052" style:family="table-row">
      <style:table-row-properties style:min-row-height="0.0138in" fo:keep-together="alway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Row2063" style:family="table-row">
      <style:table-row-properties style:min-row-height="0.0138in" fo:keep-together="alway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Row2074" style:family="table-row">
      <style:table-row-properties style:min-row-height="0.0138in" fo:keep-together="alway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Row2085" style:family="table-row">
      <style:table-row-properties style:min-row-height="0.0138in" fo:keep-together="alway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20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Row2094" style:family="table-row">
      <style:table-row-properties style:min-row-height="0.0138in" fo:keep-together="alway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Row2105" style:family="table-row">
      <style:table-row-properties style:min-row-height="0.0138in" fo:keep-together="alway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Row2116" style:family="table-row">
      <style:table-row-properties style:min-row-height="0.0138in" fo:keep-together="alway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Row2127" style:family="table-row">
      <style:table-row-properties style:min-row-height="0.0138in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2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Row2148" style:family="table-row">
      <style:table-row-properties style:min-row-height="0.0138in" fo:keep-together="alway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Row2159" style:family="table-row">
      <style:table-row-properties style:min-row-height="0.0138in" fo:keep-together="alway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Row2170" style:family="table-row">
      <style:table-row-properties style:min-row-height="0.0138in" fo:keep-together="alway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Row2181" style:family="table-row">
      <style:table-row-properties style:min-row-height="0.0138in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Row2192" style:family="table-row">
      <style:table-row-properties style:min-row-height="0.0138in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95" style:family="table-row">
      <style:table-row-properties style:min-row-height="0.0138in" fo:keep-together="alway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2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99" style:family="table-row">
      <style:table-row-properties style:min-row-height="0.0138in" fo:keep-together="alway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22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Row2212" style:family="table-row">
      <style:table-row-properties style:min-row-height="0.0138in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2216" style:parent-style-name="DefaultParagraphFont" style:family="text">
      <style:text-properties fo:font-size="11pt" style:font-size-asian="11pt" style:font-size-complex="11pt"/>
    </style:style>
    <style:style style:name="T22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Row2225" style:family="table-row">
      <style:table-row-properties style:min-row-height="0.0138in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22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Row2238" style:family="table-row">
      <style:table-row-properties style:min-row-height="0.0138in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 style:font-size-complex="11pt"/>
    </style:style>
    <style:style style:name="T22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Row2251" style:family="table-row">
      <style:table-row-properties style:min-row-height="0.0138in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fo:font-size="11pt" style:font-size-asian="11pt" style:font-size-complex="11pt"/>
    </style:style>
    <style:style style:name="T22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Row2264" style:family="table-row">
      <style:table-row-properties style:min-row-height="0.0138in" fo:keep-together="alway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font-size="11pt" style:font-size-asian="11pt" style:font-size-complex="11pt"/>
    </style:style>
    <style:style style:name="T22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Row2299" style:family="table-row">
      <style:table-row-properties style:min-row-height="0.0138in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02" style:family="table-row">
      <style:table-row-properties style:min-row-height="0.0138in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DefaultParagraphFont" style:family="text">
      <style:text-properties fo:font-size="11pt" style:font-size-asian="11pt" style:font-size-complex="11pt"/>
    </style:style>
    <style:style style:name="T23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08" style:parent-style-name="DefaultParagraphFont" style:family="text">
      <style:text-properties fo:font-size="11pt" style:font-size-asian="11pt" style:font-size-complex="11pt"/>
    </style:style>
    <style:style style:name="T2309" style:parent-style-name="DefaultParagraphFont" style:family="text">
      <style:text-properties fo:font-size="11pt" style:font-size-asian="11pt" style:font-size-complex="11pt"/>
    </style:style>
    <style:style style:name="T2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1" style:parent-style-name="DefaultParagraphFont" style:family="text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Row2318" style:family="table-row">
      <style:table-row-properties style:min-row-height="0.0138in" fo:keep-together="alway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DefaultParagraphFont" style:family="text">
      <style:text-properties fo:color="#000000" fo:font-size="11pt" style:font-size-asian="11pt" style:font-size-complex="11pt"/>
    </style:style>
    <style:style style:name="T23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324" style:parent-style-name="DefaultParagraphFont" style:family="text">
      <style:text-properties fo:color="#000000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1pt" style:font-size-asian="11pt" style:font-size-complex="11pt"/>
    </style:style>
    <style:style style:name="TableRow2331" style:family="table-row">
      <style:table-row-properties style:min-row-height="0.0138in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font-size="11pt" style:font-size-asian="11pt" style:font-size-complex="11pt"/>
    </style:style>
    <style:style style:name="T23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46" style:parent-style-name="DefaultParagraphFont" style:family="text">
      <style:text-properties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Row2353" style:family="table-row">
      <style:table-row-properties style:min-row-height="0.0138in" fo:keep-together="alway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23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59" style:parent-style-name="DefaultParagraphFont" style:family="text"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Row2366" style:family="table-row">
      <style:table-row-properties style:min-row-height="0.0138in" fo:keep-together="alway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23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72" style:parent-style-name="DefaultParagraphFont" style:family="text"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Row2379" style:family="table-row">
      <style:table-row-properties style:min-row-height="0.0138in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2383" style:parent-style-name="DefaultParagraphFont" style:family="text">
      <style:text-properties fo:font-size="11pt" style:font-size-asian="11pt" style:font-size-complex="11pt"/>
    </style:style>
    <style:style style:name="T23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Row2392" style:family="table-row">
      <style:table-row-properties style:min-row-height="0.0138in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95" style:family="table-row">
      <style:table-row-properties style:min-row-height="0.0138in" fo:keep-together="alway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Row2408" style:family="table-row">
      <style:table-row-properties style:min-row-height="0.0138in" fo:keep-together="alway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11" style:family="table-row">
      <style:table-row-properties style:min-row-height="0.0138in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font-size="11pt" style:font-size-asian="11pt" style:font-size-complex="11pt"/>
    </style:style>
    <style:style style:name="T24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Row2424" style:family="table-row">
      <style:table-row-properties style:min-row-height="0.0138in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24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Row2437" style:family="table-row">
      <style:table-row-properties style:min-row-height="0.0138in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40" style:family="table-row">
      <style:table-row-properties style:min-row-height="0.0138in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2444" style:parent-style-name="DefaultParagraphFont" style:family="text">
      <style:text-properties fo:font-size="11pt" style:font-size-asian="11pt" style:font-size-complex="11pt"/>
    </style:style>
    <style:style style:name="T24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P2447" style:parent-style-name="Normal" style:family="paragraph">
      <style:text-properties fo:font-size="11pt" style:font-size-asian="11pt" style:font-size-complex="11pt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24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50" style:parent-style-name="DefaultParagraphFont" style:family="text"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Row2457" style:family="table-row">
      <style:table-row-properties style:min-row-height="0.0138in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60" style:family="table-row">
      <style:table-row-properties style:min-row-height="0.0138in" fo:keep-together="always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Row2471" style:family="table-row">
      <style:table-row-properties style:min-row-height="0.0138in" fo:keep-together="always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24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77" style:parent-style-name="DefaultParagraphFont" style:family="text"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Row2484" style:family="table-row">
      <style:table-row-properties style:min-row-height="0.0138in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98" style:family="table-row">
      <style:table-row-properties style:min-row-height="0.0138in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T25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04" style:parent-style-name="DefaultParagraphFont" style:family="text">
      <style:text-properties fo:font-size="11pt" style:font-size-asian="11pt" style:font-size-complex="11pt"/>
    </style:style>
    <style:style style:name="P2505" style:parent-style-name="Normal" style:family="paragraph">
      <style:text-properties fo:font-size="11pt" style:font-size-asian="11pt" style:font-size-complex="11pt"/>
    </style:style>
    <style:style style:name="T2506" style:parent-style-name="DefaultParagraphFont" style:family="text">
      <style:text-properties fo:font-size="11pt" style:font-size-asian="11pt" style:font-size-complex="11pt"/>
    </style:style>
    <style:style style:name="T25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Row2515" style:family="table-row">
      <style:table-row-properties style:min-row-height="0.0138in" fo:keep-together="alway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25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Row2528" style:family="table-row">
      <style:table-row-properties style:min-row-height="0.0138in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31" style:family="table-row">
      <style:table-row-properties style:min-row-height="0.0138in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2537" style:parent-style-name="DefaultParagraphFont" style:family="text">
      <style:text-properties fo:color="#000000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P2544" style:parent-style-name="Normal" style:family="paragraph">
      <style:text-properties fo:font-size="11pt" style:font-size-asian="11pt" style:font-size-complex="11pt"/>
    </style:style>
    <style:style style:name="P2545" style:parent-style-name="Normal" style:family="paragraph">
      <style:paragraph-properties fo:break-before="page" fo:text-align="center"/>
    </style:style>
    <style:style style:name="T2546" style:parent-style-name="DefaultParagraphFont" style:family="text">
      <style:text-properties fo:font-weight="bold" style:font-weight-asian="bold"/>
    </style:style>
    <style:style style:name="T2547" style:parent-style-name="DefaultParagraphFont" style:family="text">
      <style:text-properties fo:font-weight="bold" style:font-weight-asian="bold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weight="bold" style:font-weight-asian="bold"/>
    </style:style>
    <style:style style:name="P2550" style:parent-style-name="Normal" style:family="paragraph">
      <style:paragraph-properties fo:text-align="justify" fo:text-indent="0.3937in"/>
    </style:style>
    <style:style style:name="T2551" style:parent-style-name="DefaultParagraphFont" style:family="text">
      <style:text-properties fo:font-weight="bold" style:font-weight-asian="bold"/>
    </style:style>
    <style:style style:name="T2552" style:parent-style-name="DefaultParagraphFont" style:family="text">
      <style:text-properties fo:font-weight="bold" style:font-weight-asian="bold"/>
    </style:style>
    <style:style style:name="T2553" style:parent-style-name="DefaultParagraphFont" style:family="text">
      <style:text-properties fo:font-weight="bold" style:font-weight-asian="bold"/>
    </style:style>
    <style:style style:name="P2554" style:parent-style-name="Normal" style:family="paragraph">
      <style:paragraph-properties fo:text-align="justify" fo:text-indent="0.3937in"/>
    </style:style>
    <style:style style:name="P2555" style:parent-style-name="Normal" style:family="paragraph">
      <style:paragraph-properties fo:text-align="justify" fo:text-indent="0.3937in"/>
    </style:style>
    <style:style style:name="P2556" style:parent-style-name="Normal" style:family="paragraph">
      <style:paragraph-properties fo:text-align="justify" fo:text-indent="0.3937in"/>
    </style:style>
    <style:style style:name="P2557" style:parent-style-name="Normal" style:family="paragraph">
      <style:paragraph-properties fo:text-align="justify" fo:text-indent="0.3937in"/>
    </style:style>
    <style:style style:name="P2558" style:parent-style-name="Normal" style:family="paragraph">
      <style:paragraph-properties fo:text-align="justify" fo:text-indent="0.3937in"/>
    </style:style>
    <style:style style:name="P2559" style:parent-style-name="Normal" style:family="paragraph">
      <style:paragraph-properties fo:text-align="justify" fo:text-indent="0.3937in"/>
    </style:style>
    <style:style style:name="P2560" style:parent-style-name="Normal" style:family="paragraph">
      <style:paragraph-properties fo:text-align="justify" fo:text-indent="0.3937in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weight="bold" style:font-weight-asian="bold"/>
    </style:style>
    <style:style style:name="T2563" style:parent-style-name="DefaultParagraphFont" style:family="text">
      <style:text-properties fo:font-weight="bold" style:font-weight-asian="bold"/>
    </style:style>
    <style:style style:name="T2564" style:parent-style-name="DefaultParagraphFont" style:family="text">
      <style:text-properties fo:font-weight="bold" style:font-weight-asian="bold"/>
    </style:style>
    <style:style style:name="P2565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2567" style:family="table-column">
      <style:table-column-properties style:column-width="0.6319in"/>
    </style:style>
    <style:style style:name="TableColumn2568" style:family="table-column">
      <style:table-column-properties style:column-width="5.8361in"/>
    </style:style>
    <style:style style:name="TableColumn2569" style:family="table-column">
      <style:table-column-properties style:column-width="0.975in"/>
    </style:style>
    <style:style style:name="TableColumn2570" style:family="table-column">
      <style:table-column-properties style:column-width="0.9319in"/>
    </style:style>
    <style:style style:name="TableColumn2571" style:family="table-column">
      <style:table-column-properties style:column-width="1.4993in"/>
    </style:style>
    <style:style style:name="Table2566" style:family="table">
      <style:table-properties style:width="9.8743in" style:rel-width="100%" fo:margin-left="0in" table:align="left"/>
    </style:style>
    <style:style style:name="TableRow2572" style:family="table-row">
      <style:table-row-properties style:min-row-height="0.0138in" fo:keep-together="alway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4" style:family="table-row">
      <style:table-row-properties style:min-row-height="0.0138in" fo:keep-together="alway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88" style:family="table-row">
      <style:table-row-properties style:min-row-height="0.0138in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25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91" style:family="table-row">
      <style:table-row-properties style:min-row-height="0.0138in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T2598" style:parent-style-name="DefaultParagraphFont" style:family="text">
      <style:text-properties fo:font-size="11pt" style:font-size-asian="11pt" style:font-size-complex="11pt"/>
    </style:style>
    <style:style style:name="T25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weight-complex="bold"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weight-complex="bold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weight-complex="bold" fo:font-size="11pt" style:font-size-asian="11pt" style:font-size-complex="11pt"/>
    </style:style>
    <style:style style:name="TableRow2616" style:family="table-row">
      <style:table-row-properties style:min-row-height="0.0138in" fo:keep-together="alway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22" style:parent-style-name="DefaultParagraphFont" style:family="text"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Row2629" style:family="table-row">
      <style:table-row-properties style:min-row-height="0.0138in" fo:keep-together="always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26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44" style:parent-style-name="DefaultParagraphFont" style:family="text"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26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Row2660" style:family="table-row">
      <style:table-row-properties style:min-row-height="0.0138in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26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66" style:parent-style-name="DefaultParagraphFont" style:family="text"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Row2673" style:family="table-row">
      <style:table-row-properties style:min-row-height="0.0138in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2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Row2682" style:family="table-row">
      <style:table-row-properties style:min-row-height="0.0138in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font-size="11pt" style:font-size-asian="11pt" style:font-size-complex="11pt"/>
    </style:style>
    <style:style style:name="T26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88" style:parent-style-name="DefaultParagraphFont" style:family="text"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Row2695" style:family="table-row">
      <style:table-row-properties style:min-row-height="0.0138in" fo:keep-together="alway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2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01" style:family="table-row">
      <style:table-row-properties style:min-row-height="0.0138in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27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04" style:family="table-row">
      <style:table-row-properties style:min-row-height="0.0138in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2708" style:parent-style-name="DefaultParagraphFont" style:family="text">
      <style:text-properties fo:font-size="11pt" style:font-size-asian="11pt" style:font-size-complex="11pt"/>
    </style:style>
    <style:style style:name="T27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Row2717" style:family="table-row">
      <style:table-row-properties style:min-row-height="0.0138in" fo:keep-together="alway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0" style:family="table-row">
      <style:table-row-properties style:min-row-height="0.0138in" fo:keep-together="alway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27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26" style:parent-style-name="DefaultParagraphFont" style:family="text">
      <style:text-properties fo:font-size="11pt" style:font-size-asian="11pt" style:font-size-complex="11pt"/>
    </style:style>
    <style:style style:name="T27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28" style:parent-style-name="DefaultParagraphFont" style:family="text"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Row2735" style:family="table-row">
      <style:table-row-properties style:min-row-height="0.0138in" fo:keep-together="always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T27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38" style:family="table-row">
      <style:table-row-properties style:min-row-height="0.0138in" fo:keep-together="alway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27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keep-with-next="always"/>
    </style:style>
    <style:style style:name="T27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T2759" style:parent-style-name="DefaultParagraphFont" style:family="text">
      <style:text-properties fo:font-size="11pt" style:font-size-asian="11pt" style:font-size-complex="11pt"/>
    </style:style>
    <style:style style:name="T27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61" style:parent-style-name="DefaultParagraphFont" style:family="text"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27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27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4" style:family="table-row">
      <style:table-row-properties style:min-row-height="0.0138in" fo:keep-together="alway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27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90" style:parent-style-name="DefaultParagraphFont" style:family="text">
      <style:text-properties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Row2797" style:family="table-row">
      <style:table-row-properties style:min-row-height="0.0138in" fo:keep-together="alway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2801" style:parent-style-name="DefaultParagraphFont" style:family="text">
      <style:text-properties fo:font-size="11pt" style:font-size-asian="11pt" style:font-size-complex="11pt"/>
    </style:style>
    <style:style style:name="T28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/>
    </style:style>
    <style:style style:name="TableRow2810" style:family="table-row">
      <style:table-row-properties style:min-row-height="0.0138in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2814" style:parent-style-name="DefaultParagraphFont" style:family="text">
      <style:text-properties fo:font-size="11pt" style:font-size-asian="11pt" style:font-size-complex="11pt"/>
    </style:style>
    <style:style style:name="T28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16" style:parent-style-name="DefaultParagraphFont" style:family="text"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Row2823" style:family="table-row">
      <style:table-row-properties style:min-row-height="0.0138in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26" style:family="table-row">
      <style:table-row-properties style:min-row-height="0.0138in" fo:keep-together="always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T2830" style:parent-style-name="DefaultParagraphFont" style:family="text">
      <style:text-properties fo:font-size="11pt" style:font-size-asian="11pt" style:font-size-complex="11pt"/>
    </style:style>
    <style:style style:name="T28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Row2839" style:family="table-row">
      <style:table-row-properties style:min-row-height="0.0138in" fo:keep-together="always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T28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42" style:family="table-row">
      <style:table-row-properties style:min-row-height="0.0138in" fo:keep-together="alway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Row2853" style:family="table-row">
      <style:table-row-properties style:min-row-height="0.0138in" fo:keep-together="alway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T28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56" style:family="table-row">
      <style:table-row-properties style:min-row-height="0.0138in" fo:keep-together="alway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1" style:family="table-row">
      <style:table-row-properties style:min-row-height="0.0138in" fo:keep-together="always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2865" style:parent-style-name="DefaultParagraphFont" style:family="text">
      <style:text-properties fo:font-size="11pt" style:font-size-asian="11pt" style:font-size-complex="11pt"/>
    </style:style>
    <style:style style:name="T28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Row2874" style:family="table-row">
      <style:table-row-properties style:min-row-height="0.0138in" fo:keep-together="alway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fo:font-size="11pt" style:font-size-asian="11pt" style:font-size-complex="11pt"/>
    </style:style>
    <style:style style:name="T28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 style:font-size-complex="11pt"/>
    </style:style>
    <style:style style:name="TableRow2887" style:family="table-row">
      <style:table-row-properties style:min-row-height="0.0138in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DefaultParagraphFont" style:family="text">
      <style:text-properties fo:font-size="11pt" style:font-size-asian="11pt" style:font-size-complex="11pt"/>
    </style:style>
    <style:style style:name="T28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93" style:parent-style-name="DefaultParagraphFont" style:family="text"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Row2900" style:family="table-row">
      <style:table-row-properties style:min-row-height="0.0138in" fo:keep-together="always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fo:font-size="11pt" style:font-size-asian="11pt" style:font-size-complex="11pt"/>
    </style:style>
    <style:style style:name="T29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06" style:parent-style-name="DefaultParagraphFont" style:family="text"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Row2913" style:family="table-row">
      <style:table-row-properties style:min-row-height="0.0138in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T29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16" style:family="table-row">
      <style:table-row-properties style:min-row-height="0.0138in" fo:keep-together="alway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2920" style:parent-style-name="DefaultParagraphFont" style:family="text">
      <style:text-properties fo:font-size="11pt" style:font-size-asian="11pt" style:font-size-complex="11pt"/>
    </style:style>
    <style:style style:name="T29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22" style:parent-style-name="DefaultParagraphFont" style:family="text"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Row2929" style:family="table-row">
      <style:table-row-properties style:min-row-height="0.0138in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DefaultParagraphFont" style:family="text">
      <style:text-properties fo:font-size="11pt" style:font-size-asian="11pt" style:font-size-complex="11pt"/>
    </style:style>
    <style:style style:name="T29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P2936" style:parent-style-name="Normal" style:family="paragraph">
      <style:text-properties fo:font-size="11pt" style:font-size-asian="11pt" style:font-size-complex="11pt"/>
    </style:style>
    <style:style style:name="T2937" style:parent-style-name="DefaultParagraphFont" style:family="text">
      <style:text-properties fo:font-size="11pt" style:font-size-asian="11pt" style:font-size-complex="11pt"/>
    </style:style>
    <style:style style:name="T29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39" style:parent-style-name="DefaultParagraphFont" style:family="text"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T29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49" style:family="table-row">
      <style:table-row-properties style:min-row-height="0.0138in" fo:keep-together="alway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DefaultParagraphFont" style:family="text">
      <style:text-properties fo:font-size="11pt" style:font-size-asian="11pt" style:font-size-complex="11pt"/>
    </style:style>
    <style:style style:name="T29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55" style:parent-style-name="DefaultParagraphFont" style:family="text"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Row2962" style:family="table-row">
      <style:table-row-properties style:min-row-height="0.0138in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29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68" style:parent-style-name="DefaultParagraphFont" style:family="text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Row2975" style:family="table-row">
      <style:table-row-properties style:min-row-height="0.0138in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T29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78" style:family="table-row">
      <style:table-row-properties style:min-row-height="0.0138in" fo:keep-together="always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Row2987" style:family="table-row">
      <style:table-row-properties style:min-row-height="0.0138in" fo:keep-together="alway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2991" style:parent-style-name="DefaultParagraphFont" style:family="text">
      <style:text-properties fo:font-size="11pt" style:font-size-asian="11pt" style:font-size-complex="11pt"/>
    </style:style>
    <style:style style:name="T29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93" style:parent-style-name="DefaultParagraphFont" style:family="text">
      <style:text-properties fo:font-size="11pt" style:font-size-asian="11pt" style:font-size-complex="11pt"/>
    </style:style>
    <style:style style:name="P2994" style:parent-style-name="Normal" style:family="paragraph">
      <style:text-properties fo:font-size="11pt" style:font-size-asian="11pt" style:font-size-complex="11pt"/>
    </style:style>
    <style:style style:name="T2995" style:parent-style-name="DefaultParagraphFont" style:family="text">
      <style:text-properties fo:font-size="11pt" style:font-size-asian="11pt" style:font-size-complex="11pt"/>
    </style:style>
    <style:style style:name="T29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97" style:parent-style-name="DefaultParagraphFont" style:family="text"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Row3004" style:family="table-row">
      <style:table-row-properties style:min-row-height="0.0138in" fo:keep-together="always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18" style:family="table-row">
      <style:table-row-properties style:min-row-height="0.0138in" fo:keep-together="alway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30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24" style:parent-style-name="DefaultParagraphFont" style:family="text">
      <style:text-properties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Row3031" style:family="table-row">
      <style:table-row-properties style:min-row-height="0.0138in" fo:keep-together="alway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keep-with-next="always"/>
    </style:style>
    <style:style style:name="T3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35" style:family="table-row">
      <style:table-row-properties style:min-row-height="0.0138in" fo:keep-together="always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30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41" style:parent-style-name="DefaultParagraphFont" style:family="text">
      <style:text-properties fo:font-size="11pt" style:font-size-asian="11pt" style:font-size-complex="11pt"/>
    </style:style>
    <style:style style:name="P3042" style:parent-style-name="Normal" style:family="paragraph">
      <style:text-properties fo:font-size="11pt" style:font-size-asian="11pt" style:font-size-complex="11pt"/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30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45" style:parent-style-name="DefaultParagraphFont" style:family="text">
      <style:text-properties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Row3052" style:family="table-row">
      <style:table-row-properties style:min-row-height="0.0138in" fo:keep-together="alway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P3057" style:parent-style-name="Normal" style:family="paragraph">
      <style:text-properties fo:font-size="11pt" style:font-size-asian="11pt" style:font-size-complex="11pt"/>
    </style:style>
    <style:style style:name="T3058" style:parent-style-name="DefaultParagraphFont" style:family="text">
      <style:text-properties fo:font-size="11pt" style:font-size-asian="11pt" style:font-size-complex="11pt"/>
    </style:style>
    <style:style style:name="T30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60" style:parent-style-name="DefaultParagraphFont" style:family="text"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T30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0" style:family="table-row">
      <style:table-row-properties style:min-row-height="0.0138in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font-size="11pt" style:font-size-asian="11pt" style:font-size-complex="11pt"/>
    </style:style>
    <style:style style:name="T30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76" style:parent-style-name="DefaultParagraphFont" style:family="text">
      <style:text-properties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Row3083" style:family="table-row">
      <style:table-row-properties style:min-row-height="0.0138in" fo:keep-together="alway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 fo:language="en" fo:country="U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30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89" style:parent-style-name="DefaultParagraphFont" style:family="text">
      <style:text-properties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Row3096" style:family="table-row">
      <style:table-row-properties style:min-row-height="0.0138in" fo:keep-together="always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Row3105" style:family="table-row">
      <style:table-row-properties style:min-row-height="0.0138in" fo:keep-together="always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31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P3112" style:parent-style-name="Normal" style:family="paragraph">
      <style:text-properties fo:font-size="11pt" style:font-size-asian="11pt" style:font-size-complex="11pt"/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31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15" style:parent-style-name="DefaultParagraphFont" style:family="text"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Row3122" style:family="table-row">
      <style:table-row-properties style:min-row-height="0.0138in" fo:keep-together="alway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6" style:family="table-row">
      <style:table-row-properties style:min-row-height="0.0138in" fo:keep-together="always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30" style:family="table-row">
      <style:table-row-properties style:min-row-height="0.0138in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fo:font-size="11pt" style:font-size-asian="11pt" style:font-size-complex="11pt"/>
    </style:style>
    <style:style style:name="T3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36" style:parent-style-name="DefaultParagraphFont" style:family="text">
      <style:text-properties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Row3143" style:family="table-row">
      <style:table-row-properties style:min-row-height="0.0138in" fo:keep-together="alway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DefaultParagraphFont" style:family="text">
      <style:text-properties fo:font-size="11pt" style:font-size-asian="11pt" style:font-size-complex="11pt"/>
    </style:style>
    <style:style style:name="T31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Row3156" style:family="table-row">
      <style:table-row-properties style:min-row-height="0.0138in" fo:keep-together="alway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T3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9" style:family="table-row">
      <style:table-row-properties style:min-row-height="0.0138in" fo:keep-together="always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4" style:parent-style-name="DefaultParagraphFont" style:family="text">
      <style:text-properties fo:font-size="11pt" style:font-size-asian="11pt" style:font-size-complex="11pt"/>
    </style:style>
    <style:style style:name="T31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66" style:parent-style-name="DefaultParagraphFont" style:family="text">
      <style:text-properties fo:font-size="11pt" style:font-size-asian="11pt" style:font-size-complex="11pt"/>
    </style:style>
    <style:style style:name="T3167" style:parent-style-name="DefaultParagraphFont" style:family="text">
      <style:text-properties fo:font-size="11pt" style:font-size-asian="11pt" style:font-size-complex="11pt"/>
    </style:style>
    <style:style style:name="T31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69" style:parent-style-name="DefaultParagraphFont" style:family="text"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Row3176" style:family="table-row">
      <style:table-row-properties style:min-row-height="0.0138in" fo:keep-together="alway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80" style:family="table-row">
      <style:table-row-properties style:min-row-height="0.0138in" fo:keep-together="alway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fo:font-size="11pt" style:font-size-asian="11pt" style:font-size-complex="11pt"/>
    </style:style>
    <style:style style:name="T31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90" style:parent-style-name="DefaultParagraphFont" style:family="text">
      <style:text-properties fo:font-size="11pt" style:font-size-asian="11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T3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00" style:family="table-row">
      <style:table-row-properties style:min-row-height="0.0138in" fo:keep-together="alway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font-size="11pt" style:font-size-asian="11pt" style:font-size-complex="11pt"/>
    </style:style>
    <style:style style:name="T32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06" style:parent-style-name="DefaultParagraphFont" style:family="text"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Row3213" style:family="table-row">
      <style:table-row-properties style:min-row-height="0.0138in" fo:keep-together="always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T3217" style:parent-style-name="DefaultParagraphFont" style:family="text">
      <style:text-properties fo:font-size="11pt" style:font-size-asian="11pt" style:font-size-complex="11pt"/>
    </style:style>
    <style:style style:name="T32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Row3226" style:family="table-row">
      <style:table-row-properties style:min-row-height="0.0138in" fo:keep-together="alway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T3230" style:parent-style-name="DefaultParagraphFont" style:family="text">
      <style:text-properties fo:font-size="11pt" style:font-size-asian="11pt" style:font-size-complex="11pt"/>
    </style:style>
    <style:style style:name="T32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32" style:parent-style-name="DefaultParagraphFont" style:family="text"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Row3239" style:family="table-row">
      <style:table-row-properties style:min-row-height="0.0138in" fo:keep-together="alway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42" style:family="table-row">
      <style:table-row-properties style:min-row-height="0.0138in" fo:keep-together="always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45" style:family="table-row">
      <style:table-row-properties style:min-row-height="0.0138in" fo:keep-together="always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DefaultParagraphFont" style:family="text">
      <style:text-properties fo:font-size="11pt" style:font-size-asian="11pt" style:font-size-complex="11pt"/>
    </style:style>
    <style:style style:name="T32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Row3258" style:family="table-row">
      <style:table-row-properties style:min-row-height="0.0138in" fo:keep-together="alway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font-size="11pt" style:font-size-asian="11pt" style:font-size-complex="11pt"/>
    </style:style>
    <style:style style:name="T32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64" style:parent-style-name="DefaultParagraphFont" style:family="text"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Row3271" style:family="table-row">
      <style:table-row-properties style:min-row-height="0.0138in" fo:keep-together="alway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fo:font-size="11pt" style:font-size-asian="11pt" style:font-size-complex="11pt"/>
    </style:style>
    <style:style style:name="T32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77" style:parent-style-name="DefaultParagraphFont" style:family="text"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Row3284" style:family="table-row">
      <style:table-row-properties style:min-row-height="0.0138in" fo:keep-together="alway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efaultParagraphFont" style:family="text">
      <style:text-properties fo:font-size="11pt" style:font-size-asian="11pt" style:font-size-complex="11pt"/>
    </style:style>
    <style:style style:name="T32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Row3297" style:family="table-row">
      <style:table-row-properties style:min-row-height="0.0138in" fo:keep-together="alway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size="11pt" style:font-size-asian="11pt" style:font-size-complex="11pt"/>
    </style:style>
    <style:style style:name="T33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P3308" style:parent-style-name="Normal" style:family="paragraph">
      <style:text-properties fo:font-size="11pt" style:font-size-asian="11pt" style:font-size-complex="11pt"/>
    </style:style>
    <style:style style:name="T3309" style:parent-style-name="DefaultParagraphFont" style:family="text">
      <style:text-properties fo:font-size="11pt" style:font-size-asian="11pt" style:font-size-complex="11pt"/>
    </style:style>
    <style:style style:name="T3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33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24" style:parent-style-name="DefaultParagraphFont" style:family="text">
      <style:text-properties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Row3331" style:family="table-row">
      <style:table-row-properties style:min-row-height="0.0138in" fo:keep-together="alway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34" style:family="table-row">
      <style:table-row-properties style:min-row-height="0.0138in" fo:keep-together="always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Row3345" style:family="table-row">
      <style:table-row-properties style:min-row-height="0.0138in" fo:keep-together="always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T3349" style:parent-style-name="DefaultParagraphFont" style:family="text">
      <style:text-properties fo:font-size="11pt" style:font-size-asian="11pt" style:font-size-complex="11pt" fo:background-color="#FFFFFF"/>
    </style:style>
    <style:style style:name="T3350" style:parent-style-name="DefaultParagraphFont" style:family="text"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Row3357" style:family="table-row">
      <style:table-row-properties style:min-row-height="0.0138in" fo:keep-together="always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33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Row3373" style:family="table-row">
      <style:table-row-properties style:min-row-height="0.0138in" fo:keep-together="always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DefaultParagraphFont" style:family="text">
      <style:text-properties fo:font-size="11pt" style:font-size-asian="11pt" style:font-size-complex="11pt"/>
    </style:style>
    <style:style style:name="T33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79" style:parent-style-name="DefaultParagraphFont" style:family="text"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Row3386" style:family="table-row">
      <style:table-row-properties style:min-row-height="0.0138in" fo:keep-together="alway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T3390" style:parent-style-name="DefaultParagraphFont" style:family="text">
      <style:text-properties fo:font-size="11pt" style:font-size-asian="11pt" style:font-size-complex="11pt"/>
    </style:style>
    <style:style style:name="T33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Row3399" style:family="table-row">
      <style:table-row-properties style:min-row-height="0.0138in" fo:keep-together="alway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02" style:family="table-row">
      <style:table-row-properties style:min-row-height="0.0138in" fo:keep-together="always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T3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8" style:family="table-row">
      <style:table-row-properties style:min-row-height="0.0138in" fo:keep-together="alway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font-size="11pt" style:font-size-asian="11pt" style:font-size-complex="11pt"/>
    </style:style>
    <style:style style:name="T34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3415" style:parent-style-name="DefaultParagraphFont" style:family="text">
      <style:text-properties style:text-position="super 68.1%" fo:font-size="11pt" style:font-size-asian="11pt" style:font-size-complex="11pt"/>
    </style:style>
    <style:style style:name="T3416" style:parent-style-name="DefaultParagraphFont" style:family="text">
      <style:text-properties fo:font-size="11pt" style:font-size-asian="11pt" style:font-size-complex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Row3423" style:family="table-row">
      <style:table-row-properties style:min-row-height="0.0138in" fo:keep-together="always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3427" style:parent-style-name="DefaultParagraphFont" style:family="text">
      <style:text-properties fo:font-size="11pt" style:font-size-asian="11pt" style:font-size-complex="11pt"/>
    </style:style>
    <style:style style:name="T34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Row3436" style:family="table-row">
      <style:table-row-properties style:min-row-height="0.0138in" fo:keep-together="always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34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42" style:parent-style-name="DefaultParagraphFont" style:family="text">
      <style:text-properties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Row3449" style:family="table-row">
      <style:table-row-properties style:min-row-height="0.0138in" fo:keep-together="always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font-size="11pt" style:font-size-asian="11pt" style:font-size-complex="11pt"/>
    </style:style>
    <style:style style:name="T34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55" style:parent-style-name="DefaultParagraphFont" style:family="text"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Row3462" style:family="table-row">
      <style:table-row-properties style:min-row-height="0.0138in" fo:keep-together="alway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P3470" style:parent-style-name="Normal" style:family="paragraph">
      <style:text-properties fo:font-size="11pt" style:font-size-asian="11pt" style:font-size-complex="11pt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34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TableRow3480" style:family="table-row">
      <style:table-row-properties style:min-row-height="0.0138in" fo:keep-together="alway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84" style:family="table-row">
      <style:table-row-properties style:min-row-height="0.0138in" fo:keep-together="always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34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90" style:parent-style-name="DefaultParagraphFont" style:family="text">
      <style:text-properties fo:font-size="11pt" style:font-size-asian="11pt" style:font-size-complex="11pt"/>
    </style:style>
    <style:style style:name="P3491" style:parent-style-name="Normal" style:family="paragraph">
      <style:text-properties fo:font-size="11pt" style:font-size-asian="11pt" style:font-size-complex="11pt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34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94" style:parent-style-name="DefaultParagraphFont" style:family="text">
      <style:text-properties fo:font-size="11pt" style:font-size-asian="11pt" style:font-size-complex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Row3501" style:family="table-row">
      <style:table-row-properties style:min-row-height="0.0138in" fo:keep-together="always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 style:font-size-complex="11pt"/>
    </style:style>
    <style:style style:name="P3506" style:parent-style-name="Normal" style:family="paragraph">
      <style:text-properties fo:font-size="11pt" style:font-size-asian="11pt" style:font-size-complex="11pt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Row3514" style:family="table-row">
      <style:table-row-properties style:min-row-height="0.0138in" fo:keep-together="alway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17" style:family="table-row">
      <style:table-row-properties style:min-row-height="0.0138in" fo:keep-together="alway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T3521" style:parent-style-name="DefaultParagraphFont" style:family="text">
      <style:text-properties fo:font-size="11pt" style:font-size-asian="11pt" style:font-size-complex="11pt"/>
    </style:style>
    <style:style style:name="T35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23" style:parent-style-name="DefaultParagraphFont" style:family="text">
      <style:text-properties fo:font-size="11pt" style:font-size-asian="11pt" style:font-size-complex="11pt"/>
    </style:style>
    <style:style style:name="P3524" style:parent-style-name="Normal" style:family="paragraph">
      <style:text-properties fo:font-size="11pt" style:font-size-asian="11pt" style:font-size-complex="11pt"/>
    </style:style>
    <style:style style:name="T3525" style:parent-style-name="DefaultParagraphFont" style:family="text">
      <style:text-properties fo:font-size="11pt" style:font-size-asian="11pt" style:font-size-complex="11pt"/>
    </style:style>
    <style:style style:name="T35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27" style:parent-style-name="DefaultParagraphFont" style:family="text">
      <style:text-properties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T3538" style:parent-style-name="DefaultParagraphFont" style:family="text">
      <style:text-properties fo:font-size="11pt" style:font-size-asian="11pt" style:font-size-complex="11pt"/>
    </style:style>
    <style:style style:name="T35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40" style:parent-style-name="DefaultParagraphFont" style:family="text">
      <style:text-properties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Row3547" style:family="table-row">
      <style:table-row-properties style:min-row-height="0.0138in" fo:keep-together="always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52" style:parent-style-name="DefaultParagraphFont" style:family="text">
      <style:text-properties fo:font-size="11pt" style:font-size-asian="11pt" style:font-size-complex="11pt"/>
    </style:style>
    <style:style style:name="TableRow3553" style:family="table-row">
      <style:table-row-properties style:min-row-height="0.0138in" fo:keep-together="always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35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59" style:parent-style-name="DefaultParagraphFont" style:family="text">
      <style:text-properties fo:font-size="11pt" style:font-size-asian="11pt" style:font-size-complex="11pt"/>
    </style:style>
    <style:style style:name="P3560" style:parent-style-name="Normal" style:family="paragraph">
      <style:text-properties fo:font-size="11pt" style:font-size-asian="11pt" style:font-size-complex="11pt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35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63" style:parent-style-name="DefaultParagraphFont" style:family="text">
      <style:text-properties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/>
    </style:style>
    <style:style style:name="TableRow3570" style:family="table-row">
      <style:table-row-properties style:min-row-height="0.0138in" fo:keep-together="always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</style:style>
    <style:style style:name="T35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7" style:family="table-row">
      <style:table-row-properties style:min-row-height="0.0138in" fo:keep-together="alway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font-size="11pt" style:font-size-asian="11pt" style:font-size-complex="11pt"/>
    </style:style>
    <style:style style:name="T35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83" style:parent-style-name="DefaultParagraphFont" style:family="text">
      <style:text-properties fo:font-size="11pt" style:font-size-asian="11pt" style:font-size-complex="11pt"/>
    </style:style>
    <style:style style:name="P3584" style:parent-style-name="Normal" style:family="paragraph">
      <style:text-properties fo:font-size="11pt" style:font-size-asian="11pt" style:font-size-complex="11pt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35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87" style:parent-style-name="DefaultParagraphFont" style:family="text">
      <style:text-properties fo:font-size="11pt" style:font-size-asian="11pt" style:font-size-complex="11pt"/>
    </style:style>
    <style:style style:name="P3588" style:parent-style-name="Normal" style:family="paragraph">
      <style:text-properties fo:font-size="11pt" style:font-size-asian="11pt" style:font-size-complex="11pt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35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91" style:parent-style-name="DefaultParagraphFont" style:family="text">
      <style:text-properties fo:font-size="11pt" style:font-size-asian="11pt" style:font-size-complex="11pt"/>
    </style:style>
    <style:style style:name="P3592" style:parent-style-name="Normal" style:family="paragraph">
      <style:text-properties fo:font-size="11pt" style:font-size-asian="11pt" style:font-size-complex="11pt"/>
    </style:style>
    <style:style style:name="T3593" style:parent-style-name="DefaultParagraphFont" style:family="text">
      <style:text-properties fo:font-size="11pt" style:font-size-asian="11pt" style:font-size-complex="11pt"/>
    </style:style>
    <style:style style:name="T35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95" style:parent-style-name="DefaultParagraphFont" style:family="text">
      <style:text-properties fo:font-size="11pt" style:font-size-asian="11pt"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font-size="11pt" style:font-size-asian="11pt" style:font-size-complex="11pt"/>
    </style:style>
    <style:style style:name="T36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09" style:parent-style-name="DefaultParagraphFont" style:family="text">
      <style:text-properties fo:font-size="11pt" style:font-size-asian="11pt" style:font-size-complex="11pt"/>
    </style:style>
    <style:style style:name="P3610" style:parent-style-name="Normal" style:family="paragraph">
      <style:text-properties fo:font-size="11pt" style:font-size-asian="11pt" style:font-size-complex="11pt"/>
    </style:style>
    <style:style style:name="P3611" style:parent-style-name="Normal" style:family="paragraph">
      <style:text-properties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Row3618" style:family="table-row">
      <style:table-row-properties style:min-row-height="0.0138in" fo:keep-together="alway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21" style:parent-style-name="DefaultParagraphFont" style:family="text">
      <style:text-properties fo:font-size="11pt" style:font-size-asian="11pt" style:font-size-complex="11pt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23" style:family="table-row">
      <style:table-row-properties style:min-row-height="0.0138in" fo:keep-together="always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font-size="11pt" style:font-size-asian="11pt" style:font-size-complex="11pt"/>
    </style:style>
    <style:style style:name="T36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29" style:parent-style-name="DefaultParagraphFont" style:family="text">
      <style:text-properties fo:font-size="11pt" style:font-size-asian="11pt" style:font-size-complex="11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/>
    </style:style>
    <style:style style:name="TableRow3636" style:family="table-row">
      <style:table-row-properties style:min-row-height="0.0138in" fo:keep-together="always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41" style:family="table-row">
      <style:table-row-properties style:min-row-height="0.0138in" fo:keep-together="always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font-size="11pt" style:font-size-asian="11pt" style:font-size-complex="11pt"/>
    </style:style>
    <style:style style:name="T36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Row3654" style:family="table-row">
      <style:table-row-properties style:min-row-height="0.0138in" fo:keep-together="always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T36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59" style:family="table-row">
      <style:table-row-properties style:min-row-height="0.0138in" fo:keep-together="always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Row3670" style:family="table-row">
      <style:table-row-properties style:min-row-height="0.0138in" fo:keep-together="always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T36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73" style:family="table-row">
      <style:table-row-properties style:min-row-height="0.0138in" fo:keep-together="always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76" style:family="table-row">
      <style:table-row-properties style:min-row-height="0.0138in" fo:keep-together="always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T3680" style:parent-style-name="DefaultParagraphFont" style:family="text">
      <style:text-properties fo:font-size="11pt" style:font-size-asian="11pt" style:font-size-complex="11pt"/>
    </style:style>
    <style:style style:name="T36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P3683" style:parent-style-name="Normal" style:family="paragraph">
      <style:text-properties fo:font-size="11pt" style:font-size-asian="11pt" style:font-size-complex="11pt"/>
    </style:style>
    <style:style style:name="T3684" style:parent-style-name="DefaultParagraphFont" style:family="text">
      <style:text-properties fo:font-size="11pt" style:font-size-asian="11pt" style:font-size-complex="11pt"/>
    </style:style>
    <style:style style:name="T36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86" style:parent-style-name="DefaultParagraphFont" style:family="text">
      <style:text-properties fo:font-size="11pt" style:font-size-asian="11pt" style:font-size-complex="11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Row3693" style:family="table-row">
      <style:table-row-properties style:min-row-height="0.0138in" fo:keep-together="always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6" style:family="table-row">
      <style:table-row-properties style:min-row-height="0.0138in" fo:keep-together="alway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T3700" style:parent-style-name="DefaultParagraphFont" style:family="text">
      <style:text-properties fo:font-size="11pt" style:font-size-asian="11pt" style:font-size-complex="11pt"/>
    </style:style>
    <style:style style:name="T37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02" style:parent-style-name="DefaultParagraphFont" style:family="text">
      <style:text-properties fo:font-size="11pt" style:font-size-asian="11pt" style:font-size-complex="11pt"/>
    </style:style>
    <style:style style:name="P3703" style:parent-style-name="Normal" style:family="paragraph">
      <style:text-properties fo:font-size="11pt" style:font-size-asian="11pt" style:font-size-complex="11pt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Row3711" style:family="table-row">
      <style:table-row-properties style:min-row-height="0.0138in" fo:keep-together="alway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T37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4" style:family="table-row">
      <style:table-row-properties style:min-row-height="0.0138in" fo:keep-together="always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T3718" style:parent-style-name="DefaultParagraphFont" style:family="text">
      <style:text-properties fo:font-size="11pt" style:font-size-asian="11pt" style:font-size-complex="11pt"/>
    </style:style>
    <style:style style:name="T37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/>
    </style:style>
    <style:style style:name="TableRow3727" style:family="table-row">
      <style:table-row-properties style:min-row-height="0.0138in" fo:keep-together="alway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37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33" style:parent-style-name="DefaultParagraphFont" style:family="text">
      <style:text-properties fo:font-size="11pt" style:font-size-asian="11pt" style:font-size-complex="11pt"/>
    </style:style>
    <style:style style:name="P3734" style:parent-style-name="Normal" style:family="paragraph">
      <style:text-properties fo:font-size="11pt" style:font-size-asian="11pt" style:font-size-complex="11pt"/>
    </style:style>
    <style:style style:name="T3735" style:parent-style-name="DefaultParagraphFont" style:family="text">
      <style:text-properties fo:font-size="11pt" style:font-size-asian="11pt" style:font-size-complex="11pt"/>
    </style:style>
    <style:style style:name="T37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37" style:parent-style-name="DefaultParagraphFont" style:family="text">
      <style:text-properties fo:font-size="11pt" style:font-size-asian="11pt" style:font-size-complex="11pt"/>
    </style:style>
    <style:style style:name="P3738" style:parent-style-name="Normal" style:family="paragraph">
      <style:text-properties fo:font-size="11pt" style:font-size-asian="11pt" style:font-size-complex="11pt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37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1" style:parent-style-name="DefaultParagraphFont" style:family="text">
      <style:text-properties fo:font-size="11pt" style:font-size-asian="11pt" style:font-size-complex="11pt"/>
    </style:style>
    <style:style style:name="P3742" style:parent-style-name="Normal" style:family="paragraph">
      <style:text-properties fo:font-size="11pt" style:font-size-asian="11pt" style:font-size-complex="11pt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37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5" style:parent-style-name="DefaultParagraphFont" style:family="text">
      <style:text-properties fo:font-size="11pt" style:font-size-asian="11pt" style:font-size-complex="11pt"/>
    </style:style>
    <style:style style:name="P3746" style:parent-style-name="Normal" style:family="paragraph">
      <style:text-properties fo:font-size="11pt" style:font-size-asian="11pt" style:font-size-complex="11pt"/>
    </style:style>
    <style:style style:name="T3747" style:parent-style-name="DefaultParagraphFont" style:family="text">
      <style:text-properties fo:font-size="11pt" style:font-size-asian="11pt" style:font-size-complex="11pt"/>
    </style:style>
    <style:style style:name="T37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9" style:parent-style-name="DefaultParagraphFont" style:family="text">
      <style:text-properties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59" style:family="table-row">
      <style:table-row-properties style:min-row-height="0.0138in" fo:keep-together="alway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3763" style:parent-style-name="DefaultParagraphFont" style:family="text">
      <style:text-properties fo:font-size="11pt" style:font-size-asian="11pt" style:font-size-complex="11pt"/>
    </style:style>
    <style:style style:name="T37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65" style:parent-style-name="DefaultParagraphFont" style:family="text">
      <style:text-properties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Row3772" style:family="table-row">
      <style:table-row-properties style:min-row-height="0.0138in" fo:keep-together="always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75" style:family="table-row">
      <style:table-row-properties style:min-row-height="0.0138in" fo:keep-together="always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78" style:family="table-row">
      <style:table-row-properties style:min-row-height="0.0138in" fo:keep-together="always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T3782" style:parent-style-name="DefaultParagraphFont" style:family="text">
      <style:text-properties fo:font-size="11pt" style:font-size-asian="11pt" style:font-size-complex="11pt"/>
    </style:style>
    <style:style style:name="T37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84" style:parent-style-name="DefaultParagraphFont" style:family="text">
      <style:text-properties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/>
    </style:style>
    <style:style style:name="TableRow3791" style:family="table-row">
      <style:table-row-properties style:min-row-height="0.0138in" fo:keep-together="always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/>
    </style:style>
    <style:style style:name="TableRow3804" style:family="table-row">
      <style:table-row-properties style:min-row-height="0.0138in" fo:keep-together="always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T3808" style:parent-style-name="DefaultParagraphFont" style:family="text">
      <style:text-properties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1pt"/>
    </style:style>
    <style:style style:name="TableRow3815" style:family="table-row">
      <style:table-row-properties style:min-row-height="0.0138in" fo:keep-together="alway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Row3826" style:family="table-row">
      <style:table-row-properties style:min-row-height="0.0138in" fo:keep-together="always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Row3837" style:family="table-row">
      <style:table-row-properties style:min-row-height="0.0138in" fo:keep-together="always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38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43" style:parent-style-name="DefaultParagraphFont" style:family="text">
      <style:text-properties fo:font-size="11pt" style:font-size-asian="11pt" style:font-size-complex="11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/>
    </style:style>
    <style:style style:name="TableRow3850" style:family="table-row">
      <style:table-row-properties style:min-row-height="0.0138in" fo:keep-together="always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/>
    </style:style>
    <style:style style:name="TableRow3859" style:family="table-row">
      <style:table-row-properties style:min-row-height="0.0138in" fo:keep-together="alway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1pt"/>
    </style:style>
    <style:style style:name="TableRow3870" style:family="table-row">
      <style:table-row-properties style:min-row-height="0.0138in" fo:keep-together="always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1pt" style:font-size-asian="11pt" style:font-size-complex="11pt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/>
    </style:style>
    <style:style style:name="TableRow3892" style:family="table-row">
      <style:table-row-properties style:min-row-height="0.0138in" fo:keep-together="always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Row3903" style:family="table-row">
      <style:table-row-properties style:min-row-height="0.0138in" fo:keep-together="always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Row3914" style:family="table-row">
      <style:table-row-properties style:min-row-height="0.0138in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/>
    </style:style>
    <style:style style:name="TableRow3936" style:family="table-row">
      <style:table-row-properties style:min-row-height="0.0138in" fo:keep-together="alway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/>
    </style:style>
    <style:style style:name="TableRow3947" style:family="table-row">
      <style:table-row-properties style:min-row-height="0.0138in" fo:keep-together="alway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1pt" style:font-size-asian="11pt" style:font-size-complex="11pt"/>
    </style:style>
    <style:style style:name="TableRow3958" style:family="table-row">
      <style:table-row-properties style:min-row-height="0.0138in" fo:keep-together="alway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/>
    </style:style>
    <style:style style:name="TableRow3991" style:family="table-row">
      <style:table-row-properties style:min-row-height="0.0138in" fo:keep-together="always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/>
    </style:style>
    <style:style style:name="TableRow4002" style:family="table-row">
      <style:table-row-properties style:min-row-height="0.0138in" fo:keep-together="alway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/>
    </style:style>
    <style:style style:name="TableRow4013" style:family="table-row">
      <style:table-row-properties style:min-row-height="0.0138in" fo:keep-together="always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Row4035" style:family="table-row">
      <style:table-row-properties style:min-row-height="0.0138in" fo:keep-together="always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/>
    </style:style>
    <style:style style:name="TableRow4046" style:family="table-row">
      <style:table-row-properties style:min-row-height="0.0138in" fo:keep-together="alway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40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Row4055" style:family="table-row">
      <style:table-row-properties style:min-row-height="0.0138in" fo:keep-together="always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Row4066" style:family="table-row">
      <style:table-row-properties style:min-row-height="0.0138in" fo:keep-together="always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Row4077" style:family="table-row">
      <style:table-row-properties style:min-row-height="0.0138in" fo:keep-together="always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Row4088" style:family="table-row">
      <style:table-row-properties style:min-row-height="0.0138in" fo:keep-together="always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Row4099" style:family="table-row">
      <style:table-row-properties style:min-row-height="0.0138in" fo:keep-together="always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Row4108" style:family="table-row">
      <style:table-row-properties style:min-row-height="0.0138in" fo:keep-together="alway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/>
    </style:style>
    <style:style style:name="TableRow4119" style:family="table-row">
      <style:table-row-properties style:min-row-height="0.0138in" fo:keep-together="alway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/>
    </style:style>
    <style:style style:name="TableRow4130" style:family="table-row">
      <style:table-row-properties style:min-row-height="0.0138in" fo:keep-together="always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Row4141" style:family="table-row">
      <style:table-row-properties style:min-row-height="0.0138in" fo:keep-together="always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Row4152" style:family="table-row">
      <style:table-row-properties style:min-row-height="0.0138in" fo:keep-together="always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T4156" style:parent-style-name="DefaultParagraphFont" style:family="text">
      <style:text-properties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Row4163" style:family="table-row">
      <style:table-row-properties style:min-row-height="0.0138in" fo:keep-together="always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Row4174" style:family="table-row">
      <style:table-row-properties style:min-row-height="0.0138in" fo:keep-together="always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Row4185" style:family="table-row">
      <style:table-row-properties style:min-row-height="0.0138in" fo:keep-together="always"/>
    </style:style>
    <style:style style:name="TableCell4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Row4194" style:family="table-row">
      <style:table-row-properties style:min-row-height="0.0138in" fo:keep-together="alway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T4198" style:parent-style-name="DefaultParagraphFont" style:family="text">
      <style:text-properties fo:font-size="11pt" style:font-size-asian="11pt" style:font-size-complex="11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Row4205" style:family="table-row">
      <style:table-row-properties style:min-row-height="0.0138in" fo:keep-together="alway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Row4216" style:family="table-row">
      <style:table-row-properties style:min-row-height="0.0138in" fo:keep-together="alway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Row4238" style:family="table-row">
      <style:table-row-properties style:min-row-height="0.0138in" fo:keep-together="always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Row4247" style:family="table-row">
      <style:table-row-properties style:min-row-height="0.0138in" fo:keep-together="always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Row4250" style:family="table-row">
      <style:table-row-properties style:min-row-height="0.0138in" fo:keep-together="always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/>
    </style:style>
    <style:style style:name="TableRow4261" style:family="table-row">
      <style:table-row-properties style:min-row-height="0.0138in" fo:keep-together="alway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/>
    </style:style>
    <style:style style:name="TableRow4272" style:family="table-row">
      <style:table-row-properties style:min-row-height="0.0138in" fo:keep-together="always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 style:font-size-complex="11pt"/>
    </style:style>
    <style:style style:name="TableRow4283" style:family="table-row">
      <style:table-row-properties style:min-row-height="0.0138in" fo:keep-together="alway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4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Row4303" style:family="table-row">
      <style:table-row-properties style:min-row-height="0.0138in" fo:keep-together="always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Row4314" style:family="table-row">
      <style:table-row-properties style:min-row-height="0.0138in" fo:keep-together="always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Row4325" style:family="table-row">
      <style:table-row-properties style:min-row-height="0.0138in" fo:keep-together="alway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Row4336" style:family="table-row">
      <style:table-row-properties style:min-row-height="0.0138in" fo:keep-together="always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Row4347" style:family="table-row">
      <style:table-row-properties style:min-row-height="0.0138in" fo:keep-together="alway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1pt"/>
    </style:style>
    <style:style style:name="TableRow4356" style:family="table-row">
      <style:table-row-properties style:min-row-height="0.0138in" fo:keep-together="always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61" style:parent-style-name="DefaultParagraphFont" style:family="text">
      <style:text-properties fo:font-size="11pt" style:font-size-asian="11pt" style:font-size-complex="11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Row4368" style:family="table-row">
      <style:table-row-properties style:min-row-height="0.0138in" fo:keep-together="alway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Row4377" style:family="table-row">
      <style:table-row-properties style:min-row-height="0.0138in" fo:keep-together="always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DefaultParagraphFont" style:family="text">
      <style:text-properties fo:font-size="11pt" style:font-size-asian="11pt" style:font-size-complex="11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Row4399" style:family="table-row">
      <style:table-row-properties style:min-row-height="0.0138in" fo:keep-together="always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Row4410" style:family="table-row">
      <style:table-row-properties style:min-row-height="0.0138in" fo:keep-together="always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Row4421" style:family="table-row">
      <style:table-row-properties style:min-row-height="0.0138in" fo:keep-together="always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424" style:family="table-row">
      <style:table-row-properties style:min-row-height="0.0138in" fo:keep-together="always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428" style:family="table-row">
      <style:table-row-properties style:min-row-height="0.0138in" fo:keep-together="always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font-size="11pt" style:font-size-asian="11pt" style:font-size-complex="11pt"/>
    </style:style>
    <style:style style:name="T44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34" style:parent-style-name="DefaultParagraphFont" style:family="text">
      <style:text-properties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Row4441" style:family="table-row">
      <style:table-row-properties style:min-row-height="0.0138in" fo:keep-together="always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4445" style:parent-style-name="DefaultParagraphFont" style:family="text">
      <style:text-properties fo:font-size="11pt" style:font-size-asian="11pt" style:font-size-complex="11pt"/>
    </style:style>
    <style:style style:name="T44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47" style:parent-style-name="DefaultParagraphFont" style:family="text">
      <style:text-properties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Row4454" style:family="table-row">
      <style:table-row-properties style:min-row-height="0.0138in" fo:keep-together="always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T4458" style:parent-style-name="DefaultParagraphFont" style:family="text">
      <style:text-properties fo:font-size="11pt" style:font-size-asian="11pt" style:font-size-complex="11pt"/>
    </style:style>
    <style:style style:name="T44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60" style:parent-style-name="DefaultParagraphFont" style:family="text">
      <style:text-properties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Row4467" style:family="table-row">
      <style:table-row-properties style:min-row-height="0.0138in" fo:keep-together="always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T4471" style:parent-style-name="DefaultParagraphFont" style:family="text">
      <style:text-properties fo:font-size="11pt" style:font-size-asian="11pt" style:font-size-complex="11pt"/>
    </style:style>
    <style:style style:name="T44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73" style:parent-style-name="DefaultParagraphFont" style:family="text">
      <style:text-properties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Row4480" style:family="table-row">
      <style:table-row-properties style:min-row-height="0.0138in" fo:keep-together="always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font-size="11pt" style:font-size-asian="11pt" style:font-size-complex="11pt"/>
    </style:style>
    <style:style style:name="T44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86" style:parent-style-name="DefaultParagraphFont" style:family="text">
      <style:text-properties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/>
    </style:style>
    <style:style style:name="TableRow4493" style:family="table-row">
      <style:table-row-properties style:min-row-height="0.0138in" fo:keep-together="always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Row4504" style:family="table-row">
      <style:table-row-properties style:min-row-height="0.0138in" fo:keep-together="always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T4508" style:parent-style-name="DefaultParagraphFont" style:family="text">
      <style:text-properties fo:font-size="11pt" style:font-size-asian="11pt" style:font-size-complex="11pt"/>
    </style:style>
    <style:style style:name="T45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10" style:parent-style-name="DefaultParagraphFont" style:family="text">
      <style:text-properties fo:font-size="11pt" style:font-size-asian="11pt" style:font-size-complex="11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Row4517" style:family="table-row">
      <style:table-row-properties style:min-row-height="0.0138in" fo:keep-together="always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Row4528" style:family="table-row">
      <style:table-row-properties style:min-row-height="0.0138in" fo:keep-together="always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T4535" style:parent-style-name="DefaultParagraphFont" style:family="text">
      <style:text-properties fo:font-size="11pt" style:font-size-asian="11pt" style:font-size-complex="11pt"/>
    </style:style>
    <style:style style:name="T45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37" style:parent-style-name="DefaultParagraphFont" style:family="text">
      <style:text-properties fo:font-size="11pt" style:font-size-asian="11pt" style:font-size-complex="11pt"/>
    </style:style>
    <style:style style:name="T4538" style:parent-style-name="DefaultParagraphFont" style:family="text">
      <style:text-properties fo:font-size="11pt" style:font-size-asian="11pt" style:font-size-complex="11pt"/>
    </style:style>
    <style:style style:name="T45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40" style:parent-style-name="DefaultParagraphFont" style:family="text">
      <style:text-properties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Row4547" style:family="table-row">
      <style:table-row-properties style:min-row-height="0.0138in" fo:keep-together="always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color="#000000"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T4551" style:parent-style-name="DefaultParagraphFont" style:family="text">
      <style:text-properties fo:color="#000000" fo:font-size="11pt" style:font-size-asian="11pt" style:font-size-complex="11pt"/>
    </style:style>
    <style:style style:name="T45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553" style:parent-style-name="DefaultParagraphFont" style:family="text">
      <style:text-properties fo:color="#000000" fo:font-size="11pt" style:font-size-asian="11pt" style:font-size-complex="11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font-size="11pt" style:font-size-asian="11pt" style:font-size-complex="11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 fo:font-size="11pt" style:font-size-asian="11pt" style:font-size-complex="11pt"/>
    </style:style>
    <style:style style:name="TableRow4560" style:family="table-row">
      <style:table-row-properties style:min-row-height="0.0138in" fo:keep-together="always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Row4569" style:family="table-row">
      <style:table-row-properties style:min-row-height="0.0138in" fo:keep-together="always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font-size="11pt" style:font-size-asian="11pt" style:font-size-complex="11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DefaultParagraphFont" style:family="text">
      <style:text-properties fo:font-size="11pt" style:font-size-asian="11pt" style:font-size-complex="11pt"/>
    </style:style>
    <style:style style:name="T45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75" style:parent-style-name="DefaultParagraphFont" style:family="text">
      <style:text-properties fo:font-size="11pt" style:font-size-asian="11pt" style:font-size-complex="11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Row4582" style:family="table-row">
      <style:table-row-properties style:min-row-height="0.0138in" fo:keep-together="alway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font-size="11pt" style:font-size-asian="11pt" style:font-size-complex="11pt"/>
    </style:style>
    <style:style style:name="T45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88" style:parent-style-name="DefaultParagraphFont" style:family="text">
      <style:text-properties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Row4595" style:family="table-row">
      <style:table-row-properties style:min-row-height="0.0138in" fo:keep-together="always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Row4606" style:family="table-row">
      <style:table-row-properties style:min-row-height="0.0138in" fo:keep-together="always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font-size="11pt" style:font-size-asian="11pt" style:font-size-complex="11pt"/>
    </style:style>
    <style:style style:name="T4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12" style:parent-style-name="DefaultParagraphFont" style:family="text">
      <style:text-properties fo:font-size="11pt" style:font-size-asian="11pt" style:font-size-complex="11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 style:font-size-complex="11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1pt" style:font-size-asian="11pt" style:font-size-complex="11pt"/>
    </style:style>
    <style:style style:name="TableRow4619" style:family="table-row">
      <style:table-row-properties style:min-row-height="0.0138in" fo:keep-together="always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DefaultParagraphFont" style:family="text">
      <style:text-properties fo:font-size="11pt" style:font-size-asian="11pt" style:font-size-complex="11pt"/>
    </style:style>
    <style:style style:name="T46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28" style:parent-style-name="DefaultParagraphFont" style:family="text">
      <style:text-properties fo:font-size="11pt" style:font-size-asian="11pt" style:font-size-complex="11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4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38" style:family="table-row">
      <style:table-row-properties style:min-row-height="0.0138in" fo:keep-together="alway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font-size="11pt" style:font-size-asian="11pt" style:font-size-complex="11pt"/>
    </style:style>
    <style:style style:name="T46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44" style:parent-style-name="DefaultParagraphFont" style:family="text">
      <style:text-properties fo:font-size="11pt" style:font-size-asian="11pt" style:font-size-complex="11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1pt" style:font-size-asian="11pt" style:font-size-complex="11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Row4651" style:family="table-row">
      <style:table-row-properties style:min-row-height="0.0138in" fo:keep-together="always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T4655" style:parent-style-name="DefaultParagraphFont" style:family="text">
      <style:text-properties fo:font-size="11pt" style:font-size-asian="11pt" style:font-size-complex="11pt"/>
    </style:style>
    <style:style style:name="T46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57" style:parent-style-name="DefaultParagraphFont" style:family="text">
      <style:text-properties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Row4664" style:family="table-row">
      <style:table-row-properties style:min-row-height="0.0138in" fo:keep-together="always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7" style:family="table-row">
      <style:table-row-properties style:min-row-height="0.0138in" fo:keep-together="always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4671" style:parent-style-name="DefaultParagraphFont" style:family="text">
      <style:text-properties fo:font-size="11pt" style:font-size-asian="11pt" style:font-size-complex="11pt"/>
    </style:style>
    <style:style style:name="T46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73" style:parent-style-name="DefaultParagraphFont" style:family="text">
      <style:text-properties fo:font-size="11pt" style:font-size-asian="11pt" style:font-size-complex="11pt"/>
    </style:style>
    <style:style style:name="P4674" style:parent-style-name="Normal" style:family="paragraph">
      <style:text-properties fo:font-size="11pt" style:font-size-asian="11pt" style:font-size-complex="11pt"/>
    </style:style>
    <style:style style:name="T4675" style:parent-style-name="DefaultParagraphFont" style:family="text">
      <style:text-properties fo:font-size="11pt" style:font-size-asian="11pt" style:font-size-complex="11pt"/>
    </style:style>
    <style:style style:name="T46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77" style:parent-style-name="DefaultParagraphFont" style:family="text">
      <style:text-properties fo:font-size="11pt" style:font-size-asian="11pt" style:font-size-complex="11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1pt" style:font-size-asian="11pt" style:font-size-complex="11pt"/>
    </style:style>
    <style:style style:name="TableRow4684" style:family="table-row">
      <style:table-row-properties style:min-row-height="0.0138in" fo:keep-together="always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break-before="page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8" style:family="table-row">
      <style:table-row-properties style:min-row-height="0.0138in" fo:keep-together="always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Row4699" style:family="table-row">
      <style:table-row-properties style:min-row-height="0.0138in" fo:keep-together="always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T4703" style:parent-style-name="DefaultParagraphFont" style:family="text">
      <style:text-properties fo:font-size="11pt" style:font-size-asian="11pt" style:font-size-complex="11pt"/>
    </style:style>
    <style:style style:name="T47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05" style:parent-style-name="DefaultParagraphFont" style:family="text">
      <style:text-properties fo:font-size="11pt" style:font-size-asian="11pt" style:font-size-complex="11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Row4712" style:family="table-row">
      <style:table-row-properties style:min-row-height="0.0138in" fo:keep-together="always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 style:font-size-complex="11pt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T4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26" style:family="table-row">
      <style:table-row-properties style:min-row-height="0.0138in" fo:keep-together="always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font-size="11pt" style:font-size-asian="11pt" style:font-size-complex="11pt"/>
    </style:style>
    <style:style style:name="T47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32" style:parent-style-name="DefaultParagraphFont" style:family="text">
      <style:text-properties fo:font-size="11pt" style:font-size-asian="11pt" style:font-size-complex="11pt"/>
    </style:style>
    <style:style style:name="P4733" style:parent-style-name="Normal" style:family="paragraph">
      <style:text-properties fo:font-size="11pt" style:font-size-asian="11pt" style:font-size-complex="11pt"/>
    </style:style>
    <style:style style:name="T4734" style:parent-style-name="DefaultParagraphFont" style:family="text">
      <style:text-properties fo:font-size="11pt" style:font-size-asian="11pt" style:font-size-complex="11pt"/>
    </style:style>
    <style:style style:name="T47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36" style:parent-style-name="DefaultParagraphFont" style:family="text">
      <style:text-properties fo:font-size="11pt" style:font-size-asian="11pt" style:font-size-complex="11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Row4743" style:family="table-row">
      <style:table-row-properties style:min-row-height="0.0138in" fo:keep-together="always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4747" style:parent-style-name="DefaultParagraphFont" style:family="text">
      <style:text-properties fo:font-size="11pt" style:font-size-asian="11pt" style:font-size-complex="11pt"/>
    </style:style>
    <style:style style:name="T47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49" style:parent-style-name="DefaultParagraphFont" style:family="text">
      <style:text-properties fo:font-size="11pt" style:font-size-asian="11pt" style:font-size-complex="11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Row4756" style:family="table-row">
      <style:table-row-properties style:min-row-height="0.0138in" fo:keep-together="always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T47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59" style:family="table-row">
      <style:table-row-properties style:min-row-height="0.0138in" fo:keep-together="always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4764" style:parent-style-name="DefaultParagraphFont" style:family="text">
      <style:text-properties fo:font-size="11pt" style:font-size-asian="11pt" style:font-size-complex="11pt"/>
    </style:style>
    <style:style style:name="T4765" style:parent-style-name="DefaultParagraphFont" style:family="text">
      <style:text-properties fo:color="#000000" fo:font-size="11pt" style:font-size-asian="11pt" style:font-size-complex="11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P4772" style:parent-style-name="Normal" style:family="paragraph">
      <style:paragraph-properties fo:break-before="page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weight="bold" style:font-weight-asian="bold"/>
    </style:style>
    <style:style style:name="T4775" style:parent-style-name="DefaultParagraphFont" style:family="text">
      <style:text-properties fo:font-weight="bold" style:font-weight-asian="bold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weight="bold" style:font-weight-asian="bold"/>
    </style:style>
    <style:style style:name="P4778" style:parent-style-name="Normal" style:family="paragraph">
      <style:paragraph-properties fo:text-align="justify" fo:text-indent="0.3937in"/>
    </style:style>
    <style:style style:name="T4779" style:parent-style-name="DefaultParagraphFont" style:family="text">
      <style:text-properties fo:font-weight="bold" style:font-weight-asian="bold"/>
    </style:style>
    <style:style style:name="T4780" style:parent-style-name="DefaultParagraphFont" style:family="text">
      <style:text-properties fo:font-weight="bold" style:font-weight-asian="bold"/>
    </style:style>
    <style:style style:name="T4781" style:parent-style-name="DefaultParagraphFont" style:family="text">
      <style:text-properties fo:font-weight="bold" style:font-weight-asian="bold"/>
    </style:style>
    <style:style style:name="P4782" style:parent-style-name="Normal" style:family="paragraph">
      <style:paragraph-properties fo:text-align="justify" fo:text-indent="0.3937in"/>
    </style:style>
    <style:style style:name="P4783" style:parent-style-name="Normal" style:family="paragraph">
      <style:paragraph-properties fo:text-align="justify" fo:text-indent="0.3937in"/>
    </style:style>
    <style:style style:name="P4784" style:parent-style-name="Normal" style:family="paragraph">
      <style:paragraph-properties fo:text-align="justify" fo:text-indent="0.3937in"/>
    </style:style>
    <style:style style:name="P4785" style:parent-style-name="Normal" style:family="paragraph">
      <style:paragraph-properties fo:text-align="justify" fo:text-indent="0.3937in"/>
    </style:style>
    <style:style style:name="P4786" style:parent-style-name="Normal" style:family="paragraph">
      <style:paragraph-properties fo:text-align="justify" fo:text-indent="0.3937in"/>
    </style:style>
    <style:style style:name="P4787" style:parent-style-name="Normal" style:family="paragraph">
      <style:paragraph-properties fo:text-align="justify" fo:text-indent="0.3937in"/>
    </style:style>
    <style:style style:name="P4788" style:parent-style-name="Normal" style:family="paragraph">
      <style:paragraph-properties fo:text-align="justify" fo:text-indent="0.3937in"/>
    </style:style>
    <style:style style:name="P4789" style:parent-style-name="Normal" style:family="paragraph">
      <style:paragraph-properties fo:text-align="justify" fo:text-indent="0.3937in"/>
    </style:style>
    <style:style style:name="T4790" style:parent-style-name="DefaultParagraphFont" style:family="text">
      <style:text-properties fo:font-weight="bold" style:font-weight-asian="bold"/>
    </style:style>
    <style:style style:name="T4791" style:parent-style-name="DefaultParagraphFont" style:family="text">
      <style:text-properties fo:font-weight="bold" style:font-weight-asian="bold"/>
    </style:style>
    <style:style style:name="T4792" style:parent-style-name="DefaultParagraphFont" style:family="text">
      <style:text-properties fo:font-weight="bold" style:font-weight-asian="bold"/>
    </style:style>
    <style:style style:name="TableColumn4794" style:family="table-column">
      <style:table-column-properties style:column-width="0.609in"/>
    </style:style>
    <style:style style:name="TableColumn4795" style:family="table-column">
      <style:table-column-properties style:column-width="6.3729in"/>
    </style:style>
    <style:style style:name="TableColumn4796" style:family="table-column">
      <style:table-column-properties style:column-width="1.0437in"/>
    </style:style>
    <style:style style:name="TableColumn4797" style:family="table-column">
      <style:table-column-properties style:column-width="0.8375in"/>
    </style:style>
    <style:style style:name="TableColumn4798" style:family="table-column">
      <style:table-column-properties style:column-width="1.4618in"/>
    </style:style>
    <style:style style:name="Table4793" style:family="table">
      <style:table-properties style:width="10.325in" fo:margin-left="0in" table:align="left"/>
    </style:style>
    <style:style style:name="TableRow4799" style:family="table-row">
      <style:table-row-properties fo:keep-together="always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fo:keep-together="always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15" style:family="table-row">
      <style:table-row-properties fo:keep-together="always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18" style:family="table-row">
      <style:table-row-properties fo:keep-together="always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T48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21" style:family="table-row">
      <style:table-row-properties fo:keep-together="always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DefaultParagraphFont" style:family="text">
      <style:text-properties fo:font-size="11pt" style:font-size-asian="11pt" style:font-size-complex="11pt"/>
    </style:style>
    <style:style style:name="T48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27" style:parent-style-name="DefaultParagraphFont" style:family="text">
      <style:text-properties fo:font-size="11pt" style:font-size-asian="11pt" style:font-size-complex="11pt"/>
    </style:style>
    <style:style style:name="P4828" style:parent-style-name="Normal" style:family="paragraph">
      <style:text-properties fo:font-size="11pt" style:font-size-asian="11pt" style:font-size-complex="11pt"/>
    </style:style>
    <style:style style:name="T4829" style:parent-style-name="DefaultParagraphFont" style:family="text">
      <style:text-properties fo:font-size="11pt" style:font-size-asian="11pt" style:font-size-complex="11pt"/>
    </style:style>
    <style:style style:name="T48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31" style:parent-style-name="DefaultParagraphFont" style:family="text">
      <style:text-properties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Row4838" style:family="table-row">
      <style:table-row-properties fo:keep-together="always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T48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41" style:family="table-row">
      <style:table-row-properties fo:keep-together="always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T48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44" style:family="table-row">
      <style:table-row-properties fo:keep-together="always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1pt" style:font-size-asian="11pt" style:font-size-complex="11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T4848" style:parent-style-name="DefaultParagraphFont" style:family="text">
      <style:text-properties fo:font-size="11pt" style:font-size-asian="11pt" style:font-size-complex="11pt"/>
    </style:style>
    <style:style style:name="T48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50" style:parent-style-name="DefaultParagraphFont" style:family="text">
      <style:text-properties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font-size="11pt" style:font-size-asian="11pt" style:font-size-complex="11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Row4857" style:family="table-row">
      <style:table-row-properties fo:keep-together="always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1pt" style:font-size-asian="11pt" style:font-size-complex="11pt"/>
    </style:style>
    <style:style style:name="T48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64" style:parent-style-name="DefaultParagraphFont" style:family="text">
      <style:text-properties fo:font-size="11pt" style:font-size-asian="11pt" style:font-size-complex="11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Row4871" style:family="table-row">
      <style:table-row-properties fo:keep-together="always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1pt" style:font-size-asian="11pt" style:font-size-complex="11pt"/>
    </style:style>
    <style:style style:name="T48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78" style:parent-style-name="DefaultParagraphFont" style:family="text">
      <style:text-properties fo:font-size="11pt" style:font-size-asian="11pt" style:font-size-complex="11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1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/>
    </style:style>
    <style:style style:name="TableRow4885" style:family="table-row">
      <style:table-row-properties fo:keep-together="always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T48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88" style:family="table-row">
      <style:table-row-properties fo:keep-together="always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T48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1" style:family="table-row">
      <style:table-row-properties fo:keep-together="always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1pt" style:font-size-asian="11pt" style:font-size-complex="11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T4895" style:parent-style-name="DefaultParagraphFont" style:family="text">
      <style:text-properties fo:font-size="11pt" style:font-size-asian="11pt" style:font-size-complex="11pt"/>
    </style:style>
    <style:style style:name="T48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97" style:parent-style-name="DefaultParagraphFont" style:family="text">
      <style:text-properties fo:font-size="11pt" style:font-size-asian="11pt" style:font-size-complex="11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Row4904" style:family="table-row">
      <style:table-row-properties fo:keep-together="always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4908" style:parent-style-name="DefaultParagraphFont" style:family="text">
      <style:text-properties fo:font-size="11pt" style:font-size-asian="11pt" style:font-size-complex="11pt"/>
    </style:style>
    <style:style style:name="T49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10" style:parent-style-name="DefaultParagraphFont" style:family="text">
      <style:text-properties fo:font-size="11pt" style:font-size-asian="11pt" style:font-size-complex="11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/>
    </style:style>
    <style:style style:name="TableRow4917" style:family="table-row">
      <style:table-row-properties fo:keep-together="always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T49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21" style:family="table-row">
      <style:table-row-properties fo:keep-together="always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T49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24" style:family="table-row">
      <style:table-row-properties fo:keep-together="always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1pt" style:font-size-asian="11pt" style:font-size-complex="11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1pt" style:font-size-asian="11pt" style:font-size-complex="11pt"/>
    </style:style>
    <style:style style:name="T49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31" style:parent-style-name="DefaultParagraphFont" style:family="text">
      <style:text-properties fo:font-size="11pt" style:font-size-asian="11pt" style:font-size-complex="11pt"/>
    </style:style>
    <style:style style:name="P49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1pt" style:font-size-asian="11pt" style:font-size-complex="11pt"/>
    </style:style>
    <style:style style:name="T49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36" style:parent-style-name="DefaultParagraphFont" style:family="text">
      <style:text-properties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1pt" style:font-size-asian="11pt" style:font-size-complex="11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/>
    </style:style>
    <style:style style:name="TableRow4943" style:family="table-row">
      <style:table-row-properties fo:keep-together="always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46" style:family="table-row">
      <style:table-row-properties fo:keep-together="always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T49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9" style:family="table-row">
      <style:table-row-properties fo:keep-together="always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52" style:family="table-row">
      <style:table-row-properties fo:keep-together="always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DefaultParagraphFont" style:family="text">
      <style:text-properties fo:font-size="11pt" style:font-size-asian="11pt" style:font-size-complex="11pt"/>
    </style:style>
    <style:style style:name="T49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58" style:parent-style-name="DefaultParagraphFont" style:family="text">
      <style:text-properties fo:font-size="11pt" style:font-size-asian="11pt" style:font-size-complex="11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Row4965" style:family="table-row">
      <style:table-row-properties fo:keep-together="always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fo:keep-together="always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1pt" style:font-size-asian="11pt" style:font-size-complex="11pt"/>
    </style:style>
    <style:style style:name="T49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75" style:parent-style-name="DefaultParagraphFont" style:family="text">
      <style:text-properties fo:font-size="11pt" style:font-size-asian="11pt" style:font-size-complex="11pt"/>
    </style:style>
    <style:style style:name="P49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4977" style:parent-style-name="DefaultParagraphFont" style:family="text">
      <style:text-properties fo:font-size="11pt" style:font-size-asian="11pt" style:font-size-complex="11pt"/>
    </style:style>
    <style:style style:name="T49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79" style:parent-style-name="DefaultParagraphFont" style:family="text">
      <style:text-properties fo:font-size="11pt" style:font-size-asian="11pt" style:font-size-complex="11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Row4986" style:family="table-row">
      <style:table-row-properties fo:keep-together="always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1pt" style:font-size-asian="11pt" style:font-size-complex="11pt"/>
    </style:style>
    <style:style style:name="T49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93" style:parent-style-name="DefaultParagraphFont" style:family="text">
      <style:text-properties fo:font-size="11pt" style:font-size-asian="11pt" style:font-size-complex="11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/>
    </style:style>
    <style:style style:name="TableRow5000" style:family="table-row">
      <style:table-row-properties fo:keep-together="always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50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03" style:family="table-row">
      <style:table-row-properties fo:keep-together="always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06" style:family="table-row">
      <style:table-row-properties fo:keep-together="always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/>
    </style:style>
    <style:style style:name="TableRow5017" style:family="table-row">
      <style:table-row-properties fo:keep-together="always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21" style:family="table-row">
      <style:table-row-properties fo:keep-together="always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24" style:family="table-row">
      <style:table-row-properties fo:keep-together="always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1pt" style:font-size-asian="11pt" style:font-size-complex="11pt"/>
    </style:style>
    <style:style style:name="T50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31" style:parent-style-name="DefaultParagraphFont" style:family="text">
      <style:text-properties fo:font-size="11pt" style:font-size-asian="11pt" style:font-size-complex="11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Row5038" style:family="table-row">
      <style:table-row-properties fo:keep-together="always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41" style:family="table-row">
      <style:table-row-properties fo:keep-together="always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Row5052" style:family="table-row">
      <style:table-row-properties fo:keep-together="always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Row5063" style:family="table-row">
      <style:table-row-properties fo:keep-together="always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Row5074" style:family="table-row">
      <style:table-row-properties fo:keep-together="always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Row5085" style:family="table-row">
      <style:table-row-properties fo:keep-together="alway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Row5096" style:family="table-row">
      <style:table-row-properties fo:keep-together="always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Row5107" style:family="table-row">
      <style:table-row-properties fo:keep-together="always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Row5118" style:family="table-row">
      <style:table-row-properties fo:keep-together="always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Row5129" style:family="table-row">
      <style:table-row-properties fo:keep-together="always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1pt" style:font-size-asian="11pt" style:font-size-complex="11pt"/>
    </style:style>
    <style:style style:name="TableRow5140" style:family="table-row">
      <style:table-row-properties fo:keep-together="always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11pt" style:font-size-asian="11pt" style:font-size-complex="11pt"/>
    </style:style>
    <style:style style:name="TableRow5151" style:family="table-row">
      <style:table-row-properties fo:keep-together="always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fo:font-size="11pt" style:font-size-asian="11pt" style:font-size-complex="11pt"/>
    </style:style>
    <style:style style:name="TableRow5162" style:family="table-row">
      <style:table-row-properties fo:keep-together="always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65" style:family="table-row">
      <style:table-row-properties fo:keep-together="always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169" style:family="table-row">
      <style:table-row-properties fo:keep-together="always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1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font-size="11pt" style:font-size-asian="11pt" style:font-size-complex="11pt"/>
    </style:style>
    <style:style style:name="T51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75" style:parent-style-name="DefaultParagraphFont" style:family="text">
      <style:text-properties fo:font-size="11pt" style:font-size-asian="11pt" style:font-size-complex="11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1pt" style:font-size-asian="11pt" style:font-size-complex="11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Row5182" style:family="table-row">
      <style:table-row-properties fo:keep-together="always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T5186" style:parent-style-name="DefaultParagraphFont" style:family="text">
      <style:text-properties fo:font-size="11pt" style:font-size-asian="11pt" style:font-size-complex="11pt"/>
    </style:style>
    <style:style style:name="T51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88" style:parent-style-name="DefaultParagraphFont" style:family="text">
      <style:text-properties fo:font-size="11pt" style:font-size-asian="11pt" style:font-size-complex="11p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font-size-complex="11pt"/>
    </style:style>
    <style:style style:name="TableRow5195" style:family="table-row">
      <style:table-row-properties fo:keep-together="always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 style:font-size-complex="11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</style:style>
    <style:style style:name="T5200" style:parent-style-name="DefaultParagraphFont" style:family="text">
      <style:text-properties fo:font-size="11pt" style:font-size-asian="11pt" style:font-size-complex="11pt"/>
    </style:style>
    <style:style style:name="T52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02" style:parent-style-name="DefaultParagraphFont" style:family="text">
      <style:text-properties fo:font-size="11pt" style:font-size-asian="11pt" style:font-size-complex="11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/>
    </style:style>
    <style:style style:name="TableRow5209" style:family="table-row">
      <style:table-row-properties fo:keep-together="always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fo:font-size="11pt" style:font-size-asian="11pt" style:font-size-complex="11pt"/>
    </style:style>
    <style:style style:name="T52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16" style:parent-style-name="DefaultParagraphFont" style:family="text">
      <style:text-properties fo:font-size="11pt" style:font-size-asian="11pt" style:font-size-complex="11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Row5223" style:family="table-row">
      <style:table-row-properties fo:keep-together="always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fo:font-size="11pt" style:font-size-asian="11pt" style:font-size-complex="11pt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30" style:parent-style-name="DefaultParagraphFont" style:family="text">
      <style:text-properties fo:font-size="11pt" style:font-size-asian="11pt" style:font-size-complex="11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Row5237" style:family="table-row">
      <style:table-row-properties fo:keep-together="always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1pt" style:font-size-asian="11pt" style:font-size-complex="11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1pt"/>
    </style:style>
    <style:style style:name="TableRow5248" style:family="table-row">
      <style:table-row-properties fo:keep-together="always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1pt" style:font-size-asian="11pt" style:font-size-complex="11pt"/>
    </style:style>
    <style:style style:name="TableRow5259" style:family="table-row">
      <style:table-row-properties fo:keep-together="always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1pt" style:font-size-asian="11pt" style:font-size-complex="11pt"/>
    </style:style>
    <style:style style:name="TableRow5270" style:family="table-row">
      <style:table-row-properties fo:keep-together="always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5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73" style:family="table-row">
      <style:table-row-properties fo:keep-together="always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1pt" style:font-size-asian="11pt" style:font-size-complex="11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</style:style>
    <style:style style:name="T5278" style:parent-style-name="DefaultParagraphFont" style:family="text">
      <style:text-properties fo:font-size="11pt" style:font-size-asian="11pt" style:font-size-complex="11pt"/>
    </style:style>
    <style:style style:name="T52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80" style:parent-style-name="DefaultParagraphFont" style:family="text">
      <style:text-properties fo:font-size="11pt" style:font-size-asian="11pt" style:font-size-complex="11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1pt" style:font-size-asian="11pt" style:font-size-complex="11pt"/>
    </style:style>
    <style:style style:name="T52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84" style:parent-style-name="DefaultParagraphFont" style:family="text">
      <style:text-properties fo:font-size="11pt" style:font-size-asian="11pt" style:font-size-complex="11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/>
    </style:style>
    <style:style style:name="TableRow5291" style:family="table-row">
      <style:table-row-properties fo:keep-together="always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1pt" style:font-size-asian="11pt" style:font-size-complex="11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1pt" style:font-size-asian="11pt" style:font-size-complex="11pt"/>
    </style:style>
    <style:style style:name="T52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98" style:parent-style-name="DefaultParagraphFont" style:family="text">
      <style:text-properties fo:font-size="11pt" style:font-size-asian="11pt" style:font-size-complex="11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1pt" style:font-size-asian="11pt" style:font-size-complex="11pt"/>
    </style:style>
    <style:style style:name="TableRow5305" style:family="table-row">
      <style:table-row-properties fo:keep-together="always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/>
    </style:style>
    <style:style style:name="TableRow5314" style:family="table-row">
      <style:table-row-properties fo:keep-together="always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 style:font-size-complex="11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letter-spacing="-0.0041in" fo:font-size="11pt" style:font-size-asian="11pt" style:font-size-complex="11pt"/>
    </style:style>
    <style:style style:name="T5320" style:parent-style-name="DefaultParagraphFont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5321" style:parent-style-name="DefaultParagraphFont" style:family="text">
      <style:text-properties fo:letter-spacing="-0.0041in" fo:font-size="11pt" style:font-size-asian="11pt" style:font-size-complex="11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1pt" style:font-size-asian="11pt" style:font-size-complex="11pt"/>
    </style:style>
    <style:style style:name="TableRow5328" style:family="table-row">
      <style:table-row-properties fo:keep-together="always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1pt" style:font-size-asian="11pt" style:font-size-complex="11pt"/>
    </style:style>
    <style:style style:name="TableRow5339" style:family="table-row">
      <style:table-row-properties fo:keep-together="always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1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/>
    </style:style>
    <style:style style:name="TableRow5351" style:family="table-row">
      <style:table-row-properties fo:keep-together="always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1pt" style:font-size-asian="11pt" style:font-size-complex="11pt"/>
    </style:style>
    <style:style style:name="T53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58" style:parent-style-name="DefaultParagraphFont" style:family="text">
      <style:text-properties fo:font-size="11pt" style:font-size-asian="11pt" style:font-size-complex="11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1pt"/>
    </style:style>
    <style:style style:name="TableRow5365" style:family="table-row">
      <style:table-row-properties fo:keep-together="always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5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68" style:family="table-row">
      <style:table-row-properties fo:keep-together="always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5372" style:parent-style-name="DefaultParagraphFont" style:family="text">
      <style:text-properties fo:font-size="11pt" style:font-size-asian="11pt" style:font-size-complex="11pt"/>
    </style:style>
    <style:style style:name="T53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74" style:parent-style-name="DefaultParagraphFont" style:family="text">
      <style:text-properties fo:font-size="11pt" style:font-size-asian="11pt" style:font-size-complex="11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Row5381" style:family="table-row">
      <style:table-row-properties fo:keep-together="always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T53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fo:keep-together="always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1pt" style:font-size-asian="11pt" style:font-size-complex="11pt"/>
    </style:style>
    <style:style style:name="T53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91" style:parent-style-name="DefaultParagraphFont" style:family="text">
      <style:text-properties fo:font-size="11pt" style:font-size-asian="11pt" style:font-size-complex="11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1pt" style:font-size-asian="11pt" style:font-size-complex="11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/>
    </style:style>
    <style:style style:name="TableRow5398" style:family="table-row">
      <style:table-row-properties fo:keep-together="always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1pt" style:font-size-asian="11pt" style:font-size-complex="11pt"/>
    </style:style>
    <style:style style:name="T54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05" style:parent-style-name="DefaultParagraphFont" style:family="text">
      <style:text-properties fo:font-size="11pt" style:font-size-asian="11pt" style:font-size-complex="11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1pt"/>
    </style:style>
    <style:style style:name="TableRow5412" style:family="table-row">
      <style:table-row-properties fo:keep-together="always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15" style:family="table-row">
      <style:table-row-properties fo:keep-together="always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1pt" style:font-size-asian="11pt" style:font-size-complex="11pt"/>
    </style:style>
    <style:style style:name="T54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22" style:parent-style-name="DefaultParagraphFont" style:family="text">
      <style:text-properties fo:font-size="11pt" style:font-size-asian="11pt" style:font-size-complex="11pt"/>
    </style:style>
    <style:style style:name="P5423" style:parent-style-name="Normal" style:family="paragraph">
      <style:text-properties fo:font-size="11pt" style:font-size-asian="11pt" style:font-size-complex="11pt"/>
    </style:style>
    <style:style style:name="T5424" style:parent-style-name="DefaultParagraphFont" style:family="text">
      <style:text-properties fo:font-size="11pt" style:font-size-asian="11pt" style:font-size-complex="11pt"/>
    </style:style>
    <style:style style:name="T54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26" style:parent-style-name="DefaultParagraphFont" style:family="text">
      <style:text-properties fo:font-size="11pt" style:font-size-asian="11pt" style:font-size-complex="11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11pt" style:font-size-asian="11pt" style:font-size-complex="11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1pt"/>
    </style:style>
    <style:style style:name="TableRow5433" style:family="table-row">
      <style:table-row-properties fo:keep-together="always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T54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36" style:family="table-row">
      <style:table-row-properties fo:keep-together="always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fo:font-size="11pt" style:font-size-asian="11pt" style:font-size-complex="11pt"/>
    </style:style>
    <style:style style:name="T54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43" style:parent-style-name="DefaultParagraphFont" style:family="text">
      <style:text-properties fo:font-size="11pt" style:font-size-asian="11pt" style:font-size-complex="11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/>
    </style:style>
    <style:style style:name="TableRow5450" style:family="table-row">
      <style:table-row-properties fo:keep-together="always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1pt" style:font-size-asian="11pt" style:font-size-complex="11pt"/>
    </style:style>
    <style:style style:name="T54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57" style:parent-style-name="DefaultParagraphFont" style:family="text">
      <style:text-properties fo:font-size="11pt" style:font-size-asian="11pt" style:font-size-complex="11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Row5464" style:family="table-row">
      <style:table-row-properties fo:keep-together="always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1pt" style:font-size-asian="11pt" style:font-size-complex="11pt"/>
    </style:style>
    <style:style style:name="T54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71" style:parent-style-name="DefaultParagraphFont" style:family="text">
      <style:text-properties fo:font-size="11pt" style:font-size-asian="11pt" style:font-size-complex="11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Row5478" style:family="table-row">
      <style:table-row-properties fo:keep-together="always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81" style:family="table-row">
      <style:table-row-properties fo:keep-together="always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1pt" style:font-size-asian="11pt" style:font-size-complex="11pt"/>
    </style:style>
    <style:style style:name="T54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88" style:parent-style-name="DefaultParagraphFont" style:family="text">
      <style:text-properties fo:font-size="11pt" style:font-size-asian="11pt" style:font-size-complex="11pt"/>
    </style:style>
    <style:style style:name="P5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1pt" style:font-size-asian="11pt" style:font-size-complex="11pt"/>
    </style:style>
    <style:style style:name="T54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93" style:parent-style-name="DefaultParagraphFont" style:family="text">
      <style:text-properties fo:font-size="11pt" style:font-size-asian="11pt" style:font-size-complex="11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1pt"/>
    </style:style>
    <style:style style:name="TableRow5500" style:family="table-row">
      <style:table-row-properties fo:keep-together="always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1pt" style:font-size-asian="11pt" style:font-size-complex="11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fo:font-size="11pt" style:font-size-asian="11pt" style:font-size-complex="11pt"/>
    </style:style>
    <style:style style:name="T55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07" style:parent-style-name="DefaultParagraphFont" style:family="text">
      <style:text-properties fo:font-size="11pt" style:font-size-asian="11pt" style:font-size-complex="11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font-size="11pt" style:font-size-asian="11pt" style:font-size-complex="11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1pt"/>
    </style:style>
    <style:style style:name="TableRow5514" style:family="table-row">
      <style:table-row-properties fo:keep-together="always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517" style:family="table-row">
      <style:table-row-properties fo:keep-together="always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font-size-complex="11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justify"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5522" style:parent-style-name="DefaultParagraphFont" style:family="text">
      <style:text-properties fo:font-size="11pt" style:font-size-asian="11pt" style:font-size-complex="11pt"/>
    </style:style>
    <style:style style:name="T5523" style:parent-style-name="DefaultParagraphFont" style:family="text">
      <style:text-properties fo:color="#000000" fo:font-size="11pt" style:font-size-asian="11pt" style:font-size-complex="11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P5530" style:parent-style-name="Normal" style:family="paragraph">
      <style:paragraph-properties fo:text-align="center"/>
    </style:style>
    <style:style style:name="P55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LIETUVOS RESPUBLIKOS SVEIKATOS APSAUGOS MINISTRAS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VEIKATOS APSAUGOS MINISTRO IR LIETUVOS RESPUBLIKOS SUSISIEKIMO MINISTRO 2011 M. LAPKRIČIO 10 D. ĮSAKYMO</text:p>
      <text:p text:style-name="P15">NR. V-957/3-707 „DĖL MEDICINOS ATSARGŲ LAIVUOSE KONTROLĖS TVARKOS APRAŠO PATVIRTINIMO“ PAKEITIMO</text:p>
      <text:p text:style-name="P16"/>
      <text:p text:style-name="P17"><text:span text:style-name="T18">2021 m. lapkričio 16 d. Nr.<text:s/></text:span><text:span text:style-name="T19">V-2592/3-534</text:span></text:p>
      <text:p text:style-name="P20">Vilnius</text:p>
      <text:p text:style-name="P21"/>
      <text:p text:style-name="P22"/>
      <text:p text:style-name="P23"/>
      <text:p text:style-name="P24"><text:span text:style-name="T25">Siekdami įgyvendinti 2019 m. spalio 24 d. Komisijos direktyvos (ES) 2019/1834, kuria dėl techninio pritaikymo iš dalies keičiami Tarybos direktyvos 92/29/EEB II ir IV priedai, nuostatas:<text:s/></text:span></text:p>
      <text:p text:style-name="P26"><text:span text:style-name="T27">1</text:span><text:span text:style-name="T28">. P a k e i č i a m e Lietuvos Respublikos sveikatos apsaugos ministro ir Lietuvos Respublikos susisiekimo ministro 2011 m. lapkričio 10 d. įsakymą Nr. V-957/3-707 „Dėl Medicinos atsargų laivuose kontrolės tvarkos aprašo patvirtinimo“:</text:span></text:p>
      <text:p text:style-name="P29"><text:span text:style-name="T30">1.1</text:span><text:span text:style-name="T31">. Pakeičiame preambulę ir ją išdėstome taip:</text:span></text:p>
      <text:p text:style-name="P32"><text:span text:style-name="T33">„</text:span><text:span text:style-name="T34">Įgyvendindami 1992 m. kovo 31 d. Tarybos direktyvos 92/29/EEB dėl būtiniausių saugos ir sveikatos apsaugos reikalavimų, skirtų gerinti medicininį gydymą laivuose, su paskutiniais pakeitimais, padarytais<text:s/></text:span><text:span text:style-name="T35">2019 m. spalio 24 d. Komisijos direktyva (ES) 2019/1834,<text:s/></text:span><text:span text:style-name="T36">nuostatas ir siekdami užtikrinti medicinos atsargų laivuose kontrolę:“.</text:span></text:p>
      <text:p text:style-name="P37"><text:span text:style-name="T38">1.2</text:span><text:span text:style-name="T39">. Pakeičiame nurodytu įsakymu patvirtinto Medicinos atsargų laivuose kontrolės tvarkos aprašo</text:span><text:span text:style-name="T40"><text:s/>priedą ir jį išdėstome nauja redakcija (pridedama).</text:span></text:p>
      <text:p text:style-name="P41"><text:span text:style-name="T42">2</text:span><text:span text:style-name="T43">. N u s t a t o m e, kad šis įsakymas įsigalioja 2021 m. lapkričio 20 d.<text:s/></text:span></text:p>
      <text:p text:style-name="P44"/>
      <text:p text:style-name="P45"/>
      <text:p text:style-name="P46"/>
      <text:p text:style-name="P47">Sveikatos apsaugos ministras<text:s/><text:tab/><text:tab/><text:tab/><text:tab/><text:tab/><text:tab/><text:tab/><text:tab/><text:s text:c="2"/>Arūnas Dulkys</text:p>
      <text:p text:style-name="P48"/>
      <text:p text:style-name="P49"/>
      <text:p text:style-name="P50">Susisiekimo ministras <text:s text:c="97"/>Marius Skuodis</text:p>
      <text:p text:style-name="P51"/>
      <text:p text:style-name="P52"/>
      <text:soft-page-break/>
      <text:p text:style-name="P53">Medicinos atsargų laivuose</text:p>
      <text:p text:style-name="P59">kontrolės tvarkos aprašo</text:p>
      <text:p text:style-name="P60">priedas</text:p>
      <text:p text:style-name="Normal"/>
      <text:p text:style-name="P61"><text:span text:style-name="T62">KONTROLINIS MEDICINOS ATSARGŲ SĄRAŠAS</text:span></text:p>
      <text:p text:style-name="P63"/>
      <text:p text:style-name="P64"/>
      <text:p text:style-name="P65"><text:span text:style-name="T66">PIRMASIS</text:span><text:span text:style-name="T67"><text:s/>SKIRSNIS</text:span></text:p>
      <text:p text:style-name="P68"><text:span text:style-name="T69">A KATEGORIJOS LAIVAI</text:span></text:p>
      <text:p text:style-name="P70"/>
      <text:p text:style-name="P71"/>
      <text:p text:style-name="P72"><text:span text:style-name="T73">I</text:span><text:span text:style-name="T74">.<text:s/></text:span><text:span text:style-name="T75">Duomenys apie laivą:</text:span></text:p>
      <text:p text:style-name="P76"/>
      <text:p text:style-name="P77">Pavadinimas</text:p>
      <text:p text:style-name="P78"/>
      <text:p text:style-name="P79">Vėliava</text:p>
      <text:p text:style-name="P80"/>
      <text:p text:style-name="P81">Uostas, kuriame įregistruotas laivas</text:p>
      <text:p text:style-name="P82"/>
      <text:p text:style-name="P83"><text:span text:style-name="T84">II</text:span><text:span text:style-name="T85">.<text:s/></text:span><text:span text:style-name="T86">Medicinos atsargos</text:span></text:p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Vaistinio preparato bendrinis pavadinimas, medicinos prietaiso pavadinimas</text:p>
          </table:table-cell>
          <table:table-cell table:style-name="TableCell98">
            <text:p text:style-name="P99">Reikalingi kiekiai</text:p>
          </table:table-cell>
          <table:table-cell table:style-name="TableCell100">
            <text:p text:style-name="P101">Faktiškai esantys laive kiekiai</text:p>
          </table:table-cell>
          <table:table-cell table:style-name="TableCell102">
            <text:p text:style-name="P103">Pastabos</text:p>
            <text:p text:style-name="P104">(ypač dėl galiojimo datos)</text:p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Normal"><text:span text:style-name="T111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Normal"><text:span text:style-name="T114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1.1</text:p>
          </table:table-cell>
          <table:table-cell table:style-name="TableCell118">
            <text:p text:style-name="Normal"><text:span text:style-name="T119">Epinefrinas (</text:span><text:span text:style-name="T120">Epinephrine</text:span><text:span text:style-name="T121">), 0,1 % injekcinis tirpalas, ampulės 1 ml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Normal"><text:span text:style-name="T130">1.2. Vazodilatatoriai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2.1</text:p>
          </table:table-cell>
          <table:table-cell table:style-name="TableCell140">
            <text:p text:style-name="Normal"><text:span text:style-name="T141">Glicerolio trinitratas (</text:span><text:span text:style-name="T142">Glyceryl trinitrate</text:span><text:span text:style-name="T143">), 0,5 mg tabletės po liežuviu N25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Normal"><text:span text:style-name="T152">1.3. Kraujospūdį mažinantys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3.1</text:p>
          </table:table-cell>
          <table:table-cell table:style-name="TableCell162">
            <text:p text:style-name="Normal"><text:span text:style-name="T163">Kaptoprilis (</text:span><text:span text:style-name="T164">Captopril</text:span><text:span text:style-name="T165">), 25 mg tabletės N2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Normal"><text:span text:style-name="T174">1.4. Diuretikai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4.1</text:p>
          </table:table-cell>
          <table:table-cell table:style-name="TableCell184">
            <text:p text:style-name="Normal"><text:span text:style-name="T185">Furozemidas (</text:span><text:span text:style-name="T186">Furosemide</text:span><text:span text:style-name="T187">), 40 mg tabletės N5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Normal"><text:span text:style-name="T196">1.5. Antihemoraginiai (įskaitant gimdą tonizuojančius vaistus, jei laive yra moterų)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5.1</text:p>
          </table:table-cell>
          <table:table-cell table:style-name="TableCell206">
            <text:p text:style-name="Normal"><text:span text:style-name="T207">Oksitocinas (</text:span><text:span text:style-name="T208">Oxytocin</text:span><text:span text:style-name="T209">), 5 TV/ml injekcinis tirpalas, ampulės 1 ml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Normal"><text:span text:style-name="T218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5">
            <text:p text:style-name="Normal"><text:span text:style-name="T221">2.1. Nuo skrandžio ir dvylikapirštės žarnos sutrikim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Normal"><text:span text:style-name="T224">2.1.1. Nuo skrandžio opos ir gastr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2.1.1.1</text:p>
          </table:table-cell>
          <table:table-cell table:style-name="TableCell228">
            <text:p text:style-name="Normal"><text:span text:style-name="T229">Omeprazolas (</text:span><text:span text:style-name="T230">Omeprazole</text:span><text:span text:style-name="T231">), 20 mg skrandyje neirios kietos kapsulės N3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Normal"><text:span text:style-name="T240">2.1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2.1.2.1</text:p>
          </table:table-cell>
          <table:table-cell table:style-name="TableCell244">
            <text:p text:style-name="Normal"><text:span text:style-name="T245">Geriamieji kieti arba skysti vaistiniai preparatai, kurių sudėtyje yra<text:s/></text:span><text:span text:style-name="T246">Magnesii hydroxidum</text:span><text:span text:style-name="T247"><text:s/>ir<text:s/></text:span><text:span text:style-name="T248">Aluminii hydroxidum</text:span><text:span text:style-name="T249">, vienkartinėmis pakuotėmis arba tabletėmis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Normal"><text:span text:style-name="T258">2.2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2.2.1</text:p>
          </table:table-cell>
          <table:table-cell table:style-name="TableCell262">
            <text:p text:style-name="Normal"><text:span text:style-name="T263">Pankreatinas (</text:span><text:span text:style-name="T264">Multienzymes (lipase, protease etc</text:span><text:span text:style-name="T265">.), 25000V kietos kapsulės N2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<text:span text:style-name="T275">2.3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2.3.1</text:p>
          </table:table-cell>
          <table:table-cell table:style-name="TableCell279">
            <text:p text:style-name="Normal"><text:span text:style-name="T280">Metoklopramidas (</text:span><text:span text:style-name="T281">Metoclopramide</text:span><text:span text:style-name="T282">), 10 mg tabletės N5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3.2</text:p>
          </table:table-cell>
          <table:table-cell table:style-name="TableCell292">
            <text:p text:style-name="Normal"><text:span text:style-name="T293">Metoklopramidas (</text:span><text:span text:style-name="T294">Metoclopramide</text:span><text:span text:style-name="T295">), 5 mg/ml injekcinis tirpalas, ampulės 2 ml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Normal"><text:span text:style-name="T304">2.4. Vidurius paleidž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2.4.1</text:p>
          </table:table-cell>
          <table:table-cell table:style-name="TableCell308">
            <text:p text:style-name="Normal"><text:span text:style-name="T309">Bisakodilis (</text:span><text:span text:style-name="T310">Bisacodyl</text:span><text:span text:style-name="T311">), 5 mg skrandyje neirios tabletės N3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Normal"><text:span text:style-name="T320">2.5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2.5.1</text:p>
          </table:table-cell>
          <table:table-cell table:style-name="TableCell324">
            <text:p text:style-name="Normal"><text:span text:style-name="T325">Loperamidas (</text:span><text:span text:style-name="T326">Loperamide</text:span><text:span text:style-name="T327">), 2 mg tabletės arba kietos kapsulės N3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5.2</text:p>
          </table:table-cell>
          <table:table-cell table:style-name="TableCell337">
            <text:p text:style-name="Normal"><text:span text:style-name="T338">Diosmektitas (</text:span><text:span text:style-name="T339">Diosmectite</text:span><text:span text:style-name="T340">), 3 g milteliai geriamajai suspensijai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5.3</text:p>
          </table:table-cell>
          <table:table-cell table:style-name="TableCell350">
            <text:p text:style-name="Normal"><text:span text:style-name="T351">Aktyvintoji anglis (</text:span><text:span text:style-name="T352">Medicinal charcoal</text:span><text:span text:style-name="T353">), 200 mg kietos kapsulės arba 250 mg tabletės N10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5">
            <text:p text:style-name="Normal"><text:span text:style-name="T362">2.6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2.6.1</text:p>
          </table:table-cell>
          <table:table-cell table:style-name="TableCell366">
            <text:p text:style-name="Normal"><text:span text:style-name="T367">Norfloksacinas (</text:span><text:span text:style-name="T368">Norfloxacin</text:span><text:span text:style-name="T369">), 400 mg plėvele dengtos tabletės N1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Normal"><text:span text:style-name="T378">2.7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2.7.1</text:p>
          </table:table-cell>
          <table:table-cell table:style-name="TableCell382">
            <text:p text:style-name="P383">Žvakutės nuo hemorojaus su anestetiku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Normal"><text:span text:style-name="T392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Normal"><text:span text:style-name="T395">3.1. Analgetikai, antipiretikai 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3.1.1</text:p>
          </table:table-cell>
          <table:table-cell table:style-name="TableCell399">
            <text:p text:style-name="Normal"><text:span text:style-name="T400">Metamizolo natrio druska (</text:span><text:span text:style-name="T401">Metamizole sodium</text:span><text:span text:style-name="T402">), 1 g/2 ml injekcinis tirpalas, ampulės 2 ml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1.2</text:p>
          </table:table-cell>
          <table:table-cell table:style-name="TableCell412">
            <text:p text:style-name="Normal"><text:span text:style-name="T413">Paracetamolis (</text:span><text:span text:style-name="T414">Paracetamo</text:span><text:span text:style-name="T415">l), 500 mg tabletės N10<text:s/>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1.3</text:p>
          </table:table-cell>
          <table:table-cell table:style-name="TableCell425">
            <text:p text:style-name="Normal"><text:span text:style-name="T426">Acetilsalicilo rūgštis (</text:span><text:span text:style-name="T427">Acetylsalicylic acid</text:span><text:span text:style-name="T428">), 500 mg tabletės N1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1.4</text:p>
          </table:table-cell>
          <table:table-cell table:style-name="TableCell438">
            <text:p text:style-name="Normal"><text:span text:style-name="T439">Diklofenakas (</text:span><text:span text:style-name="T440">Diclofenac</text:span><text:span text:style-name="T441">), 100 mg tabletės N20 arba ilgo poveikio atpalaiduojamosios tabletės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1.5</text:p>
          </table:table-cell>
          <table:table-cell table:style-name="TableCell451">
            <text:p text:style-name="Normal"><text:span text:style-name="T452">Ibuprofenas (</text:span><text:span text:style-name="T453">Ibuprofen</text:span><text:span text:style-name="T454">), 600 mg tabletės N2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5">
            <text:p text:style-name="Normal"><text:span text:style-name="T463">3.2. Narkotiniai analg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3.2.1</text:p>
          </table:table-cell>
          <table:table-cell table:style-name="TableCell467">
            <text:p text:style-name="Normal"><text:span text:style-name="T468">Tramadolio hidrochloridas (</text:span><text:span text:style-name="T469">Tramadol</text:span><text:span text:style-name="T470">), 50 mg tabletės arba kapsulės N2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.2.2</text:p>
          </table:table-cell>
          <table:table-cell table:style-name="TableCell480">
            <text:p text:style-name="Normal"><text:span text:style-name="T481">Morfino hidrochloridas (</text:span><text:span text:style-name="T482">Morphine</text:span><text:span text:style-name="T483">), 10 mg/ml injekcinis tirpalas 1 ml<text:s/></text:span></text:p>
            <text:p text:style-name="P484">arba<text:s/></text:p>
            <text:p text:style-name="Normal"><text:span text:style-name="T485">Tramadolio hidrochloridas (</text:span><text:span text:style-name="T486">Tramadol</text:span><text:span text:style-name="T487">), 100 mg/2 ml injekcinis tirpalas, ampulės 2 ml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Normal"><text:span text:style-name="T496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3.3.1</text:p>
          </table:table-cell>
          <table:table-cell table:style-name="TableCell500">
            <text:p text:style-name="Normal"><text:span text:style-name="T501">Drotaverinas (</text:span><text:span text:style-name="T502">Drotaverine</text:span><text:span text:style-name="T503">), 40 mg tabletės N10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.3.2</text:p>
          </table:table-cell>
          <table:table-cell table:style-name="TableCell513">
            <text:p text:style-name="Normal"><text:span text:style-name="T514">Atropino sulfatas (</text:span><text:span text:style-name="T515">Atropine</text:span><text:span text:style-name="T516">), 1 mg/ml injekcinis tirpalas ampulės 1 ml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 table:number-columns-spanned="5">
            <text:p text:style-name="Normal"><text:span text:style-name="T525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4.1. Raminamieji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4.1.1</text:p>
          </table:table-cell>
          <table:table-cell table:style-name="TableCell538">
            <text:p text:style-name="Normal"><text:span text:style-name="T539">Medazepamas (</text:span><text:span text:style-name="T540">Medazepam</text:span><text:span text:style-name="T541">), 10 mg tabletės N20<text:s/></text:span></text:p>
            <text:p text:style-name="P542">arba<text:s/></text:p>
            <text:p text:style-name="Normal"><text:span text:style-name="T543">Bromazepamas (</text:span><text:span text:style-name="T544">Bromazepam</text:span><text:span text:style-name="T545">), 3 mg tabletės N2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.1.2</text:p>
          </table:table-cell>
          <table:table-cell table:style-name="TableCell555">
            <text:p text:style-name="P556">Geriamieji skysti lašai arba dengtos tabletės, arba kietos kapsulės N20 , kurių sudėtyje yra valerijonų ekstrakt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5">
            <text:p text:style-name="Normal"><text:span text:style-name="T565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4.2.1</text:p>
          </table:table-cell>
          <table:table-cell table:style-name="TableCell569">
            <text:p text:style-name="Normal"><text:span text:style-name="T570">Midazolamas (</text:span><text:span text:style-name="T571">Midazolam</text:span><text:span text:style-name="T572">), 7,5 mg plėvele dengtos tabletės N10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4.3.1</text:p>
          </table:table-cell>
          <table:table-cell table:style-name="TableCell586">
            <text:p text:style-name="Normal"><text:span text:style-name="T587">Haloperidolis (</text:span><text:span text:style-name="T588">Haloperidol</text:span><text:span text:style-name="T589">), 5 mg/ml injekcinis tirpalas, ampulės 1 ml</text:span></text:p>
            <text:p text:style-name="P590">arba</text:p>
            <text:p text:style-name="Normal"><text:span text:style-name="T591">Levomepromazinas (</text:span><text:span text:style-name="T592">Levomepromazine</text:span><text:span text:style-name="T593">), injekcinis tirpalas, ampulės 1 ml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.3.2</text:p>
          </table:table-cell>
          <table:table-cell table:style-name="TableCell603">
            <text:p text:style-name="Normal"><text:span text:style-name="T604">Haloperidolis (</text:span><text:span text:style-name="T605">Haloperidol</text:span><text:span text:style-name="T606">), 5 mg tabletės N50</text:span></text:p>
            <text:p text:style-name="P607">arba</text:p>
            <text:p text:style-name="Normal"><text:span text:style-name="T608">Levomepromazinas (</text:span><text:span text:style-name="T609">Levomepromazine</text:span><text:span text:style-name="T610">), 25 mg tabletės N50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5">
            <text:p text:style-name="Normal"><text:span text:style-name="T619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4.4.1</text:p>
          </table:table-cell>
          <table:table-cell table:style-name="TableCell623">
            <text:p text:style-name="Normal"><text:span text:style-name="T624">Diazepamas (</text:span><text:span text:style-name="T625">Diazepam</text:span><text:span text:style-name="T626">), 10 mg/2 ml injekcinis tirpalas, ampulės 2 ml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.4.2</text:p>
          </table:table-cell>
          <table:table-cell table:style-name="TableCell636">
            <text:p text:style-name="Normal"><text:span text:style-name="T637">Diazepamas (</text:span><text:span text:style-name="T638">Diazepam</text:span><text:span text:style-name="T639">), 5 mg tabletės N20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Normal"><text:span text:style-name="T648">4.5. Nuo jūros ligos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.5.1</text:p>
          </table:table-cell>
          <table:table-cell table:style-name="TableCell658">
            <text:p text:style-name="Normal"><text:span text:style-name="T659">Cinarizinas (</text:span><text:span text:style-name="T660">Cinnnarizine</text:span><text:span text:style-name="T661">), 25 mg tabletės N50</text:span></text:p>
            <text:p text:style-name="P662">arba</text:p>
            <text:p text:style-name="Normal"><text:span text:style-name="T663">Domperidonas (</text:span><text:span text:style-name="T664">Domperidone</text:span><text:span text:style-name="T665">), 10 mg tabletės N50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Normal"><text:span text:style-name="T674">5.<text:s/></text:span><text:span text:style-name="T675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Normal"><text:span text:style-name="T678">5.1.<text:s/></text:span><text:span text:style-name="T679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5.1.1</text:p>
          </table:table-cell>
          <table:table-cell table:style-name="TableCell683">
            <text:p text:style-name="Normal"><text:span text:style-name="T684">Klemastinas (</text:span><text:span text:style-name="T685">Clemastine</text:span><text:span text:style-name="T686">), 1 mg tabletės N20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.1.2</text:p>
          </table:table-cell>
          <table:table-cell table:style-name="TableCell696">
            <text:p text:style-name="Normal"><text:span text:style-name="T697">Klemastinas (</text:span><text:span text:style-name="T698">Clemastine</text:span><text:span text:style-name="T699">), 2 mg/2 ml injekcinis tirpalas, ampulės 2 ml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Normal"><text:span text:style-name="T708">5.2.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5.2.1</text:p>
          </table:table-cell>
          <table:table-cell table:style-name="TableCell712">
            <text:p text:style-name="P713"><text:span text:style-name="T714">Metilprednizolonas (</text:span><text:span text:style-name="T715">Methylprednisolone</text:span><text:span text:style-name="T716">), 40 mg milteliai ir tirpiklis injekciniam tirpalui<text:s/></text:span></text:p>
            <text:p text:style-name="Normal"><text:span text:style-name="T717">Hidrokortizonas (</text:span><text:span text:style-name="T718">Hydrocortisone</text:span><text:span text:style-name="T719">) + Lidokainas, 25 mg + 5 mg/ml injekcinė suspensija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p text:style-name="Normal"><text:span text:style-name="T728">6.<text:s/></text:span><text:span text:style-name="T729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Normal"><text:span text:style-name="T732">6.1.<text:s/></text:span><text:span text:style-name="T733">Bronchus pleč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6.1.1</text:p>
          </table:table-cell>
          <table:table-cell table:style-name="TableCell737">
            <text:p text:style-name="Normal"><text:span text:style-name="T738">Salbutamolis (</text:span><text:span text:style-name="T739">Salbutamol</text:span><text:span text:style-name="T740">), 100 µg/dozėje suslėgta inhaliacinė suspensija, 200 dozių, N1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5">
            <text:p text:style-name="Normal"><text:span text:style-name="T749">6.2. Nuo kosulio, peršalimo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6.2.1</text:p>
          </table:table-cell>
          <table:table-cell table:style-name="TableCell753">
            <text:p text:style-name="Normal"><text:span text:style-name="T754">Acetilcisteinas (</text:span><text:span text:style-name="T755">Acetylcysteine</text:span><text:span text:style-name="T756">), 200 arba 600 mg tabletės, granulės arba milteliai N20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2.2</text:p>
          </table:table-cell>
          <table:table-cell table:style-name="TableCell766">
            <text:p text:style-name="Normal"><text:span text:style-name="T767">Ambroksolis (</text:span><text:span text:style-name="T768">Ambroxol</text:span><text:span text:style-name="T769">), 30 mg tabletės N20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6.2.3</text:p>
          </table:table-cell>
          <table:table-cell table:style-name="TableCell779">
            <text:p text:style-name="Normal"><text:span text:style-name="T780">Sudėtiniai vaistiniai preparatai, kurių sudėtyje yra paracetamolio (</text:span><text:span text:style-name="T781">Compositum</text:span><text:span text:style-name="T782">)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5">
            <text:p text:style-name="Normal"><text:span text:style-name="T791">7. NUO INFEKCIJ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92">
          <table:table-cell table:style-name="TableCell793" table:number-columns-spanned="5">
            <text:p text:style-name="Normal"><text:span text:style-name="T794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7.1.1</text:p>
          </table:table-cell>
          <table:table-cell table:style-name="TableCell798">
            <text:p text:style-name="Normal"><text:span text:style-name="T799">Doksiciklinas (</text:span><text:span text:style-name="T800">Doxycycline</text:span><text:span text:style-name="T801">), 100 mg tabletės arba kapsulės N10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7.1.2</text:p>
          </table:table-cell>
          <table:table-cell table:style-name="TableCell811">
            <text:p text:style-name="Normal"><text:span text:style-name="T812">Amoksicilinas, 500/875 mg ir Klavulano rūgštis (</text:span><text:span text:style-name="T813">Amoxicillin and enzyme inhibitor</text:span><text:span text:style-name="T814">), 125 mg tabletės N14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7.1.3</text:p>
          </table:table-cell>
          <table:table-cell table:style-name="TableCell824">
            <text:p text:style-name="Normal"><text:span text:style-name="T825">Ampicilinas (</text:span><text:span text:style-name="T826">Ampicillin</text:span><text:span text:style-name="T827">), 1g milteliai injekciniam tirpalui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7.1.4</text:p>
          </table:table-cell>
          <table:table-cell table:style-name="TableCell837">
            <text:p text:style-name="Normal"><text:span text:style-name="T838">Gentamicinas (</text:span><text:span text:style-name="T839">Gentamicin</text:span><text:span text:style-name="T840">), 80 mg/2ml injekcinis / infuzinis tirpalas, ampulės 2 ml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5">
            <text:p text:style-name="Normal"><text:span text:style-name="T849">7.2. Urogenitalinę sistemą ir žarnyn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7.2.1</text:p>
          </table:table-cell>
          <table:table-cell table:style-name="TableCell853">
            <text:p text:style-name="Normal"><text:span text:style-name="T854">Metronidazolas (</text:span><text:span text:style-name="T855">Metronidazole</text:span><text:span text:style-name="T856">), 250 mg tabletės N20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5">
            <text:p text:style-name="Normal"><text:span text:style-name="T865">7.3. Antimaliariniai vaistai<text:s/></text:span><text:span text:style-name="T866">(jei laivas 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7.3.1</text:p>
          </table:table-cell>
          <table:table-cell table:style-name="TableCell870">
            <text:p text:style-name="Normal"><text:span text:style-name="T871">Meflokvinas (</text:span><text:span text:style-name="T872">Mefloquine</text:span><text:span text:style-name="T873">), 250 mg tabletės N6</text:span></text:p>
            <text:p text:style-name="P874">arba<text:s/></text:p>
            <text:p text:style-name="Normal"><text:span text:style-name="T875">Atovakvonas + Proguanilas (</text:span><text:span text:style-name="T876">Proguanil, combinations</text:span><text:span text:style-name="T877">), 250 mg+100 mg plėvele dengtos tabletės N12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7.3.2</text:p>
          </table:table-cell>
          <table:table-cell table:style-name="TableCell887">
            <text:p text:style-name="Normal"><text:span text:style-name="T888">Hidroksichlorokvinas (</text:span><text:span text:style-name="T889">Hydroxychloroquine</text:span><text:span text:style-name="T890">), 200 mg tabletės N60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5">
            <text:p text:style-name="Normal"><text:span text:style-name="T899">7.4. Nuo stablig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7.4.1</text:p>
          </table:table-cell>
          <table:table-cell table:style-name="TableCell903">
            <text:p text:style-name="P904">Vakcina nuo stabligės, 0,5 ml N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.4.2</text:p>
          </table:table-cell>
          <table:table-cell table:style-name="TableCell914">
            <text:p text:style-name="Normal"><text:span text:style-name="T915">Žmogaus stabligės imunoglobulinas, 1 ml<text:s/></text:span><text:span text:style-name="T916">N1</text:span></text:p>
            <text:p text:style-name="P917">arba</text:p>
            <text:p text:style-name="Normal"><text:span text:style-name="T918">Antitetaninis serumas,<text:s/></text:span><text:span text:style-name="T919">1 ml<text:s/></text:span><text:span text:style-name="T920">N1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5">
            <text:p text:style-name="Normal"><text:span text:style-name="T929">8. INFUZINIAI TIRPALAI SKYSČIŲ KIEKIUI ATKURTI, KALORIJOMS ĮSISAVIN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8.1</text:p>
          </table:table-cell>
          <table:table-cell table:style-name="TableCell933">
            <text:p text:style-name="Normal"><text:span text:style-name="T934">Natrio chloridas (</text:span><text:span text:style-name="T935">Other i.v. solution additives</text:span><text:span text:style-name="T936">), 0,9 % infuzinis tirpalas 500 ml<text:s/>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8.2</text:p>
          </table:table-cell>
          <table:table-cell table:style-name="TableCell946">
            <text:p text:style-name="Normal"><text:span text:style-name="T947">Gliukozė, monohidratas (</text:span><text:span text:style-name="T948">Other i.v. solution additives</text:span><text:span text:style-name="T949">), 5 % tirpalas 500 ml<text:s/>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8.3</text:p>
          </table:table-cell>
          <table:table-cell table:style-name="TableCell959">
            <text:p text:style-name="Normal"><text:span text:style-name="T960">Geriamieji elektrolitų preparatai milteliai (Natrio chloridas 3,5 g + Kalio chloridas 2,5 g + Natrio citratas 2,9 g + Gliukozė, bevandenė 10 g arba kitos sudėties) (</text:span><text:span text:style-name="T961">Hemofiltrates</text:span><text:span text:style-name="T962">)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5">
            <text:p text:style-name="P971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5">
            <text:p text:style-name="Normal"><text:span text:style-name="T974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5">
            <text:p text:style-name="P977">9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9.1.1.1</text:p>
          </table:table-cell>
          <table:table-cell table:style-name="TableCell981">
            <text:p text:style-name="Normal"><text:span text:style-name="T982">Etilo alkoholis<text:s/></text:span><text:span text:style-name="T983">(Ethanol</text:span><text:span text:style-name="T984">), 70 %<text:s/></text:span><text:span text:style-name="T985"><text:s/></text:span><text:span text:style-name="T986">500 ml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9.1.1.2</text:p>
          </table:table-cell>
          <table:table-cell table:style-name="TableCell996">
            <text:p text:style-name="Normal"><text:span text:style-name="T997">Salicilo rūgštis, 1 % odos tirpalas (</text:span><text:span text:style-name="T998">Salicylic acid preparations</text:span><text:span text:style-name="T999">) 40 ml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9.1.1.3</text:p>
          </table:table-cell>
          <table:table-cell table:style-name="TableCell1009">
            <text:p text:style-name="Normal"><text:span text:style-name="T1010">Jodas (</text:span><text:span text:style-name="T1011">Iodine</text:span><text:span text:style-name="T1012">), 5 % odos tirpalas 10 ml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9.1.1.4</text:p>
          </table:table-cell>
          <table:table-cell table:style-name="TableCell1022">
            <text:p text:style-name="Normal"><text:span text:style-name="T1023">Vandenilio peroksidas<text:s/></text:span><text:span text:style-name="T1024">(Hydrogen peroxide</text:span><text:span text:style-name="T1025">), 30 mg/ml odos tirpalas 100 ml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9.1.1.5</text:p>
          </table:table-cell>
          <table:table-cell table:style-name="TableCell1035">
            <text:p text:style-name="Normal"><text:span text:style-name="T1036">Išorinio vartojimo<text:s/></text:span><text:span text:style-name="T1037">Octenisept</text:span><text:span text:style-name="T1038"><text:s/>tirpalas, 50 ml<text:s/>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9.1.2. Tepal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9.1.2.1</text:p>
          </table:table-cell>
          <table:table-cell table:style-name="TableCell1051">
            <text:p text:style-name="P1052">Neomicinas, 5000 UI/g / Bacitracino cinko 250 UI/g tepalas<text:s/></text:p>
            <text:p text:style-name="P1053">arba</text:p>
            <text:p text:style-name="Normal"><text:span text:style-name="T1054">kitos sudėties antiseptinis tepalas (</text:span><text:span text:style-name="T1055">Other antibiotics for topical use</text:span><text:span text:style-name="T1056">)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5">
            <text:p text:style-name="Normal"><text:span text:style-name="T1065">9.1.3. Tepalai uždegimui ir skausmui mažint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6">
          <table:table-cell table:style-name="TableCell1067">
            <text:p text:style-name="P1068">9.1.3.1</text:p>
          </table:table-cell>
          <table:table-cell table:style-name="TableCell1069">
            <text:p text:style-name="Normal"><text:span text:style-name="T1070">Ibuprofenas (</text:span><text:span text:style-name="T1071">Ibuprofen</text:span><text:span text:style-name="T1072">), 5 % gelis</text:span></text:p>
            <text:p text:style-name="P1073">arba</text:p>
            <text:p text:style-name="Normal"><text:span text:style-name="T1074">Diklofenakas (</text:span><text:span text:style-name="T1075">Diclofenac</text:span><text:span text:style-name="T1076">), 5 % gelis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9.1.3.2</text:p>
          </table:table-cell>
          <table:table-cell table:style-name="TableCell1086">
            <text:p text:style-name="P1087">Hidroksietilo salicilatas, 100 mg + Dimetilsulfoksidas 300 mg/g, 50 g linimentas</text:p>
            <text:p text:style-name="P1088">arba</text:p>
            <text:p text:style-name="P1089">Ibuprofenas + Levomentolis, 5 %+3 % , 15 g geli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5">
            <text:p text:style-name="P1098">9.1.4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9.1.4.1</text:p>
          </table:table-cell>
          <table:table-cell table:style-name="TableCell1102">
            <text:p text:style-name="Normal"><text:span text:style-name="T1103">Dekspantenolis (</text:span><text:span text:style-name="T1104">Dexpanthenol</text:span><text:span text:style-name="T1105">), 4,63 mg/g odos putos</text:span></text:p>
            <text:p text:style-name="P1106">arba</text:p>
            <text:p text:style-name="Normal"><text:span text:style-name="T1107">Dekspantenolis (</text:span><text:span text:style-name="T1108">Dexpanthenol</text:span><text:span text:style-name="T1109">), 50 mg/g tepalas/krema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9.1.4.2</text:p>
          </table:table-cell>
          <table:table-cell table:style-name="TableCell1119">
            <text:p text:style-name="P1120">Sulfatiazolio sidabro druska, 20 mg/g (Sulfonamides) krema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5">
            <text:p text:style-name="P1129">9.1.5. Tepalai nuo grybelio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9.1.5.1</text:p>
          </table:table-cell>
          <table:table-cell table:style-name="TableCell1133">
            <text:p text:style-name="Normal"><text:span text:style-name="T1134">Klotrimazolas (</text:span><text:span text:style-name="T1135">Clotrimazole</text:span><text:span text:style-name="T1136">), 10 mg/g<text:s/></text:span></text:p>
            <text:p text:style-name="Normal"><text:span text:style-name="T1137">arba Terbinafinas (</text:span><text:span text:style-name="T1138">Terbinafine</text:span><text:span text:style-name="T1139">), 10 mg/g kremas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5">
            <text:p text:style-name="Normal"><text:span text:style-name="T1148">9.1.6.</text:span><text:span text:style-name="T1149"><text:s/></text:span><text:span text:style-name="T1150">Tepalai nuo parazitų</text:span><text:span text:style-name="T11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9.1.6.1</text:p>
          </table:table-cell>
          <table:table-cell table:style-name="TableCell1155">
            <text:p text:style-name="Normal"><text:span text:style-name="T1156">Permetrinas (</text:span><text:span text:style-name="T1157">Permethrin</text:span><text:span text:style-name="T1158">), 40 mg tepalas<text:s/></text:span></text:p>
            <text:p text:style-name="P1159">arba<text:s/></text:p>
            <text:p text:style-name="Normal"><text:span text:style-name="T1160">Permetrinas (</text:span><text:span text:style-name="T1161">Permethrin</text:span><text:span text:style-name="T1162">), 5 g/1000 ml 60 ml tirpalas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5">
            <text:p text:style-name="P1171"><text:span text:style-name="T1172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5">
            <text:p text:style-name="P1175">9.2.1. Lašai, kurių sudėtyje yra antibiotikų ir nuo uždegimo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9.2.1.1</text:p>
          </table:table-cell>
          <table:table-cell table:style-name="TableCell1179">
            <text:p text:style-name="Normal"><text:span text:style-name="T1180">Gentamicinas (</text:span><text:span text:style-name="T1181">Gentamycin</text:span><text:span text:style-name="T1182">), 3 mg/ml akių lašai, tirpalas 5 ml<text:s/></text:span></text:p>
            <text:p text:style-name="P1183">arba</text:p>
            <text:p text:style-name="Normal"><text:span text:style-name="T1184">Tobramicinas (</text:span><text:span text:style-name="T1185">Tobramycin</text:span><text:span text:style-name="T1186">), akių lašai, tirpalas 5 ml<text:s/></text:span></text:p>
            <text:p text:style-name="P1187">arba sudėtiniai akių lašai nuo uždegimo</text:p>
            <text:p text:style-name="P1188">arba</text:p>
            <text:p text:style-name="Normal"><text:span text:style-name="T1189">Ciprofloksacinas (</text:span><text:span text:style-name="T1190">Ciprofloxacin</text:span><text:span text:style-name="T1191">), 3 mg/ml akių lašai, tirpalas 5 ml</text:span></text:p>
            <text:p text:style-name="P1192">arba</text:p>
            <text:p text:style-name="Normal"><text:span text:style-name="T1193">Deksametazonas + Chloramfenikolis (</text:span><text:span text:style-name="T1194">Dexamethasone and antiinfectives</text:span><text:span text:style-name="T1195">), 1 mg + 2 mg/ml akių lašai, tirpalas 10 ml</text:span></text:p>
          </table:table-cell>
          <table:table-cell table:style-name="TableCell1196">
            <text:p text:style-name="P1197"/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.2.1.2</text:p>
          </table:table-cell>
          <table:table-cell table:style-name="TableCell1206">
            <text:p text:style-name="Normal"><text:span text:style-name="T1207">Deksametazonas + Neomicinas (</text:span><text:span text:style-name="T1208">Dexamethasone and antiinfectives</text:span><text:span text:style-name="T1209">), 1 mg + 5 mg/ml akių / ausų lašai, tirpalas</text:span></text:p>
            <text:p text:style-name="P1210">arba<text:s/></text:p>
            <text:p text:style-name="P1211">sudėtiniai akių lašai nuo uždegimo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5">
            <text:p text:style-name="Normal"><text:span text:style-name="T1220">9.2.2.</text:span><text:span text:style-name="T1221"><text:s/></text:span><text:span text:style-name="T1222">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9.2.2.1</text:p>
          </table:table-cell>
          <table:table-cell table:style-name="TableCell1226">
            <text:p text:style-name="Normal"><text:span text:style-name="T1227">Proksimetakainas (</text:span><text:span text:style-name="T1228">Proxymetacaine</text:span><text:span text:style-name="T1229">), 5 mg/ml akių lašai, tirpalas 15 ml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5">
            <text:p text:style-name="Normal"><text:span text:style-name="T1238">9.2.3.</text:span><text:span text:style-name="T1239"><text:s/></text:span><text:span text:style-name="T1240">Nuo glaukomos ir vyzdžius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9.2.3.1</text:p>
          </table:table-cell>
          <table:table-cell table:style-name="TableCell1244">
            <text:p text:style-name="Normal"><text:span text:style-name="T1245">Pilokarpino hidrochloridas (</text:span><text:span text:style-name="T1246">Pilocarpine</text:span><text:span text:style-name="T1247">), 20 mg/ml akių lašai, tirpalas 10 ml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5">
            <text:p text:style-name="Normal"><text:span text:style-name="T1256">9.2.4.</text:span><text:span text:style-name="T1257"><text:s/></text:span><text:span text:style-name="T1258">Fiziologinis tirpalas akims plaut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9">
          <table:table-cell table:style-name="TableCell1260">
            <text:p text:style-name="P1261">9.2.4.1</text:p>
          </table:table-cell>
          <table:table-cell table:style-name="TableCell1262">
            <text:p text:style-name="P1263">Fiziologinis tirpalas iki 5 ml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5">
            <text:p text:style-name="Normal"><text:span text:style-name="T1272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>
            <text:p text:style-name="P1275">9.3.1. Lašai nuo uždegimo ir skausmą mažinantys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9.3.1.1</text:p>
          </table:table-cell>
          <table:table-cell table:style-name="TableCell1279">
            <text:p text:style-name="Normal"><text:span text:style-name="T1280">Cholino salicilatas<text:s/></text:span><text:span text:style-name="T1281">(Indifferent preparations</text:span><text:span text:style-name="T1282">), 200 mg/g ausų lašai, tirpalas</text:span></text:p>
            <text:p text:style-name="P1283">arba</text:p>
            <text:p text:style-name="Normal"><text:span text:style-name="T1284">Fenazonas + Lidokainas (</text:span><text:span text:style-name="T1285">Analgesics and anesthetics</text:span><text:span text:style-name="T1286">), 40 mg + 10 mg/g ausų lašai, tirpalas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5">
            <text:p text:style-name="P1295">9.3.2. Laš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9.3.2.1</text:p>
          </table:table-cell>
          <table:table-cell table:style-name="TableCell1299">
            <text:p text:style-name="Normal"><text:span text:style-name="T1300">Deksametazonas + Neomicinas (</text:span><text:span text:style-name="T1301">Dexamethasone and antiinfectives</text:span><text:span text:style-name="T1302">), 1 mg + 5 mg/ml akių / ausų lašai, tirpalas<text:s/></text:span></text:p>
            <text:p text:style-name="P1303">arba</text:p>
            <text:p text:style-name="P1304">sudėtiniai akių lašai nuo uždegimo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5">
            <text:p text:style-name="Normal"><text:span text:style-name="T1313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9.4.1</text:p>
          </table:table-cell>
          <table:table-cell table:style-name="TableCell1317">
            <text:p text:style-name="Normal"><text:span text:style-name="T1318">Furaginas tirpusis + Natrio chloridas (</text:span><text:span text:style-name="T1319">Antiseptics</text:span><text:span text:style-name="T1320">), 0,1 g + 0,9 g/g gargalas, milteliai tirpalui 1 g N15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9.4.2</text:p>
          </table:table-cell>
          <table:table-cell table:style-name="TableCell1330">
            <text:p text:style-name="Normal"><text:span text:style-name="T1331">Biklotimolis (</text:span><text:span text:style-name="T1332">Antiseptics</text:span><text:span text:style-name="T1333">), 750mg/30g purškiamoji suspensija<text:s/></text:span></text:p>
            <text:p text:style-name="P1334">arba</text:p>
            <text:p text:style-name="Normal"><text:span text:style-name="T1335">Povidonas, joduotas, + Alantoinas (</text:span><text:span text:style-name="T1336">Povidone-iodine</text:span><text:span text:style-name="T1337">), 85 mg + 1mg/ml burnos gleivinės, gerklų ir ryklės tirpalas 30 ml</text:span></text:p>
            <text:p text:style-name="P1338">arba</text:p>
            <text:p text:style-name="Normal"><text:span text:style-name="T1339">Fuzafunginas (</text:span><text:span text:style-name="T1340">Fusafungine</text:span><text:span text:style-name="T1341">), 125 µg/dozėje nosies ir burnos gleivinės purškalas, tirpalas 10 ml</text:span></text:p>
            <text:p text:style-name="P1342">arba</text:p>
            <text:p text:style-name="Normal"><text:span text:style-name="T1343">Benzidaminas (</text:span><text:span text:style-name="T1344">Benzydamine</text:span><text:span text:style-name="T1345">), 1,5 mg/ml burnos gleivinės purškalas 30 ml</text:span></text:p>
            <text:p text:style-name="P1346">arba</text:p>
            <text:p text:style-name="Normal"><text:span text:style-name="T1347">Heksetidinas (</text:span><text:span text:style-name="T1348">Hexetidine</text:span><text:span text:style-name="T1349">), 2 mg/ml purškalas 40 ml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5">
            <text:p text:style-name="Normal"><text:span text:style-name="T1358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9.5.1</text:p>
          </table:table-cell>
          <table:table-cell table:style-name="TableCell1362">
            <text:p text:style-name="Normal"><text:span text:style-name="T1363">Ksilometazolinas (</text:span><text:span text:style-name="T1364">Xylometazoline</text:span><text:span text:style-name="T1365">), 1 mg/ml nosies lašai, tirpalas arba nosies purškalas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5">
            <text:p text:style-name="Normal"><text:span text:style-name="T1374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5">
            <text:p text:style-name="P1377">9.6.1. Vietiniai anestetikai, leidžiami į poodį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9.6.1.1</text:p>
          </table:table-cell>
          <table:table-cell table:style-name="TableCell1381">
            <text:p text:style-name="Normal"><text:span text:style-name="T1382">Lidokaino hidrochloridas (</text:span><text:span text:style-name="T1383">Lidocaine</text:span><text:span text:style-name="T1384">), 20 mg/ml injekcinis tirpalas, ampulės 2 ml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5">
            <text:p text:style-name="P1393">9.6.2. Šaldantys vietiniai anestetikai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9.6.2.1</text:p>
          </table:table-cell>
          <table:table-cell table:style-name="TableCell1397">
            <text:p text:style-name="Normal"><text:span text:style-name="T1398">Lidokainas (</text:span><text:span text:style-name="T1399">Lidocaine</text:span><text:span text:style-name="T1400">), 3,8 g/g (Etanolis 96 % (V/V) 27,3 g) odos purškalas, tirpalas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5">
            <text:p text:style-name="P1409"><text:span text:style-name="T1410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2">
            <text:p text:style-name="P1413">1. GAIVINIMO</text:p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.1</text:p>
          </table:table-cell>
          <table:table-cell table:style-name="TableCell1423">
            <text:p text:style-name="Normal"><text:span text:style-name="T1424">Reanimacinis maišas Ambu (ar lygiavertis) su didelėmis, vidutinėmis ir mažomis kaukėmis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.2</text:p>
          </table:table-cell>
          <table:table-cell table:style-name="TableCell1434">
            <text:p text:style-name="P1435">Deguonies tiekimo prietaisas su tokiu spaudimą mažinančiu vožtuvu, kad būtų galima naudoti laivo pramoninį deguonį, arba medicininio deguonies balionas su tiekimo prietaisu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.3</text:p>
          </table:table-cell>
          <table:table-cell table:style-name="TableCell1445">
            <text:p text:style-name="P1446">Mechaninis siurblys viršutiniams kvėpavimo takams valyti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ext:soft-page-break/>
        <table:table-row table:style-name="TableRow1453">
          <table:table-cell table:style-name="TableCell1454">
            <text:p text:style-name="P1455">1.4</text:p>
          </table:table-cell>
          <table:table-cell table:style-name="TableCell1456">
            <text:p text:style-name="Normal"><text:span text:style-name="T1457">Orofaringinis (burnos-ryklės) vamzdelis su kišenine veido kauke arba<text:s/></text:span><text:span text:style-name="T1458">Brook</text:span><text:span text:style-name="T1459"><text:s/>kvėpavimo vamzdelis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Normal"><text:span text:style-name="T1468">2. TVARSTYMO IR SIUVIMO</text:span>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</text:p>
          </table:table-cell>
          <table:table-cell table:style-name="TableCell1478">
            <text:p text:style-name="P1479">Lipnus elastinis tvarsti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2.2</text:p>
          </table:table-cell>
          <table:table-cell table:style-name="TableCell1489">
            <text:p text:style-name="P1490">Nesterili marlė<text:s/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3</text:p>
          </table:table-cell>
          <table:table-cell table:style-name="TableCell1500">
            <text:p text:style-name="P1501">Marlinis tinklelis piršto tvarsčiams tvirtinti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.4</text:p>
          </table:table-cell>
          <table:table-cell table:style-name="TableCell1511">
            <text:p text:style-name="P1512">Sterilūs marlės kompresai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5</text:p>
          </table:table-cell>
          <table:table-cell table:style-name="TableCell1522">
            <text:p text:style-name="P1523">Sterili paklodė nukentėjusiesiems nuo nudegimų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6</text:p>
          </table:table-cell>
          <table:table-cell table:style-name="TableCell1533">
            <text:p text:style-name="P1534">Trikampis raištis rankai parišti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7</text:p>
          </table:table-cell>
          <table:table-cell table:style-name="TableCell1544">
            <text:p text:style-name="P1545">Vienkartinės apžiūrų pirštinės<text:s/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.8</text:p>
          </table:table-cell>
          <table:table-cell table:style-name="TableCell1555">
            <text:p text:style-name="P1556">Pleistras 2,5 cm x 5 m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2.9</text:p>
          </table:table-cell>
          <table:table-cell table:style-name="TableCell1566">
            <text:p text:style-name="P1567">Baktericidinis pleistras<text:s/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10</text:p>
          </table:table-cell>
          <table:table-cell table:style-name="TableCell1577">
            <text:p text:style-name="P1578">Sterilus spaudžiamasis tvarsti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.11</text:p>
          </table:table-cell>
          <table:table-cell table:style-name="TableCell1588">
            <text:p text:style-name="P1589">Sterilūs tvarsčiai, įvairių dydžių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.12</text:p>
          </table:table-cell>
          <table:table-cell table:style-name="TableCell1599">
            <text:p text:style-name="P1600">Elastinis tvarstis<text:s/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2.13</text:p>
          </table:table-cell>
          <table:table-cell table:style-name="TableCell1610">
            <text:p text:style-name="P1611">Vazelininiai tamponai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.14</text:p>
          </table:table-cell>
          <table:table-cell table:style-name="TableCell1621">
            <text:p text:style-name="P1622">Spiritinės servetėlė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.15</text:p>
          </table:table-cell>
          <table:table-cell table:style-name="TableCell1632">
            <text:p text:style-name="Normal"><text:span text:style-name="T1633">Vienkartiniai siūlai žaizdoms siūti ar krepšelis su siūlais ir adatomis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.16</text:p>
          </table:table-cell>
          <table:table-cell table:style-name="TableCell1643">
            <text:p text:style-name="P1644">Lipnūs chirurginiai siūlai arba cinko oksido tvarsčia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.17</text:p>
          </table:table-cell>
          <table:table-cell table:style-name="TableCell1654">
            <text:p text:style-name="P1655">Netirpstantys siūlai su adatomis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18</text:p>
          </table:table-cell>
          <table:table-cell table:style-name="TableCell1665">
            <text:p text:style-name="P1666">Turniket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Normal"><text:span text:style-name="T1675">3. INSTRUMENTAI</text:span></text:p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.1</text:p>
          </table:table-cell>
          <table:table-cell table:style-name="TableCell1685">
            <text:p text:style-name="P1686">Sterilus vienkartinis skalpelis<text:s/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3.2</text:p>
          </table:table-cell>
          <table:table-cell table:style-name="TableCell1696">
            <text:p text:style-name="P1697">Instrumentų dėžutė (iš tinkamos medžiagos)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3.3</text:p>
          </table:table-cell>
          <table:table-cell table:style-name="TableCell1707">
            <text:p text:style-name="Normal"><text:span text:style-name="T1708">Žirklės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3.4</text:p>
          </table:table-cell>
          <table:table-cell table:style-name="TableCell1718">
            <text:p text:style-name="P1719">Anatominis pincetas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3.5</text:p>
          </table:table-cell>
          <table:table-cell table:style-name="TableCell1729">
            <text:p text:style-name="Normal"><text:span text:style-name="T1730">Spaustukas kraujavimui sulaikyti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.6</text:p>
          </table:table-cell>
          <table:table-cell table:style-name="TableCell1740">
            <text:p text:style-name="P1741">Adatkotis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3.7</text:p>
          </table:table-cell>
          <table:table-cell table:style-name="TableCell1751">
            <text:p text:style-name="P1752">Vienkartiniai skutimosi peiliukai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 table:number-columns-spanned="2">
            <text:p text:style-name="Normal"><text:span text:style-name="T1761">4. TIKRINIMO IR STEBĖSENOS PRIEMONĖS</text:span>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4.1</text:p>
          </table:table-cell>
          <table:table-cell table:style-name="TableCell1771">
            <text:p text:style-name="P1772">Vienkartiniai liežuvio laikikliai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4.2</text:p>
          </table:table-cell>
          <table:table-cell table:style-name="TableCell1782">
            <text:p text:style-name="P1783">Šlapimo tyrimo juostelės<text:s/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4.3</text:p>
          </table:table-cell>
          <table:table-cell table:style-name="TableCell1793">
            <text:p text:style-name="P1794">Temperatūros sekimo diagrama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4.4</text:p>
          </table:table-cell>
          <table:table-cell table:style-name="TableCell1804">
            <text:p text:style-name="Normal"><text:span text:style-name="T1805">Medicininės paklodės tuštinimuisi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4.5</text:p>
          </table:table-cell>
          <table:table-cell table:style-name="TableCell1815">
            <text:p text:style-name="P1816">Stetoskopas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4.6</text:p>
          </table:table-cell>
          <table:table-cell table:style-name="TableCell1826">
            <text:p text:style-name="P1827">Sfigmomanometra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4.7</text:p>
          </table:table-cell>
          <table:table-cell table:style-name="TableCell1837">
            <text:p text:style-name="Normal"><text:span text:style-name="T1838">Medicininis termometras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4.8</text:p>
          </table:table-cell>
          <table:table-cell table:style-name="TableCell1848">
            <text:p text:style-name="P1849">Hipoterminis termometra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9</text:p>
          </table:table-cell>
          <table:table-cell table:style-name="TableCell1859">
            <text:p text:style-name="P1860">Greitasis maliarijos testas (jei laivas plaukia į maliarinių ligų rizikos zoną)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Normal"><text:span text:style-name="T1869">5. INSTRUMENTAI INJEKCIJOMS, PERFUZIJAI, PUNKCIJAI IR KATETERIZAVIMUI ATLIKTI</text:span></text:p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5.1</text:span></text:p>
          </table:table-cell>
          <table:table-cell table:style-name="TableCell1880">
            <text:p text:style-name="Normal"><text:span text:style-name="T1881">Instrumentai šlapimo pūslei drenuoti (tinkami ir vyrams ir moterims)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5.2</text:p>
          </table:table-cell>
          <table:table-cell table:style-name="TableCell1891">
            <text:p text:style-name="Normal"><text:span text:style-name="T1892">Intraveninės infuzijos rinkinys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5.3</text:p>
          </table:table-cell>
          <table:table-cell table:style-name="TableCell1902">
            <text:p text:style-name="P1903">Vienkartiniai sterilūs švirkštai ir adatos 10 ml<text:s/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5.4</text:p>
          </table:table-cell>
          <table:table-cell table:style-name="TableCell1913">
            <text:p text:style-name="P1914">Vienkartiniai sterilūs švirkštai ir adatos 5 ml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5.5</text:p>
          </table:table-cell>
          <table:table-cell table:style-name="TableCell1924">
            <text:p text:style-name="P1925">Vienkartiniai sterilūs švirkštai ir adatos 2 ml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Normal"><text:span text:style-name="T1934">6. BENDROSIOS PASKIRTIES PRIEMONĖS</text:span></text:p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6.1</text:p>
          </table:table-cell>
          <table:table-cell table:style-name="TableCell1944">
            <text:p text:style-name="P1945">Indas tuštinimuisi lovoje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6.2</text:p>
          </table:table-cell>
          <table:table-cell table:style-name="TableCell1955">
            <text:p text:style-name="P1956">Guminė šildyklė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6.3</text:p>
          </table:table-cell>
          <table:table-cell table:style-name="TableCell1966">
            <text:p text:style-name="P1967">Medicininė antis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6.4</text:p>
          </table:table-cell>
          <table:table-cell table:style-name="TableCell1977">
            <text:p text:style-name="P1978">Ledo pūslė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5">
            <text:p text:style-name="P1987">6.5. Asmeninė apsauginė medicinos ir slaugos įranga</text:p>
          </table:table-cell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6.5.1</text:p>
          </table:table-cell>
          <table:table-cell table:style-name="TableCell1991">
            <text:p text:style-name="P1992">Vienkartinės kaukė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6.5.2</text:p>
          </table:table-cell>
          <table:table-cell table:style-name="TableCell2002">
            <text:p text:style-name="P2003">Vienkartinės pirštinės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6.5.3</text:p>
          </table:table-cell>
          <table:table-cell table:style-name="TableCell2013">
            <text:p text:style-name="P2014">Vienkartiniai chalatai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Normal"><text:span text:style-name="T2023">7. IMOBILIZAVIMO PRIETAISAI IR ĮTVARAI</text:span></text:p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7.1</text:p>
          </table:table-cell>
          <table:table-cell table:style-name="TableCell2033">
            <text:p text:style-name="P2034">Lankstūs piršto įtvarai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7.2</text:p>
          </table:table-cell>
          <table:table-cell table:style-name="TableCell2044">
            <text:p text:style-name="P2045">Lankstūs dilbio ir plaštakos įtvarai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7.3</text:p>
          </table:table-cell>
          <table:table-cell table:style-name="TableCell2055">
            <text:p text:style-name="P2056">Pripučiamieji įtvarai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7.4</text:p>
          </table:table-cell>
          <table:table-cell table:style-name="TableCell2066">
            <text:p text:style-name="P2067">Šlaunies įtvaras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7.5</text:p>
          </table:table-cell>
          <table:table-cell table:style-name="TableCell2077">
            <text:p text:style-name="P2078">Apykaklė kaklui imobilizuoti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2">
            <text:p text:style-name="Normal"><text:span text:style-name="T2087">8. DEZINFEKCIJOS, DEZINSEKCIJOS IR PROFILAKTIKOS PRIEMONĖS</text:span></text:p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8.1</text:p>
          </table:table-cell>
          <table:table-cell table:style-name="TableCell2097">
            <text:p text:style-name="P2098">Mišinys vandeniui dezinfekuoti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8.2</text:p>
          </table:table-cell>
          <table:table-cell table:style-name="TableCell2108">
            <text:p text:style-name="P2109">Skystis vabzdžiams naikinti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8.3</text:p>
          </table:table-cell>
          <table:table-cell table:style-name="TableCell2119">
            <text:p text:style-name="P2120">Milteliai vabzdžiams naikinti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8.4</text:p>
          </table:table-cell>
          <table:table-cell table:style-name="TableCell2130">
            <text:p text:style-name="Normal"><text:span text:style-name="T2131">Korsolex AF</text:span><text:span text:style-name="T2132"><text:s/>tirpalas, ne mažiau kaip 2 l koncentratas medicinos instrumentams valyti ir dezinfekuoti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9. KITOS PRIEMONĖS</text:p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9.1</text:p>
          </table:table-cell>
          <table:table-cell table:style-name="TableCell2151">
            <text:p text:style-name="P2152">Maišas infekuotoms medicininėms atliekoms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9.2.</text:p>
          </table:table-cell>
          <table:table-cell table:style-name="TableCell2162">
            <text:p text:style-name="Normal"><text:span text:style-name="T2163">Konteineris infekuotoms aštrioms medicininėms atliekoms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9.3.<text:s/></text:p>
          </table:table-cell>
          <table:table-cell table:style-name="TableCell2173">
            <text:p text:style-name="P2174">Nustatytos formos etiketės infekuotoms medicininėms atliekoms ženklinti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9.4.<text:s/></text:p>
          </table:table-cell>
          <table:table-cell table:style-name="TableCell2184">
            <text:p text:style-name="P2185">Lavono gabenimo maiša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 table:number-columns-spanned="5">
            <text:p text:style-name="P2194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5">
            <text:p text:style-name="Normal"><text:span text:style-name="T2197">1.<text:s/></text:span><text:span text:style-name="T2198">BENDRIEJI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99">
          <table:table-cell table:style-name="TableCell2200">
            <text:p text:style-name="P2201">1.1</text:p>
          </table:table-cell>
          <table:table-cell table:style-name="TableCell2202">
            <text:p text:style-name="Normal"><text:span text:style-name="T2203">Atropino sulfatas (</text:span><text:span text:style-name="T2204">Atropine</text:span><text:span text:style-name="T2205">), 1 mg/ml injekcinis tirpalas, ampulės 1 ml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1.2</text:p>
          </table:table-cell>
          <table:table-cell table:style-name="TableCell2215">
            <text:p text:style-name="Normal"><text:span text:style-name="T2216">Kalcio gliukonatas (</text:span><text:span text:style-name="T2217">Calcii gluconas</text:span><text:span text:style-name="T2218">), 500 mg tabletės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.3</text:p>
          </table:table-cell>
          <table:table-cell table:style-name="TableCell2228">
            <text:p text:style-name="Normal"><text:span text:style-name="T2229">Fitomenadionas (</text:span><text:span text:style-name="T2230">Phytomenadione</text:span><text:span text:style-name="T2231">), 10 mg/ml injekcinis tirpalas, ampulės 1 ml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.4</text:p>
          </table:table-cell>
          <table:table-cell table:style-name="TableCell2241">
            <text:p text:style-name="Normal"><text:span text:style-name="T2242">Naloksonas (</text:span><text:span text:style-name="T2243">Naloxone</text:span><text:span text:style-name="T2244">), 400 µg/ml injekcinis tirpalas, ampulės 1 ml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.5</text:p>
          </table:table-cell>
          <table:table-cell table:style-name="TableCell2254">
            <text:p text:style-name="Normal"><text:span text:style-name="T2255">Etilo alkoholis (</text:span><text:span text:style-name="T2256">Ethano</text:span><text:span text:style-name="T2257">l) 96 %<text:s/>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.6</text:p>
          </table:table-cell>
          <table:table-cell table:style-name="TableCell2267">
            <text:p text:style-name="P2268">Amilnitritas 0,5 ml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.7</text:p>
          </table:table-cell>
          <table:table-cell table:style-name="TableCell2278">
            <text:p text:style-name="Normal"><text:span text:style-name="T2279">Metileno mėlis (</text:span><text:span text:style-name="T2280">Methylene blue</text:span><text:span text:style-name="T2281"><text:s/>) 1 % 10 ml ampulės<text:s/>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.8</text:p>
          </table:table-cell>
          <table:table-cell table:style-name="TableCell2291">
            <text:p text:style-name="P2292">Deguonis 100 % medicininės dujos, slėgtosios, 10 l plieninis balionas<text:s/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5">
            <text:p text:style-name="Normal"><text:span text:style-name="T2301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2.1</text:p>
          </table:table-cell>
          <table:table-cell table:style-name="TableCell2305">
            <text:p text:style-name="Normal"><text:span text:style-name="T2306">Natrio chloridas (</text:span><text:span text:style-name="T2307">Other i. v. solution additives</text:span><text:span text:style-name="T2308">), 0,9 % infuzinis tirpalas 500 ml, ir</text:span></text:p>
            <text:p text:style-name="Normal"><text:span text:style-name="T2309">Gliukozė, monohidratas (</text:span><text:span text:style-name="T2310">Other i. v. solution additives</text:span><text:span text:style-name="T2311">), 5 % infuzinis tirpalas 500 ml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2.2</text:p>
          </table:table-cell>
          <table:table-cell table:style-name="TableCell2321">
            <text:p text:style-name="Normal"><text:span text:style-name="T2322">Furozemidas (</text:span><text:span text:style-name="T2323">Furosemide</text:span><text:span text:style-name="T2324">), 20 mg/2 ml injekcinis tirpalas, ampulės (2 ml)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Normal"><text:span text:style-name="T2333">3. SKRANDŽIO IR ŽARNYNO SISTEMĄ VEIKIANTYS</text:span></text:p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.1</text:p>
          </table:table-cell>
          <table:table-cell table:style-name="TableCell2343">
            <text:p text:style-name="Normal"><text:span text:style-name="T2344">Aktyvintoji anglis (</text:span><text:span text:style-name="T2345">Medicinal charcoal</text:span><text:span text:style-name="T2346">), 200 mg arba 250 mg kietos kapsulės arba tabletės N10, jei flakonai po 50 g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3.2</text:p>
          </table:table-cell>
          <table:table-cell table:style-name="TableCell2356">
            <text:p text:style-name="Normal"><text:span text:style-name="T2357">Metoklopramidas (</text:span><text:span text:style-name="T2358">Metoclopramide</text:span><text:span text:style-name="T2359">), 5 mg/ml injekcinis tirpalas, ampulės 2 ml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3.3</text:p>
          </table:table-cell>
          <table:table-cell table:style-name="TableCell2369">
            <text:p text:style-name="Normal"><text:span text:style-name="T2370">Geriamieji elektrolitų preparatai milteliai (Natrio chloridas 3,5 g + Kalio chloridas 2,5 g + Natrio citratas 2,9 g + Gliukozė, bevandenė 10 g arba kitos sudėties) (</text:span><text:span text:style-name="T2371">Hemofiltrates</text:span><text:span text:style-name="T2372">)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4</text:p>
          </table:table-cell>
          <table:table-cell table:style-name="TableCell2382">
            <text:p text:style-name="Normal"><text:span text:style-name="T2383">Metronidazolas (</text:span><text:span text:style-name="T2384">Metronidazole</text:span><text:span text:style-name="T2385">), 250 mg tabletės N20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5">
            <text:p text:style-name="Normal"><text:span text:style-name="T2394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>4.1</text:p>
          </table:table-cell>
          <table:table-cell table:style-name="TableCell2398">
            <text:p text:style-name="Normal"><text:span text:style-name="T2399">Diazepamas (</text:span><text:span text:style-name="T2400">Diazepam</text:span><text:span text:style-name="T2401">), 10 mg/2 ml injekcinis tirpalas, ampulės 2 ml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5">
            <text:p text:style-name="Normal"><text:span text:style-name="T2410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5.1</text:p>
          </table:table-cell>
          <table:table-cell table:style-name="TableCell2414">
            <text:p text:style-name="Normal"><text:span text:style-name="T2415">Salbutamolis (</text:span><text:span text:style-name="T2416">Salbutamol</text:span><text:span text:style-name="T2417">), 100 µg/dozėje suslėgta inhaliacinė suspensija, 200 dozių, N1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5.2</text:p>
          </table:table-cell>
          <table:table-cell table:style-name="TableCell2427">
            <text:p text:style-name="Normal"><text:span text:style-name="T2428">Beklometazono dipropionatas (</text:span><text:span text:style-name="T2429">Beclometasone</text:span><text:span text:style-name="T2430">), 250 µg/dozėje suslėgtas inhaliacinis tirpalas, 200 dozių, N1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5">
            <text:p text:style-name="Normal"><text:span text:style-name="T2439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0">
          <table:table-cell table:style-name="TableCell2441">
            <text:p text:style-name="P2442">6.1</text:p>
          </table:table-cell>
          <table:table-cell table:style-name="TableCell2443">
            <text:p text:style-name="Normal"><text:span text:style-name="T2444">Doksiciklinas (</text:span><text:span text:style-name="T2445">Doxycycline</text:span><text:span text:style-name="T2446">), 100 mg tabletės / kietos kapsulės</text:span></text:p>
            <text:p text:style-name="P2447">arba</text:p>
            <text:p text:style-name="Normal"><text:span text:style-name="T2448">Amoksicilinas (</text:span><text:span text:style-name="T2449">Amoxicillin</text:span><text:span text:style-name="T2450">), 1000 mg plėvele dengtos tabletės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columns-spanned="5">
            <text:p text:style-name="Normal"><text:span text:style-name="T2459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>7.1</text:p>
          </table:table-cell>
          <table:table-cell table:style-name="TableCell2463">
            <text:p text:style-name="P2464">Proksimetakainas, 5 mg/ml akių lašai, tirpalas 15 ml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7.2</text:p>
          </table:table-cell>
          <table:table-cell table:style-name="TableCell2474">
            <text:p text:style-name="Normal"><text:span text:style-name="T2475">Kalcio gliukonatas (</text:span><text:span text:style-name="T2476">Calcium gluconte</text:span><text:span text:style-name="T2477">), 2 % gelis 25 g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7.3</text:p>
          </table:table-cell>
          <table:table-cell table:style-name="TableCell2487">
            <text:p text:style-name="P2488">Tobramicinas, 3 mg/g akių tepalas 3,5 g N1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 table:number-columns-spanned="5">
            <text:p text:style-name="Normal"><text:span text:style-name="T2497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8.1</text:p>
          </table:table-cell>
          <table:table-cell table:style-name="TableCell2501">
            <text:p text:style-name="Normal"><text:span text:style-name="T2502">Morfino hidrochloridas (</text:span><text:span text:style-name="T2503">Morphine)</text:span><text:span text:style-name="T2504">, 10 mg/ml injekcinis tirpalas, ampulės 1 ml,<text:s/></text:span></text:p>
            <text:p text:style-name="P2505">arba<text:s/></text:p>
            <text:p text:style-name="Normal"><text:span text:style-name="T2506">Tramadolio hidrochloridas (</text:span><text:span text:style-name="T2507">Tramadol</text:span><text:span text:style-name="T2508">), 100 mg/2 ml injekcinis tirpalas, ampulės 2 ml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8.2</text:p>
          </table:table-cell>
          <table:table-cell table:style-name="TableCell2518">
            <text:p text:style-name="Normal"><text:span text:style-name="T2519">Paracetamolis (</text:span><text:span text:style-name="T2520">Paracetamol</text:span><text:span text:style-name="T2521">), 500 mg tabletės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ext:soft-page-break/>
        <table:table-row table:style-name="TableRow2528">
          <table:table-cell table:style-name="TableCell2529" table:number-columns-spanned="5">
            <text:p text:style-name="Normal"><text:span text:style-name="T2530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>9.1</text:p>
          </table:table-cell>
          <table:table-cell table:style-name="TableCell2534">
            <text:p text:style-name="P2535"><text:span text:style-name="T2536">Deguonies tiekimo prietaisas su tokiu spaudimą mažinančiu vožtuvu, kad būtų galima naudoti pramoninį laivo deguonį, arba medicininio deguonies balionas su tiekimo prietaisu.<text:s/></text:span><text:span text:style-name="T2537">Taip pat instrumentai, reikalingi deguonies tiekimo prietaiso remontui atlikti.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</table:table>
      <text:p text:style-name="P2544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P2545"><text:span text:style-name="T2546">ANTRASIS</text:span><text:span text:style-name="T2547"><text:s/>SKIRSNIS</text:span></text:p>
      <text:p text:style-name="P2548"><text:span text:style-name="T2549">B KATEGORIJOS LAIVAI</text:span></text:p>
      <text:p text:style-name="Normal"/>
      <text:p text:style-name="P2550"><text:span text:style-name="T2551">I</text:span><text:span text:style-name="T2552">.<text:s/></text:span><text:span text:style-name="T2553">Duomenys apie laivą:</text:span></text:p>
      <text:p text:style-name="P2554"/>
      <text:p text:style-name="P2555">Pavadinimas</text:p>
      <text:p text:style-name="P2556"/>
      <text:p text:style-name="P2557">Vėliava</text:p>
      <text:p text:style-name="P2558"/>
      <text:p text:style-name="P2559">Uostas, kuriame įregistruotas laivas</text:p>
      <text:p text:style-name="P2560"/>
      <text:p text:style-name="P2561"><text:span text:style-name="T2562">II</text:span><text:span text:style-name="T2563">.<text:s/></text:span><text:span text:style-name="T2564">Medicinos atsargos</text:span>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Eil. Nr.</text:p>
          </table:table-cell>
          <table:table-cell table:style-name="TableCell2575">
            <text:p text:style-name="P2576">Vaistinio preparato bendrinis pavadinimas, medicinos prietaiso pavadinimas</text:p>
          </table:table-cell>
          <table:table-cell table:style-name="TableCell2577">
            <text:p text:style-name="P2578">Reikalingi kiekiai</text:p>
          </table:table-cell>
          <table:table-cell table:style-name="TableCell2579">
            <text:p text:style-name="P2580">Faktiškai esantys laive kiekiai</text:p>
          </table:table-cell>
          <table:table-cell table:style-name="TableCell2581">
            <text:p text:style-name="P2582">Pastabos</text:p>
            <text:p text:style-name="P2583">(ypač dėl galiojimo datos)</text:p>
          </table:table-cell>
        </table:table-row>
        <table:table-row table:style-name="TableRow2584">
          <table:table-cell table:style-name="TableCell2585" table:number-columns-spanned="5">
            <text:p text:style-name="P2586"><text:span text:style-name="T2587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5">
            <text:p text:style-name="Normal"><text:span text:style-name="T2590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 table:number-columns-spanned="5">
            <text:p text:style-name="Normal"><text:span text:style-name="T2593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>1.1.1</text:p>
          </table:table-cell>
          <table:table-cell table:style-name="TableCell2597">
            <text:p text:style-name="Normal"><text:span text:style-name="T2598">Epinefrinas (</text:span><text:span text:style-name="T2599">Epinephrine</text:span><text:span text:style-name="T2600">), 0,1 % injekcinis tirpalas, ampulės 1 ml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columns-spanned="2">
            <text:p text:style-name="P2609">1.2. Vazodilatatoriai</text:p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.2.1</text:p>
          </table:table-cell>
          <table:table-cell table:style-name="TableCell2619">
            <text:p text:style-name="Normal"><text:span text:style-name="T2620">Glicerolio trinitratas (</text:span><text:span text:style-name="T2621">Glyceryl trinitrate</text:span><text:span text:style-name="T2622">), 0,5 mg tabletės po liežuviu N25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Normal"><text:span text:style-name="T2631">1.3. Kraujospūdį mažinantys</text:span></text:p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.3.1</text:p>
          </table:table-cell>
          <table:table-cell table:style-name="TableCell2641">
            <text:p text:style-name="Normal"><text:span text:style-name="T2642">Kaptoprilis (</text:span><text:span text:style-name="T2643">Captopril</text:span><text:span text:style-name="T2644">), 25 mg tabletės N25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Normal"><text:span text:style-name="T2653">1.4. Diuretikai</text:span></text:p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.4.1</text:p>
          </table:table-cell>
          <table:table-cell table:style-name="TableCell2663">
            <text:p text:style-name="Normal"><text:span text:style-name="T2664">Furozemidas (</text:span><text:span text:style-name="T2665">Furosemide</text:span><text:span text:style-name="T2666">), 40 mg tabletės N50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Normal"><text:span text:style-name="T2675">1.5. Antihemoraginiai (įskaitant gimdą tonizuojančius vaistus, jei laive yra moterų)</text:span>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.5.1</text:p>
          </table:table-cell>
          <table:table-cell table:style-name="TableCell2685">
            <text:p text:style-name="Normal"><text:span text:style-name="T2686">Oksitocinas (</text:span><text:span text:style-name="T2687">Oxytocin</text:span><text:span text:style-name="T2688">), 5 TV/ml injekcinis tirpalas, ampulės 1 ml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5">
            <text:p text:style-name="Normal"><text:span text:style-name="T2697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 table:number-columns-spanned="5">
            <text:p text:style-name="Normal"><text:span text:style-name="T2700">2.1. Nuo skrandžio ir dvylikapirštės žarnos sutrikim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 table:number-columns-spanned="5">
            <text:p text:style-name="Normal"><text:span text:style-name="T2703">2.1.1. Nuo skrandžio opos ir gastr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>
            <text:p text:style-name="P2706">2.1.1.1</text:p>
          </table:table-cell>
          <table:table-cell table:style-name="TableCell2707">
            <text:p text:style-name="Normal"><text:span text:style-name="T2708">Omeprazolas (</text:span><text:span text:style-name="T2709">Omeprazole</text:span><text:span text:style-name="T2710">), 20 mg skrandyje neirios kietos kapsulės N30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columns-spanned="5">
            <text:p text:style-name="Normal"><text:span text:style-name="T2719">2.1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2.1.2.1</text:p>
          </table:table-cell>
          <table:table-cell table:style-name="TableCell2723">
            <text:p text:style-name="Normal"><text:span text:style-name="T2724">Geriamieji kieti arba skysti vaistiniai preparatai, kurių sudėtyje yra<text:s/></text:span><text:span text:style-name="T2725">Magnesii hydroxidum</text:span><text:span text:style-name="T2726"><text:s/>ir<text:s/></text:span><text:span text:style-name="T2727">Aluminii hydroxidum</text:span><text:span text:style-name="T2728">, vienkartinėmis pakuotėmis arba tabletėmis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5">
            <text:p text:style-name="Normal"><text:span text:style-name="T2737">2.2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2.2.1</text:p>
          </table:table-cell>
          <table:table-cell table:style-name="TableCell2741">
            <text:p text:style-name="Normal"><text:span text:style-name="T2742">Pankreatinas (</text:span><text:span text:style-name="T2743">Multienzymes (lipase, protease etc.),</text:span><text:span text:style-name="T2744"><text:s/>25000V kietos kapsulės N20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 table:number-columns-spanned="5">
            <text:p text:style-name="P2753"><text:span text:style-name="T2754">2.3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2.3.1</text:p>
          </table:table-cell>
          <table:table-cell table:style-name="TableCell2758">
            <text:p text:style-name="Normal"><text:span text:style-name="T2759">Metoklopramidas<text:s/></text:span><text:span text:style-name="T2760">(Metoclopramide</text:span><text:span text:style-name="T2761">), 10 mg tabletės N50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2.3.2</text:p>
          </table:table-cell>
          <table:table-cell table:style-name="TableCell2771">
            <text:p text:style-name="Normal"><text:span text:style-name="T2772">Metoklopramidas (</text:span><text:span text:style-name="T2773">Metoclopramide</text:span><text:span text:style-name="T2774">), 5 mg/ml injekcinis tirpalas, ampulės 2 ml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5">
            <text:p text:style-name="Normal"><text:span text:style-name="T2783">2.4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2.4.1</text:p>
          </table:table-cell>
          <table:table-cell table:style-name="TableCell2787">
            <text:p text:style-name="Normal"><text:span text:style-name="T2788">Loperamidas (</text:span><text:span text:style-name="T2789">Loperamide</text:span><text:span text:style-name="T2790">), 2 mg tabletės arba kietos kapsulės N30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2.4.2</text:p>
          </table:table-cell>
          <table:table-cell table:style-name="TableCell2800">
            <text:p text:style-name="Normal"><text:span text:style-name="T2801">Diosmektitas (</text:span><text:span text:style-name="T2802">Diosmectite</text:span><text:span text:style-name="T2803">), 3 g milteliai geriamajai suspensijai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2.4.3</text:p>
          </table:table-cell>
          <table:table-cell table:style-name="TableCell2813">
            <text:p text:style-name="Normal"><text:span text:style-name="T2814">Aktyvintoji anglis (</text:span><text:span text:style-name="T2815">Medicinal charcoal</text:span><text:span text:style-name="T2816">), 200 mg kietos kapsulės arba 250 mg tabletės N10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 table:number-columns-spanned="5">
            <text:p text:style-name="Normal"><text:span text:style-name="T2825">2.5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2.5.1</text:p>
          </table:table-cell>
          <table:table-cell table:style-name="TableCell2829">
            <text:p text:style-name="Normal"><text:span text:style-name="T2830">Norfloksacinas (</text:span><text:span text:style-name="T2831">Norfloxacin</text:span><text:span text:style-name="T2832">), 400 mg plėvele dengtos tabletės N10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5">
            <text:p text:style-name="Normal"><text:span text:style-name="T2841">2.6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2">
          <table:table-cell table:style-name="TableCell2843">
            <text:p text:style-name="P2844">2.6.1</text:p>
          </table:table-cell>
          <table:table-cell table:style-name="TableCell2845">
            <text:p text:style-name="P2846">Žvakutės nuo hemorojaus su anestetiku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5">
            <text:p text:style-name="Normal"><text:span text:style-name="T2855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columns-spanned="5">
            <text:p text:style-name="Normal"><text:span text:style-name="T2858">3.1. Analgetikai, antipiretikai</text:span><text:span text:style-name="T2859"><text:s/></text:span><text:span text:style-name="T2860">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>3.1.1</text:p>
          </table:table-cell>
          <table:table-cell table:style-name="TableCell2864">
            <text:p text:style-name="Normal"><text:span text:style-name="T2865">Metamizolo natrio druska (</text:span><text:span text:style-name="T2866">Metamizole sodium</text:span><text:span text:style-name="T2867">), 1 g/2 ml injekcinis tirpalas, ampulės 2 ml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3.1.2</text:p>
          </table:table-cell>
          <table:table-cell table:style-name="TableCell2877">
            <text:p text:style-name="Normal"><text:span text:style-name="T2878">Paracetamolis (</text:span><text:span text:style-name="T2879">Paracetamol</text:span><text:span text:style-name="T2880">), 500 mg tabletės N10<text:s/>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3.1.3</text:p>
          </table:table-cell>
          <table:table-cell table:style-name="TableCell2890">
            <text:p text:style-name="Normal"><text:span text:style-name="T2891">Acetilsalicilo rūgštis (</text:span><text:span text:style-name="T2892">Acetylsalicylic acid</text:span><text:span text:style-name="T2893">), 500 mg tabletės N10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3.1.4</text:p>
          </table:table-cell>
          <table:table-cell table:style-name="TableCell2903">
            <text:p text:style-name="Normal"><text:span text:style-name="T2904">Diklofenakas (</text:span><text:span text:style-name="T2905">Diclofenac</text:span><text:span text:style-name="T2906">), 100 mg tabletės N20 arba ilgo poveikio atpalaiduojamosios tabletės</text:span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 table:number-columns-spanned="5">
            <text:p text:style-name="Normal"><text:span text:style-name="T2915">3.2. Narkotiniai analg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3.2.1</text:p>
          </table:table-cell>
          <table:table-cell table:style-name="TableCell2919">
            <text:p text:style-name="Normal"><text:span text:style-name="T2920">Tramadolio hidrochloridas (</text:span><text:span text:style-name="T2921">Tramadol</text:span><text:span text:style-name="T2922">), 50 mg tabletės arba kapsulės N20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3.2.2</text:p>
          </table:table-cell>
          <table:table-cell table:style-name="TableCell2932">
            <text:p text:style-name="Normal"><text:span text:style-name="T2933">Morfino hidrochloridas (</text:span><text:span text:style-name="T2934">Morphine</text:span><text:span text:style-name="T2935">), 10 mg/ml injekcinis tirpalas 1 ml<text:s/></text:span></text:p>
            <text:p text:style-name="P2936">arba<text:s/></text:p>
            <text:p text:style-name="Normal"><text:span text:style-name="T2937">Tramadolio hidrochloridas (</text:span><text:span text:style-name="T2938">Tramadol</text:span><text:span text:style-name="T2939">), 100 mg/2 ml injekcinis tirpalas, ampulės 2 ml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5">
            <text:p text:style-name="Normal"><text:span text:style-name="T2948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3.3.1</text:p>
          </table:table-cell>
          <table:table-cell table:style-name="TableCell2952">
            <text:p text:style-name="Normal"><text:span text:style-name="T2953">Drotaverinas (</text:span><text:span text:style-name="T2954">Drotaverine</text:span><text:span text:style-name="T2955">), 40 mg tabletės N100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3.3.2</text:p>
          </table:table-cell>
          <table:table-cell table:style-name="TableCell2965">
            <text:p text:style-name="Normal"><text:span text:style-name="T2966">Atropino sulfatas (</text:span><text:span text:style-name="T2967">Atropine</text:span><text:span text:style-name="T2968">), 1 mg/ml injekcinis tirpalas ampulės 1 ml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 table:number-columns-spanned="5">
            <text:p text:style-name="Normal"><text:span text:style-name="T2977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2">
            <text:p text:style-name="Normal"><text:span text:style-name="T2980">4.1. Raminamieji</text:span>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4.1.1</text:p>
          </table:table-cell>
          <table:table-cell table:style-name="TableCell2990">
            <text:p text:style-name="Normal"><text:span text:style-name="T2991">Medazepamas (</text:span><text:span text:style-name="T2992">Medazepam</text:span><text:span text:style-name="T2993">), 10 mg tabletės N20<text:s/></text:span></text:p>
            <text:p text:style-name="P2994">arba<text:s/></text:p>
            <text:p text:style-name="Normal"><text:span text:style-name="T2995">Bromazepamas (</text:span><text:span text:style-name="T2996">Bromazepam</text:span><text:span text:style-name="T2997">), 3 mg tabletės N20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4.1.2</text:p>
          </table:table-cell>
          <table:table-cell table:style-name="TableCell3007">
            <text:p text:style-name="P3008">Geriamieji skysti lašai arba dengtos tabletės, arba kietos kapsulės N20, kurių sudėtyje yra valerijonų ekstrakto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 table:number-columns-spanned="5">
            <text:p text:style-name="Normal"><text:span text:style-name="T3017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>
            <text:p text:style-name="P3020">4.2.1</text:p>
          </table:table-cell>
          <table:table-cell table:style-name="TableCell3021">
            <text:p text:style-name="Normal"><text:span text:style-name="T3022">Midazolamas (</text:span><text:span text:style-name="T3023">Midazolam</text:span><text:span text:style-name="T3024">), 7,5 mg plėvele dengtos tabletės N10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ext:soft-page-break/>
        <table:table-row table:style-name="TableRow3031">
          <table:table-cell table:style-name="TableCell3032" table:number-columns-spanned="5">
            <text:p text:style-name="P3033"><text:span text:style-name="T3034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4.3.1</text:p>
          </table:table-cell>
          <table:table-cell table:style-name="TableCell3038">
            <text:p text:style-name="Normal"><text:span text:style-name="T3039">Haloperidolis (</text:span><text:span text:style-name="T3040">Haloperidol</text:span><text:span text:style-name="T3041">), 5 mg/ml injekcinis tirpalas, ampulės 1 ml</text:span></text:p>
            <text:p text:style-name="P3042">arba</text:p>
            <text:p text:style-name="Normal"><text:span text:style-name="T3043">Levomepromazinas (</text:span><text:span text:style-name="T3044">Levomepromazine</text:span><text:span text:style-name="T3045">), injekcinis tirpalas, ampulės 1 ml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4.3.2</text:p>
          </table:table-cell>
          <table:table-cell table:style-name="TableCell3055">
            <text:p text:style-name="P3056">Haloperidolis (Haloperidol), 5 mg tabletės N50</text:p>
            <text:p text:style-name="P3057">arba</text:p>
            <text:p text:style-name="Normal"><text:span text:style-name="T3058">Levomepromazinas (</text:span><text:span text:style-name="T3059">Levomepromazine</text:span><text:span text:style-name="T3060">), 25 mg tabletės N50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 table:number-columns-spanned="5">
            <text:p text:style-name="Normal"><text:span text:style-name="T3069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4.4.1</text:p>
          </table:table-cell>
          <table:table-cell table:style-name="TableCell3073">
            <text:p text:style-name="Normal"><text:span text:style-name="T3074">Diazepamas (</text:span><text:span text:style-name="T3075">Diazepam</text:span><text:span text:style-name="T3076">), 10 mg/2 ml injekcinis tirpalas, ampulės 2 ml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4.4.2</text:p>
          </table:table-cell>
          <table:table-cell table:style-name="TableCell3086">
            <text:p text:style-name="Normal"><text:span text:style-name="T3087">Diazepamas (</text:span><text:span text:style-name="T3088">Diazepam</text:span><text:span text:style-name="T3089">), 5 mg tabletės N20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Normal"><text:span text:style-name="T3098">4.5. Nuo jūros ligos</text:span></text:p>
          </table:table-cell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.5.1</text:p>
          </table:table-cell>
          <table:table-cell table:style-name="TableCell3108">
            <text:p text:style-name="Normal"><text:span text:style-name="T3109">Cinarizinas (</text:span><text:span text:style-name="T3110">Cinnnarizine</text:span><text:span text:style-name="T3111">), 25 mg tabletės N50</text:span></text:p>
            <text:p text:style-name="P3112">arba</text:p>
            <text:p text:style-name="Normal"><text:span text:style-name="T3113">Domperidonas (</text:span><text:span text:style-name="T3114">Domperidone</text:span><text:span text:style-name="T3115">), 10 mg tabletės N50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 table:number-columns-spanned="5">
            <text:p text:style-name="Normal"><text:span text:style-name="T3124">5.<text:s/></text:span><text:span text:style-name="T3125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 table:number-columns-spanned="5">
            <text:p text:style-name="Normal"><text:span text:style-name="T3128">5.1.<text:s/></text:span><text:span text:style-name="T3129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>
            <text:p text:style-name="P3132">5.1.1</text:p>
          </table:table-cell>
          <table:table-cell table:style-name="TableCell3133">
            <text:p text:style-name="Normal"><text:span text:style-name="T3134">Klemastinas (</text:span><text:span text:style-name="T3135">Clemastine</text:span><text:span text:style-name="T3136">), 1 mg tabletės N20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5.1.2</text:p>
          </table:table-cell>
          <table:table-cell table:style-name="TableCell3146">
            <text:p text:style-name="Normal"><text:span text:style-name="T3147">Klemastinas (</text:span><text:span text:style-name="T3148">Clemastine</text:span><text:span text:style-name="T3149">), 2 mg/2 ml injekcinis tirpalas, ampulės 2 ml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 table:number-columns-spanned="5">
            <text:p text:style-name="Normal"><text:span text:style-name="T3158">5.2.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9">
          <table:table-cell table:style-name="TableCell3160">
            <text:p text:style-name="P3161">5.2.1</text:p>
          </table:table-cell>
          <table:table-cell table:style-name="TableCell3162">
            <text:p text:style-name="P3163"><text:span text:style-name="T3164">Metilprednizolonas (</text:span><text:span text:style-name="T3165">Methylprednisolone</text:span><text:span text:style-name="T3166">), 40 mg milteliai ir tirpiklis injekciniam tirpalui<text:s/></text:span></text:p>
            <text:p text:style-name="Normal"><text:span text:style-name="T3167">Hidrokortizonas (</text:span><text:span text:style-name="T3168">Hydrocortisone</text:span><text:span text:style-name="T3169">) + Lidokainas, 25 mg + 5 mg/ml injekcinė suspensija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5">
            <text:p text:style-name="Normal"><text:span text:style-name="T3178">6.<text:s/></text:span><text:span text:style-name="T3179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5">
            <text:p text:style-name="Normal"><text:span text:style-name="T3182">6.1.<text:s/></text:span><text:span text:style-name="T3183">Bronchus pleč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P3186">6.1.1</text:p>
          </table:table-cell>
          <table:table-cell table:style-name="TableCell3187">
            <text:p text:style-name="Normal"><text:span text:style-name="T3188">Salbutamolis (</text:span><text:span text:style-name="T3189">Salbutamol</text:span><text:span text:style-name="T3190">) 100 µg/dozėje suslėgta inhaliacinė suspensija, 200 dozių, N1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5">
            <text:p text:style-name="Normal"><text:span text:style-name="T3199">6.2. Nuo kosulio, peršalimo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>
            <text:p text:style-name="P3202">6.2.1</text:p>
          </table:table-cell>
          <table:table-cell table:style-name="TableCell3203">
            <text:p text:style-name="Normal"><text:span text:style-name="T3204">Acetilcisteinas (</text:span><text:span text:style-name="T3205">Acetylcysteine</text:span><text:span text:style-name="T3206">), 200 arba 600 mg tabletės, granulės arba milteliai N20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6.2.2</text:p>
          </table:table-cell>
          <table:table-cell table:style-name="TableCell3216">
            <text:p text:style-name="Normal"><text:span text:style-name="T3217">Ambroksolis (</text:span><text:span text:style-name="T3218">Ambroxol</text:span><text:span text:style-name="T3219">), 30 mg tabletės N20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6.2.3</text:p>
          </table:table-cell>
          <table:table-cell table:style-name="TableCell3229">
            <text:p text:style-name="Normal"><text:span text:style-name="T3230">Sudėtiniai vaistiniai preparatai, kurių sudėtyje yra paracetamolio (</text:span><text:span text:style-name="T3231">Compositum</text:span><text:span text:style-name="T3232">)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 table:number-columns-spanned="5">
            <text:p text:style-name="Normal"><text:span text:style-name="T3241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5">
            <text:p text:style-name="Normal"><text:span text:style-name="T3244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7.1.1</text:p>
          </table:table-cell>
          <table:table-cell table:style-name="TableCell3248">
            <text:p text:style-name="Normal"><text:span text:style-name="T3249">Doksiciklinas (</text:span><text:span text:style-name="T3250">Doxycycline</text:span><text:span text:style-name="T3251">), 100 mg tabletės arba kapsulės N10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7.1.2</text:p>
          </table:table-cell>
          <table:table-cell table:style-name="TableCell3261">
            <text:p text:style-name="Normal"><text:span text:style-name="T3262">Amoksicilinas, 500/875 mg, ir Klavulano rūgštis (</text:span><text:span text:style-name="T3263">Amoxicillin and enzyme inhibitor</text:span><text:span text:style-name="T3264">), 125 mg tabletės N14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7.1.3</text:p>
          </table:table-cell>
          <table:table-cell table:style-name="TableCell3274">
            <text:p text:style-name="Normal"><text:span text:style-name="T3275">Ampicilinas (</text:span><text:span text:style-name="T3276">Ampicillin</text:span><text:span text:style-name="T3277">), 1g milteliai injekciniam tirpalui</text:span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7.1.4</text:p>
          </table:table-cell>
          <table:table-cell table:style-name="TableCell3287">
            <text:p text:style-name="Normal"><text:span text:style-name="T3288">Gentamicinas (</text:span><text:span text:style-name="T3289">Gentamicin)</text:span><text:span text:style-name="T3290">, 80 mg/2ml injekcinis / infuzinis tirpalas, ampulės 2 ml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 table:number-columns-spanned="5">
            <text:p text:style-name="Normal"><text:span text:style-name="T3299">7.2. Antimaliariniai vaistai<text:s/></text:span><text:span text:style-name="T3300">(jei laivas 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01">
          <table:table-cell table:style-name="TableCell3302">
            <text:p text:style-name="P3303">7.2.1</text:p>
          </table:table-cell>
          <table:table-cell table:style-name="TableCell3304">
            <text:p text:style-name="Normal"><text:span text:style-name="T3305">Meflokvinas (</text:span><text:span text:style-name="T3306">Mefloquine</text:span><text:span text:style-name="T3307">), 250 mg tabletės N6</text:span></text:p>
            <text:p text:style-name="P3308">arba</text:p>
            <text:p text:style-name="Normal"><text:span text:style-name="T3309">Atovakvonas + Proguanilas (</text:span><text:span text:style-name="T3310">Proguanil, combinations</text:span><text:span text:style-name="T3311">), 250 mg+100 mg plėvele dengtos tabletės N12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7.2.2</text:p>
          </table:table-cell>
          <table:table-cell table:style-name="TableCell3321">
            <text:p text:style-name="Normal"><text:span text:style-name="T3322">Hidroksichlorokvinas (</text:span><text:span text:style-name="T3323">Hydroxychloroquine</text:span><text:span text:style-name="T3324">), 200 mg tabletės N60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 table:number-columns-spanned="5">
            <text:p text:style-name="Normal"><text:span text:style-name="T3333">7.3. Nuo stablig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>
            <text:p text:style-name="P3336">7.3.1</text:p>
          </table:table-cell>
          <table:table-cell table:style-name="TableCell3337">
            <text:p text:style-name="P3338">Vakcina nuo stabligės, 0,5 ml N1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7.3.2</text:p>
          </table:table-cell>
          <table:table-cell table:style-name="TableCell3348">
            <text:p text:style-name="Normal"><text:span text:style-name="T3349">Žmogaus stabligės imunoglobulinas, 1 ml<text:s/></text:span><text:span text:style-name="T3350">N1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5">
            <text:p text:style-name="Normal"><text:span text:style-name="T3359">8. INFUZINIAI TIRPALAI SKYSČIŲ KIEKIUI ATKURTI, KALORIJOMS ĮSISAVIN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>8.1</text:p>
          </table:table-cell>
          <table:table-cell table:style-name="TableCell3363">
            <text:p text:style-name="Normal"><text:span text:style-name="T3364">Natrio chloridas (</text:span><text:span text:style-name="T3365">Other i.v. solution additives</text:span><text:span text:style-name="T3366">), 0,9 % infuzinis tirpalas 500 ml<text:s/>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8.2</text:p>
          </table:table-cell>
          <table:table-cell table:style-name="TableCell3376">
            <text:p text:style-name="Normal"><text:span text:style-name="T3377">Gliukozė, monohidratas (</text:span><text:span text:style-name="T3378">Other i.v. solution additives</text:span><text:span text:style-name="T3379">), 5 % tirpalas 500 ml<text:s/>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8.3</text:p>
          </table:table-cell>
          <table:table-cell table:style-name="TableCell3389">
            <text:p text:style-name="Normal"><text:span text:style-name="T3390">Geriamieji elektrolitų preparatai milteliai (Natrio chloridas 3,5 g + Kalio chloridas 2,5 g + Natrio citratas 2,9 g + Gliukozė, bevandenė 10 g arba kitos sudėties) (</text:span><text:span text:style-name="T3391">Hemofiltrates</text:span><text:span text:style-name="T3392">)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5">
            <text:p text:style-name="P3401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 table:number-columns-spanned="5">
            <text:p text:style-name="Normal"><text:span text:style-name="T3404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5">
          <table:table-cell table:style-name="TableCell3406" table:number-columns-spanned="5">
            <text:p text:style-name="P3407">9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9.1.1.1</text:p>
          </table:table-cell>
          <table:table-cell table:style-name="TableCell3411">
            <text:p text:style-name="Normal"><text:span text:style-name="T3412">Etilo alkoholis (</text:span><text:span text:style-name="T3413">Ethanol</text:span><text:span text:style-name="T3414">), 70 %</text:span><text:span text:style-name="T3415"><text:s/></text:span><text:span text:style-name="T3416">500 ml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9.1.1.2</text:p>
          </table:table-cell>
          <table:table-cell table:style-name="TableCell3426">
            <text:p text:style-name="Normal"><text:span text:style-name="T3427">Jodas (</text:span><text:span text:style-name="T3428">Iodine</text:span><text:span text:style-name="T3429">), 5 % odos tirpalas 10 ml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9.1.1.3</text:p>
          </table:table-cell>
          <table:table-cell table:style-name="TableCell3439">
            <text:p text:style-name="Normal"><text:span text:style-name="T3440">Vandenilio peroksidas (</text:span><text:span text:style-name="T3441">Hydrogen peroxide</text:span><text:span text:style-name="T3442">), 30 mg/ml odos tirpalas 100 ml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9.1.1.4</text:p>
          </table:table-cell>
          <table:table-cell table:style-name="TableCell3452">
            <text:p text:style-name="Normal"><text:span text:style-name="T3453">Išorinio vartojimo<text:s/></text:span><text:span text:style-name="T3454">Octenisept</text:span><text:span text:style-name="T3455"><text:s/>tirpalas, 50 ml<text:s/>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 table:number-columns-spanned="5">
            <text:p text:style-name="P3464">9.1.2. Tepal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3465">
          <table:table-cell table:style-name="TableCell3466">
            <text:p text:style-name="P3467">9.1.2.1</text:p>
          </table:table-cell>
          <table:table-cell table:style-name="TableCell3468">
            <text:p text:style-name="P3469">Neomicinas, 5000 UI/g / Bacitracino cinko 250 UI/g tepalas<text:s/></text:p>
            <text:p text:style-name="P3470">arba</text:p>
            <text:p text:style-name="Normal"><text:span text:style-name="T3471">kitos sudėties antiseptinis tepalas (</text:span><text:span text:style-name="T3472">Other antibiotics for topical use</text:span><text:span text:style-name="T3473">)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columns-spanned="5">
            <text:p text:style-name="Normal"><text:span text:style-name="T3482">9.1.3.<text:s/></text:span><text:span text:style-name="T3483">Tepalai uždegimui ir skausmui maži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>
            <text:p text:style-name="P3486">9.1.3.1</text:p>
          </table:table-cell>
          <table:table-cell table:style-name="TableCell3487">
            <text:p text:style-name="Normal"><text:span text:style-name="T3488">Ibuprofenas (</text:span><text:span text:style-name="T3489">Ibuprofen</text:span><text:span text:style-name="T3490">), 5 % gelis</text:span></text:p>
            <text:p text:style-name="P3491">arba</text:p>
            <text:p text:style-name="Normal"><text:span text:style-name="T3492">Diklofenakas (</text:span><text:span text:style-name="T3493">Diclofenac</text:span><text:span text:style-name="T3494">), 5 % gelis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9.1.3.2</text:p>
          </table:table-cell>
          <table:table-cell table:style-name="TableCell3504">
            <text:p text:style-name="P3505">Hidroksietilo salicilatas, 100 mg + Dimetilsulfoksidas 300 mg/g, 50 g linimentas</text:p>
            <text:p text:style-name="P3506">arba</text:p>
            <text:p text:style-name="P3507">Ibuprofenas + Levomentolis, 5 %+3 %, 15 g gelis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 table:number-columns-spanned="5">
            <text:p text:style-name="P3516">9.1.4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>
            <text:p text:style-name="P3519">9.1.4.1</text:p>
          </table:table-cell>
          <table:table-cell table:style-name="TableCell3520">
            <text:p text:style-name="Normal"><text:span text:style-name="T3521">Dekspantenolis (</text:span><text:span text:style-name="T3522">Dexpanthenol</text:span><text:span text:style-name="T3523">), 4,63 mg/g odos putos</text:span></text:p>
            <text:p text:style-name="P3524">arba</text:p>
            <text:p text:style-name="Normal"><text:span text:style-name="T3525">Dekspantenolis (</text:span><text:span text:style-name="T3526">Dexpanthenol</text:span><text:span text:style-name="T3527">), 50 mg/g tepalas/kremas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9.1.4.2</text:p>
          </table:table-cell>
          <table:table-cell table:style-name="TableCell3537">
            <text:p text:style-name="Normal"><text:span text:style-name="T3538">Sulfatiazolio sidabro druska, 20 mg/g (</text:span><text:span text:style-name="T3539">Sulfonamides</text:span><text:span text:style-name="T3540">) kremas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 table:number-columns-spanned="5">
            <text:p text:style-name="Normal"><text:span text:style-name="T3549">9.1.5.</text:span><text:span text:style-name="T3550"><text:s/></text:span><text:span text:style-name="T3551">Tepalai nuo parazitų</text:span><text:span text:style-name="T3552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53">
          <table:table-cell table:style-name="TableCell3554">
            <text:p text:style-name="P3555">9.1.5.1</text:p>
          </table:table-cell>
          <table:table-cell table:style-name="TableCell3556">
            <text:p text:style-name="Normal"><text:span text:style-name="T3557">Permetrinas (</text:span><text:span text:style-name="T3558">Permethrin</text:span><text:span text:style-name="T3559">), 40 mg tepalas<text:s/></text:span></text:p>
            <text:p text:style-name="P3560">arba<text:s/></text:p>
            <text:p text:style-name="Normal"><text:span text:style-name="T3561">Permetrinas (</text:span><text:span text:style-name="T3562">Permethrin</text:span><text:span text:style-name="T3563">), 5 g/1000 ml 60 ml tirpalas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 table:number-columns-spanned="5">
            <text:p text:style-name="P3572"><text:span text:style-name="T3573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 table:number-columns-spanned="5">
            <text:p text:style-name="P3576">9.2.1. Lašai, kurių sudėtyje yra antibiotikų, ir nuo uždegimo</text:p>
          </table:table-cell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9.2.1.1</text:p>
          </table:table-cell>
          <table:table-cell table:style-name="TableCell3580">
            <text:p text:style-name="Normal"><text:span text:style-name="T3581">Gentamicinas (</text:span><text:span text:style-name="T3582">Gentamycin</text:span><text:span text:style-name="T3583">), 3 mg/ml akių lašai, tirpalas 5 ml<text:s/></text:span></text:p>
            <text:p text:style-name="P3584">arba</text:p>
            <text:p text:style-name="Normal"><text:span text:style-name="T3585">Tobramicinas (</text:span><text:span text:style-name="T3586">Tobramycin</text:span><text:span text:style-name="T3587">), akių lašai, tirpalas 5 ml, arba sudėtiniai akių lašai nuo uždegimo</text:span></text:p>
            <text:p text:style-name="P3588">arba</text:p>
            <text:p text:style-name="Normal"><text:span text:style-name="T3589">Ciprofloksacinas (</text:span><text:span text:style-name="T3590">Ciprofloxacin</text:span><text:span text:style-name="T3591">), 3 mg/ml akių lašai, tirpalas 5 ml</text:span></text:p>
            <text:p text:style-name="P3592">arba</text:p>
            <text:p text:style-name="Normal"><text:span text:style-name="T3593">Deksametazonas + Chloramfenikolis (</text:span><text:span text:style-name="T3594">Dexamethasone and antiinfectives</text:span><text:span text:style-name="T3595">), 1 mg + 2 mg/ml akių lašai, tirpalas 10 ml</text:span></text:p>
          </table:table-cell>
          <table:table-cell table:style-name="TableCell3596">
            <text:p text:style-name="P3597"/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9.2.1.2</text:p>
          </table:table-cell>
          <table:table-cell table:style-name="TableCell3606">
            <text:p text:style-name="Normal"><text:span text:style-name="T3607">Deksametazonas + Neomicinas (</text:span><text:span text:style-name="T3608">Dexamethasone and antiinfectives</text:span><text:span text:style-name="T3609">), 1 mg + 5 mg/ml akių / ausų lašai, tirpalas</text:span></text:p>
            <text:p text:style-name="P3610">arba<text:s/></text:p>
            <text:p text:style-name="P3611">sudėtiniai akių lašai nuo uždegimo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 table:number-columns-spanned="5">
            <text:p text:style-name="Normal"><text:span text:style-name="T3620">9.2.2.</text:span><text:span text:style-name="T3621"><text:s/></text:span><text:span text:style-name="T3622">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3">
          <table:table-cell table:style-name="TableCell3624">
            <text:p text:style-name="P3625">9.2.2.1</text:p>
          </table:table-cell>
          <table:table-cell table:style-name="TableCell3626">
            <text:p text:style-name="Normal"><text:span text:style-name="T3627">Proksimetakainas (</text:span><text:span text:style-name="T3628">Proxymetacaine</text:span><text:span text:style-name="T3629">), 5 mg/ml akių lašai, tirpalas 15 ml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 table:number-columns-spanned="5">
            <text:p text:style-name="Normal"><text:span text:style-name="T3638">9.2.3.</text:span><text:span text:style-name="T3639"><text:s/></text:span><text:span text:style-name="T3640">Nuo glaukomos ir vyzdžius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>
            <text:p text:style-name="P3643">9.2.3.1</text:p>
          </table:table-cell>
          <table:table-cell table:style-name="TableCell3644">
            <text:p text:style-name="Normal"><text:span text:style-name="T3645">Pilokarpino hidrochloridas (</text:span><text:span text:style-name="T3646">Pilocarpine</text:span><text:span text:style-name="T3647">), 20 mg/ml akių lašai, tirpalas 10 ml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 table:number-columns-spanned="5">
            <text:p text:style-name="Normal"><text:span text:style-name="T3656">9.2.4.</text:span><text:span text:style-name="T3657"><text:s/></text:span><text:span text:style-name="T3658">Fiziologinis tirpalas akims plau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>
            <text:p text:style-name="P3661">9.2.4.1</text:p>
          </table:table-cell>
          <table:table-cell table:style-name="TableCell3662">
            <text:p text:style-name="P3663">Fiziologinis tirpalas, iki 5 ml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5">
            <text:p text:style-name="Normal"><text:span text:style-name="T3672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 table:number-columns-spanned="5">
            <text:p text:style-name="P3675">9.3.1. Lašai nuo uždegimo ir skausmą mažinantys</text:p>
          </table:table-cell>
          <table:covered-table-cell/>
          <table:covered-table-cell/>
          <table:covered-table-cell/>
          <table:covered-table-cell/>
        </table:table-row>
        <table:table-row table:style-name="TableRow3676">
          <table:table-cell table:style-name="TableCell3677">
            <text:p text:style-name="P3678">9.3.1.1</text:p>
          </table:table-cell>
          <table:table-cell table:style-name="TableCell3679">
            <text:p text:style-name="Normal"><text:span text:style-name="T3680">Cholino salicilatas (</text:span><text:span text:style-name="T3681">Indifferent preparations</text:span><text:span text:style-name="T3682">), 200 mg/g ausų lašai, tirpalas</text:span></text:p>
            <text:p text:style-name="P3683">arba</text:p>
            <text:p text:style-name="Normal"><text:span text:style-name="T3684">Fenazonas + Lidokainas (</text:span><text:span text:style-name="T3685">Analgesics and anesthetics</text:span><text:span text:style-name="T3686">), 40 mg + 10 mg/g ausų lašai, tirpalas</text:span>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 table:number-columns-spanned="5">
            <text:p text:style-name="P3695">9.3.2. Laš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>
            <text:p text:style-name="P3698">9.3.2.1</text:p>
          </table:table-cell>
          <table:table-cell table:style-name="TableCell3699">
            <text:p text:style-name="Normal"><text:span text:style-name="T3700">Deksametazonas + Neomicinas (</text:span><text:span text:style-name="T3701">Dexamethasone and antiinfectives</text:span><text:span text:style-name="T3702">), 1 mg + 5 mg/ml akių / ausų lašai, tirpalas<text:s/></text:span></text:p>
            <text:p text:style-name="P3703">arba</text:p>
            <text:p text:style-name="P3704">sudėtiniai akių lašai nuo uždegimo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 table:number-columns-spanned="5">
            <text:p text:style-name="Normal"><text:span text:style-name="T3713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>
            <text:p text:style-name="P3716">9.4.1</text:p>
          </table:table-cell>
          <table:table-cell table:style-name="TableCell3717">
            <text:p text:style-name="Normal"><text:span text:style-name="T3718">Furaginas tirpusis + Natrio chloridas (</text:span><text:span text:style-name="T3719">Antiseptics</text:span><text:span text:style-name="T3720">), 0,1 g + 0,9 g/g gargalas, milteliai tirpalui 1 g N15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ext:soft-page-break/>
        <table:table-row table:style-name="TableRow3727">
          <table:table-cell table:style-name="TableCell3728">
            <text:p text:style-name="P3729">9.4.2</text:p>
          </table:table-cell>
          <table:table-cell table:style-name="TableCell3730">
            <text:p text:style-name="Normal"><text:span text:style-name="T3731">Biklotimolis (</text:span><text:span text:style-name="T3732">Antiseptics</text:span><text:span text:style-name="T3733">), 750mg/30g purškiamoji suspensija<text:s/></text:span></text:p>
            <text:p text:style-name="P3734">arba</text:p>
            <text:p text:style-name="Normal"><text:span text:style-name="T3735">Povidonas, joduotas, + Alantoinas (</text:span><text:span text:style-name="T3736">Povidone-iodine</text:span><text:span text:style-name="T3737">), 85 mg + 1mg/ml burnos gleivinės, gerklų ir ryklės tirpalas 30 ml</text:span></text:p>
            <text:p text:style-name="P3738">arba</text:p>
            <text:p text:style-name="Normal"><text:span text:style-name="T3739">Fuzafunginas (</text:span><text:span text:style-name="T3740">Fusafungine</text:span><text:span text:style-name="T3741">), 125 µg/dozėje nosies ir burnos gleivinės purškalas, tirpalas 10 ml</text:span></text:p>
            <text:p text:style-name="P3742">arba</text:p>
            <text:p text:style-name="Normal"><text:span text:style-name="T3743">Benzidaminas (</text:span><text:span text:style-name="T3744">Benzydamine</text:span><text:span text:style-name="T3745">), 1,5 mg/ml burnos gleivinės purškalas 30 ml</text:span></text:p>
            <text:p text:style-name="P3746">arba</text:p>
            <text:p text:style-name="Normal"><text:span text:style-name="T3747">Heksetidinas (</text:span><text:span text:style-name="T3748">Hexetidine</text:span><text:span text:style-name="T3749">), 2 mg/ml purškalas 40 ml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 table:number-columns-spanned="5">
            <text:p text:style-name="Normal"><text:span text:style-name="T3758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>
            <text:p text:style-name="P3761">9.5.1</text:p>
          </table:table-cell>
          <table:table-cell table:style-name="TableCell3762">
            <text:p text:style-name="Normal"><text:span text:style-name="T3763">Ksilometazolinas (</text:span><text:span text:style-name="T3764">Xylometazoline</text:span><text:span text:style-name="T3765">), 1 mg/ml nosies lašai, tirpalas arba nosies purškalas<text:s/>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 table:number-columns-spanned="5">
            <text:p text:style-name="Normal"><text:span text:style-name="T3774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 table:number-columns-spanned="5">
            <text:p text:style-name="P3777">9.6.1. Vietiniai anestetikai, leidžiami į poodį</text:p>
          </table:table-cell>
          <table:covered-table-cell/>
          <table:covered-table-cell/>
          <table:covered-table-cell/>
          <table:covered-table-cell/>
        </table:table-row>
        <table:table-row table:style-name="TableRow3778">
          <table:table-cell table:style-name="TableCell3779">
            <text:p text:style-name="P3780">9.6.1.1</text:p>
          </table:table-cell>
          <table:table-cell table:style-name="TableCell3781">
            <text:p text:style-name="Normal"><text:span text:style-name="T3782">Lidokaino hidrochloridas (</text:span><text:span text:style-name="T3783">Lidocaine</text:span><text:span text:style-name="T3784">), 20 mg/ml injekcinis tirpalas, ampulės 2ml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columns-spanned="5">
            <text:p text:style-name="P3793"><text:span text:style-name="T3794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2">
            <text:p text:style-name="P3797">1. GAIVINIMO</text:p>
          </table:table-cell>
          <table:covered-table-cell/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.1</text:p>
          </table:table-cell>
          <table:table-cell table:style-name="TableCell3807">
            <text:p text:style-name="Normal"><text:span text:style-name="T3808">Reanimacinis maišas Ambu (ar lygiavertis) su didelėmis, vidutinėmis ir mažomis kaukėmis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1.2</text:p>
          </table:table-cell>
          <table:table-cell table:style-name="TableCell3818">
            <text:p text:style-name="P3819">Deguonies tiekimo prietaisas su tokiu spaudimą mažinančiu vožtuvu, kad būtų galima naudoti laivo pramoninį deguonį, arba medicininio deguonies balionas su tiekimo prietaisu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1.3</text:p>
          </table:table-cell>
          <table:table-cell table:style-name="TableCell3829">
            <text:p text:style-name="P3830">Mechaninis siurblys viršutiniams kvėpavimo takams valyti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1.4</text:p>
          </table:table-cell>
          <table:table-cell table:style-name="TableCell3840">
            <text:p text:style-name="Normal"><text:span text:style-name="T3841">Orofaringinis (burnos-ryklės) vamzdelis su kišenine veido kauke arba<text:s/></text:span><text:span text:style-name="T3842">Brook</text:span><text:span text:style-name="T3843"><text:s/>kvėpavimo vamzdelis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Normal"><text:span text:style-name="T3852">2. TVARSTYMO IR SIUVIMO</text:span></text:p>
          </table:table-cell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2.1</text:p>
          </table:table-cell>
          <table:table-cell table:style-name="TableCell3862">
            <text:p text:style-name="P3863">Lipnus elastinis tvarstis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2.2</text:p>
          </table:table-cell>
          <table:table-cell table:style-name="TableCell3873">
            <text:p text:style-name="P3874">Nesterili marlė<text:s/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.3</text:p>
          </table:table-cell>
          <table:table-cell table:style-name="TableCell3884">
            <text:p text:style-name="P3885">Sterilūs marlės kompresai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2.4</text:p>
          </table:table-cell>
          <table:table-cell table:style-name="TableCell3895">
            <text:p text:style-name="P3896">Sterili paklodė nukentėjusiesiems nuo nudegimų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.5</text:p>
          </table:table-cell>
          <table:table-cell table:style-name="TableCell3906">
            <text:p text:style-name="P3907">Trikampis raištis rankai parišti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.6</text:p>
          </table:table-cell>
          <table:table-cell table:style-name="TableCell3917">
            <text:p text:style-name="P3918">Vienkartinės apžiūrų pirštinės<text:s/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2.7</text:p>
          </table:table-cell>
          <table:table-cell table:style-name="TableCell3928">
            <text:p text:style-name="P3929">Pleistras 2,5 cm x 5 m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2.8</text:p>
          </table:table-cell>
          <table:table-cell table:style-name="TableCell3939">
            <text:p text:style-name="P3940">Baktericidinis pleistras<text:s/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.9</text:p>
          </table:table-cell>
          <table:table-cell table:style-name="TableCell3950">
            <text:p text:style-name="P3951">Sterilus spaudžiamasis tvarstis<text:s/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2.10</text:p>
          </table:table-cell>
          <table:table-cell table:style-name="TableCell3961">
            <text:p text:style-name="P3962">Sterilūs tvarsčiai, įvairių dydžių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2.11</text:p>
          </table:table-cell>
          <table:table-cell table:style-name="TableCell3972">
            <text:p text:style-name="P3973">Elastinis tvarstis<text:s/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2.12</text:p>
          </table:table-cell>
          <table:table-cell table:style-name="TableCell3983">
            <text:p text:style-name="P3984">Vazelininiai tamponai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2.13</text:p>
          </table:table-cell>
          <table:table-cell table:style-name="TableCell3994">
            <text:p text:style-name="P3995">Spiritinės servetėlės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ext:soft-page-break/>
        <table:table-row table:style-name="TableRow4002">
          <table:table-cell table:style-name="TableCell4003">
            <text:p text:style-name="P4004">2.14</text:p>
          </table:table-cell>
          <table:table-cell table:style-name="TableCell4005">
            <text:p text:style-name="Normal"><text:span text:style-name="T4006">Vienkartiniai siūlai žaizdoms siūti ar krepšelis su siūlais ir adatomis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.15</text:p>
          </table:table-cell>
          <table:table-cell table:style-name="TableCell4016">
            <text:p text:style-name="P4017">Lipnūs chirurginiai siūlai arba cinko oksido tvarsčiai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.16</text:p>
          </table:table-cell>
          <table:table-cell table:style-name="TableCell4027">
            <text:p text:style-name="P4028">Netirpstantys siūlai su adatomis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2.17</text:p>
          </table:table-cell>
          <table:table-cell table:style-name="TableCell4038">
            <text:p text:style-name="P4039">Turniketai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Normal"><text:span text:style-name="T4048">3. INSTRUMENTAI</text:span>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3.1</text:p>
          </table:table-cell>
          <table:table-cell table:style-name="TableCell4058">
            <text:p text:style-name="P4059">Instrumentų dėžutė (iš tinkamos medžiagos)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3.2</text:p>
          </table:table-cell>
          <table:table-cell table:style-name="TableCell4069">
            <text:p text:style-name="Normal"><text:span text:style-name="T4070">Žirklės</text:span>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3.3</text:p>
          </table:table-cell>
          <table:table-cell table:style-name="TableCell4080">
            <text:p text:style-name="P4081">Anatominis pincetas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3.4</text:p>
          </table:table-cell>
          <table:table-cell table:style-name="TableCell4091">
            <text:p text:style-name="Normal"><text:span text:style-name="T4092">Spaustukas kraujavimui sulaikyti</text:span>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Normal"><text:span text:style-name="T4101">4. TIKRINIMO IR STEBĖSENOS PRIEMONĖS</text:span></text:p>
          </table:table-cell>
          <table:covered-table-cell/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4.1</text:p>
          </table:table-cell>
          <table:table-cell table:style-name="TableCell4111">
            <text:p text:style-name="P4112">Vienkartiniai liežuvio laikikliai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4.2</text:p>
          </table:table-cell>
          <table:table-cell table:style-name="TableCell4122">
            <text:p text:style-name="Normal"><text:span text:style-name="T4123">Medicininės paklodės tuštinimuisi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4.3</text:p>
          </table:table-cell>
          <table:table-cell table:style-name="TableCell4133">
            <text:p text:style-name="P4134">Stetoskopas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4.4</text:p>
          </table:table-cell>
          <table:table-cell table:style-name="TableCell4144">
            <text:p text:style-name="P4145">Sfigmomanometras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4.5</text:p>
          </table:table-cell>
          <table:table-cell table:style-name="TableCell4155">
            <text:p text:style-name="Normal"><text:span text:style-name="T4156">Medicininis termometras</text:span>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4.6</text:p>
          </table:table-cell>
          <table:table-cell table:style-name="TableCell4166">
            <text:p text:style-name="P4167">Hipoterminis termometras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4.7</text:p>
          </table:table-cell>
          <table:table-cell table:style-name="TableCell4177">
            <text:p text:style-name="P4178">Greitasis maliarijos testas (jei laivas plaukia į maliarinių ligų rizikos zoną)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Normal"><text:span text:style-name="T4187">5. INSTRUMENTAI INJEKCIJOMS, PERFUZIJAI, PUNKCIJAI IR KATETERIZAVIMUI ATLIKTI</text:span>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5.1</text:p>
          </table:table-cell>
          <table:table-cell table:style-name="TableCell4197">
            <text:p text:style-name="Normal"><text:span text:style-name="T4198">Intraveninės infuzijos rinkinys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5.2</text:p>
          </table:table-cell>
          <table:table-cell table:style-name="TableCell4208">
            <text:p text:style-name="P4209">Vienkartiniai sterilūs švirkštai ir adatos 10 ml<text:s/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5.3</text:p>
          </table:table-cell>
          <table:table-cell table:style-name="TableCell4219">
            <text:p text:style-name="P4220">Vienkartiniai sterilūs švirkštai ir adatos 5 ml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5.4</text:p>
          </table:table-cell>
          <table:table-cell table:style-name="TableCell4230">
            <text:p text:style-name="P4231">Vienkartiniai sterilūs švirkštai ir adatos 2 ml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Normal"><text:span text:style-name="T4240">6. BENDROSIOS PASKIRTIES PRIEMONĖS</text:span>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 table:number-columns-spanned="5">
            <text:p text:style-name="P4249">6.1. Asmeninė apsauginė medicinos ir slaugos įranga</text:p>
          </table:table-cell>
          <table:covered-table-cell/>
          <table:covered-table-cell/>
          <table:covered-table-cell/>
          <table:covered-table-cell/>
        </table:table-row>
        <table:table-row table:style-name="TableRow4250">
          <table:table-cell table:style-name="TableCell4251">
            <text:p text:style-name="P4252">6.1.1</text:p>
          </table:table-cell>
          <table:table-cell table:style-name="TableCell4253">
            <text:p text:style-name="P4254">Vienkartinės kaukės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6.1.2</text:p>
          </table:table-cell>
          <table:table-cell table:style-name="TableCell4264">
            <text:p text:style-name="P4265">Vienkartinės pirštinės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6.1.3</text:p>
          </table:table-cell>
          <table:table-cell table:style-name="TableCell4275">
            <text:p text:style-name="P4276">Vienkartiniai chalatai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 table:number-columns-spanned="2">
            <text:p text:style-name="Normal"><text:span text:style-name="T4285">7. IMOBILIZAVIMO PRIETAISAI IR ĮTVARAI</text:span></text:p>
          </table:table-cell>
          <table:covered-table-cell/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7.1</text:p>
          </table:table-cell>
          <table:table-cell table:style-name="TableCell4295">
            <text:p text:style-name="P4296">Lankstūs piršto įtvarai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7.2</text:p>
          </table:table-cell>
          <table:table-cell table:style-name="TableCell4306">
            <text:p text:style-name="P4307">Lankstūs dilbio ir plaštakos įtvarai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7.3</text:p>
          </table:table-cell>
          <table:table-cell table:style-name="TableCell4317">
            <text:p text:style-name="P4318">Pripučiamieji įtvarai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7.4</text:p>
          </table:table-cell>
          <table:table-cell table:style-name="TableCell4328">
            <text:p text:style-name="P4329">Šlaunies įtvaras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7.5</text:p>
          </table:table-cell>
          <table:table-cell table:style-name="TableCell4339">
            <text:p text:style-name="P4340">Apykaklė kaklui imobilizuoti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8. DEZINFEKCIJOS, DEZINSEKCIJOS IR PROFILAKTIKOS PRIEMONĖS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8.1</text:p>
          </table:table-cell>
          <table:table-cell table:style-name="TableCell4359">
            <text:p text:style-name="Normal"><text:span text:style-name="T4360">Korsolex AF</text:span><text:span text:style-name="T4361"><text:s/>tirpalas, ne mažiau kaip 2 l koncentratas medicinos instrumentams valyti ir dezinfekuoti</text:span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 table:number-columns-spanned="2">
            <text:p text:style-name="P4370">9. KITOS PRIEMONĖS</text:p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9.1</text:p>
          </table:table-cell>
          <table:table-cell table:style-name="TableCell4380">
            <text:p text:style-name="P4381">Maišas infekuotoms medicininėms atliekoms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9.2</text:p>
          </table:table-cell>
          <table:table-cell table:style-name="TableCell4391">
            <text:p text:style-name="Normal"><text:span text:style-name="T4392">Konteineris infekuotoms aštrioms medicininėms atliekoms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9.3</text:p>
          </table:table-cell>
          <table:table-cell table:style-name="TableCell4402">
            <text:p text:style-name="P4403">Nustatytos formos etiketės infekuotoms medicininėms atliekoms ženklinti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9.4<text:s/></text:p>
          </table:table-cell>
          <table:table-cell table:style-name="TableCell4413">
            <text:p text:style-name="P4414">Lavono gabenimo maišas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 table:number-columns-spanned="5">
            <text:p text:style-name="P4423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4424">
          <table:table-cell table:style-name="TableCell4425" table:number-columns-spanned="5">
            <text:p text:style-name="Normal"><text:span text:style-name="T4426">1.<text:s/></text:span><text:span text:style-name="T4427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8">
          <table:table-cell table:style-name="TableCell4429">
            <text:p text:style-name="P4430">1.1</text:p>
          </table:table-cell>
          <table:table-cell table:style-name="TableCell4431">
            <text:p text:style-name="Normal"><text:span text:style-name="T4432">Atropino sulfatas (</text:span><text:span text:style-name="T4433">Atropine</text:span><text:span text:style-name="T4434">), 1 mg/ml injekcinis tirpalas, ampulės 1 ml</text:span>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1.2</text:p>
          </table:table-cell>
          <table:table-cell table:style-name="TableCell4444">
            <text:p text:style-name="Normal"><text:span text:style-name="T4445">Kalcio gliukonatas (</text:span><text:span text:style-name="T4446">Calcii gluconas</text:span><text:span text:style-name="T4447">), 500 mg tabletės</text:span>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1.3</text:p>
          </table:table-cell>
          <table:table-cell table:style-name="TableCell4457">
            <text:p text:style-name="Normal"><text:span text:style-name="T4458">Fitomenadionas (</text:span><text:span text:style-name="T4459">Phytomenadione</text:span><text:span text:style-name="T4460">), 10 mg/ml injekcinis tirpalas, ampulės 1 ml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1.4</text:p>
          </table:table-cell>
          <table:table-cell table:style-name="TableCell4470">
            <text:p text:style-name="Normal"><text:span text:style-name="T4471">Naloksonas (</text:span><text:span text:style-name="T4472">Naloxone</text:span><text:span text:style-name="T4473">), 400 µg/ml injekcinis tirpalas, ampulės 1 ml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1.5</text:p>
          </table:table-cell>
          <table:table-cell table:style-name="TableCell4483">
            <text:p text:style-name="Normal"><text:span text:style-name="T4484">Etilo alkoholis (</text:span><text:span text:style-name="T4485">Ethanol)</text:span><text:span text:style-name="T4486"><text:s/>96 %<text:s/>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1.6</text:p>
          </table:table-cell>
          <table:table-cell table:style-name="TableCell4496">
            <text:p text:style-name="P4497">Amilnitritas 0,5 ml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1.7</text:p>
          </table:table-cell>
          <table:table-cell table:style-name="TableCell4507">
            <text:p text:style-name="Normal"><text:span text:style-name="T4508">Metileno mėlis (</text:span><text:span text:style-name="T4509">Methylene blue</text:span><text:span text:style-name="T4510"><text:s/>) 1 % 10 ml ampulės<text:s/>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1.8</text:p>
          </table:table-cell>
          <table:table-cell table:style-name="TableCell4520">
            <text:p text:style-name="P4521">Deguonis 100 % medicininės dujos, slėgtosios, 10 l plieninis balionas<text:s/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 table:number-columns-spanned="5">
            <text:p text:style-name="Normal"><text:span text:style-name="T4530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1">
          <table:table-cell table:style-name="TableCell4532">
            <text:p text:style-name="P4533">2.1</text:p>
          </table:table-cell>
          <table:table-cell table:style-name="TableCell4534">
            <text:p text:style-name="Normal"><text:span text:style-name="T4535">Natrio chloridas (</text:span><text:span text:style-name="T4536">Other i. v. solution additives</text:span><text:span text:style-name="T4537">), 0,9 % infuzinis tirpalas 500 ml, ir</text:span></text:p>
            <text:p text:style-name="Normal"><text:span text:style-name="T4538">Gliukozė, monohidratas (</text:span><text:span text:style-name="T4539">Other i. v. solution additives</text:span><text:span text:style-name="T4540">), 5 % infuzinis tirpalas 500 ml</text:span>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2.2</text:p>
          </table:table-cell>
          <table:table-cell table:style-name="TableCell4550">
            <text:p text:style-name="Normal"><text:span text:style-name="T4551">Furozemidas (</text:span><text:span text:style-name="T4552">Furosemide</text:span><text:span text:style-name="T4553">), 20 mg/2 ml injekcinis tirpalas, ampulės 2 ml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Normal"><text:span text:style-name="T4562">3. SKRANDŽIO IR ŽARNYNO SISTEMĄ VEIKIANTYS</text:span></text:p>
          </table:table-cell>
          <table:covered-table-cell/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3.1</text:p>
          </table:table-cell>
          <table:table-cell table:style-name="TableCell4572">
            <text:p text:style-name="Normal"><text:span text:style-name="T4573">Aktyvintoji anglis (</text:span><text:span text:style-name="T4574">Medicinal charcoal</text:span><text:span text:style-name="T4575">), 200 mg arba 250 mg kietos kapsulės, arba tabletės N10, jei flakonai po 50 g</text:span>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3.2</text:p>
          </table:table-cell>
          <table:table-cell table:style-name="TableCell4585">
            <text:p text:style-name="Normal"><text:span text:style-name="T4586">Metoklopramidas (</text:span><text:span text:style-name="T4587">Metoclopramide</text:span><text:span text:style-name="T4588">), 5 mg/ml injekcinis tirpalas, ampulės 2 ml</text:span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3.3</text:p>
          </table:table-cell>
          <table:table-cell table:style-name="TableCell4598">
            <text:p text:style-name="P4599">Geriamieji elektrolitų preparatai milteliai (Natrio chloridas 3,5 g + Kalio chloridas 2,5 g + Natrio citratas 2,9 g + Gliukozė, bevandenė 10 g arba kitos sudėties) (Hemofiltrates)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3.4</text:p>
          </table:table-cell>
          <table:table-cell table:style-name="TableCell4609">
            <text:p text:style-name="Normal"><text:span text:style-name="T4610">Metronidazolas (</text:span><text:span text:style-name="T4611">Metronidazole</text:span><text:span text:style-name="T4612">), 250 mg tabletės N20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 table:number-columns-spanned="5">
            <text:p text:style-name="Normal"><text:span text:style-name="T4621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2">
          <table:table-cell table:style-name="TableCell4623">
            <text:p text:style-name="P4624">4.1</text:p>
          </table:table-cell>
          <table:table-cell table:style-name="TableCell4625">
            <text:p text:style-name="Normal"><text:span text:style-name="T4626">Diazepamas (</text:span><text:span text:style-name="T4627">Diazepam</text:span><text:span text:style-name="T4628">), 10 mg/2 ml injekcinis tirpalas, ampulės 2 ml</text:span>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 table:number-columns-spanned="5">
            <text:p text:style-name="Normal"><text:span text:style-name="T4637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8">
          <table:table-cell table:style-name="TableCell4639">
            <text:p text:style-name="P4640">5.1</text:p>
          </table:table-cell>
          <table:table-cell table:style-name="TableCell4641">
            <text:p text:style-name="Normal"><text:span text:style-name="T4642">Salbutamolis (</text:span><text:span text:style-name="T4643">Salbutamol</text:span><text:span text:style-name="T4644">), 100 µg/dozėje suslėgta inhaliacinė suspensija, 200 dozių, N1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5.2</text:p>
          </table:table-cell>
          <table:table-cell table:style-name="TableCell4654">
            <text:p text:style-name="Normal"><text:span text:style-name="T4655">Beklometazono dipropionatas (</text:span><text:span text:style-name="T4656">Beclometasone</text:span><text:span text:style-name="T4657">), 250 µg/dozėje suslėgtas inhaliacinis tirpalas, 200 dozių, N1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 table:number-columns-spanned="5">
            <text:p text:style-name="Normal"><text:span text:style-name="T4666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7">
          <table:table-cell table:style-name="TableCell4668">
            <text:p text:style-name="P4669">6.1</text:p>
          </table:table-cell>
          <table:table-cell table:style-name="TableCell4670">
            <text:p text:style-name="Normal"><text:span text:style-name="T4671">Doksiciklinas (</text:span><text:span text:style-name="T4672">Doxycycline</text:span><text:span text:style-name="T4673">), 100 mg tabletės / kietos kapsulės</text:span></text:p>
            <text:p text:style-name="P4674">arba</text:p>
            <text:p text:style-name="Normal"><text:span text:style-name="T4675">Amoksicilinas (</text:span><text:span text:style-name="T4676">Amoxicillin</text:span><text:span text:style-name="T4677">), 1000 mg plėvele dengtos tabletės</text:span>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 table:number-columns-spanned="5">
            <text:p text:style-name="P4686"><text:span text:style-name="T4687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8">
          <table:table-cell table:style-name="TableCell4689">
            <text:p text:style-name="P4690">7.1</text:p>
          </table:table-cell>
          <table:table-cell table:style-name="TableCell4691">
            <text:p text:style-name="P4692">Proksimetakainas, 5 mg/ml akių lašai, tirpalas 15 ml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7.2</text:p>
          </table:table-cell>
          <table:table-cell table:style-name="TableCell4702">
            <text:p text:style-name="Normal"><text:span text:style-name="T4703">Kalcio gliukonatas (</text:span><text:span text:style-name="T4704">Calcium gluconte</text:span><text:span text:style-name="T4705">), 2 % gelis 25 g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7.3</text:p>
          </table:table-cell>
          <table:table-cell table:style-name="TableCell4715">
            <text:p text:style-name="P4716">Tobramicinas, 3 mg/g akių tepalas 3,5 g N1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 table:number-columns-spanned="5">
            <text:p text:style-name="Normal"><text:span text:style-name="T4725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6">
          <table:table-cell table:style-name="TableCell4727">
            <text:p text:style-name="P4728">8.1</text:p>
          </table:table-cell>
          <table:table-cell table:style-name="TableCell4729">
            <text:p text:style-name="Normal"><text:span text:style-name="T4730">Morfino hidrochloridas (</text:span><text:span text:style-name="T4731">Morphine</text:span><text:span text:style-name="T4732">), 10 mg/ml injekcinis tirpalas, ampulės 1 ml</text:span></text:p>
            <text:p text:style-name="P4733">arba<text:s/></text:p>
            <text:p text:style-name="Normal"><text:span text:style-name="T4734">Tramadolio hidrochloridas (</text:span><text:span text:style-name="T4735">Tramadol</text:span><text:span text:style-name="T4736">), 100 mg/2 ml injekcinis tirpalas, ampulės 2 ml</text:span>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8.2</text:p>
          </table:table-cell>
          <table:table-cell table:style-name="TableCell4746">
            <text:p text:style-name="Normal"><text:span text:style-name="T4747">Paracetamolis (</text:span><text:span text:style-name="T4748">Paracetamol</text:span><text:span text:style-name="T4749">), 500 mg tabletės</text:span>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 table:number-columns-spanned="5">
            <text:p text:style-name="Normal"><text:span text:style-name="T4758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9">
          <table:table-cell table:style-name="TableCell4760">
            <text:p text:style-name="P4761">9.1</text:p>
          </table:table-cell>
          <table:table-cell table:style-name="TableCell4762">
            <text:p text:style-name="P4763"><text:span text:style-name="T4764">Deguonies tiekimo prietaisas su tokiu spaudimą mažinančiu vožtuvu, kad būtų galima naudoti pramoninį laivo deguonį, arba medicininio deguonies balionas su tiekimo prietaisu.<text:s/></text:span><text:span text:style-name="T4765">Taip pat instrumentai, reikalingi deguonies tiekimo prietaiso remontui atlikti.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P4772"/>
      <text:p text:style-name="P4773"><text:span text:style-name="T4774">TREČIASIS</text:span><text:span text:style-name="T4775"><text:s/>SKIRSNIS</text:span></text:p>
      <text:p text:style-name="P4776"><text:span text:style-name="T4777">C KATEGORIJOS LAIVAI</text:span></text:p>
      <text:p text:style-name="Normal"/>
      <text:p text:style-name="P4778"><text:span text:style-name="T4779">I</text:span><text:span text:style-name="T4780">.<text:s/></text:span><text:span text:style-name="T4781">Duomenys apie laivą:</text:span></text:p>
      <text:p text:style-name="P4782"/>
      <text:p text:style-name="P4783">Pavadinimas</text:p>
      <text:p text:style-name="P4784"/>
      <text:p text:style-name="P4785">Vėliava</text:p>
      <text:p text:style-name="P4786"/>
      <text:p text:style-name="P4787">Uostas, kuriame įregistruotas laivas</text:p>
      <text:p text:style-name="P4788"/>
      <text:p text:style-name="P4789"><text:span text:style-name="T4790">II</text:span><text:span text:style-name="T4791">.<text:s/></text:span><text:span text:style-name="T4792">Medicinos atsargos</text:span></text:p>
      <text:p text:style-name="Normal"/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</table:table-columns>
        <table:table-row table:style-name="TableRow4799">
          <table:table-cell table:style-name="TableCell4800">
            <text:p text:style-name="P4801">Eil. Nr.</text:p>
          </table:table-cell>
          <table:table-cell table:style-name="TableCell4802">
            <text:p text:style-name="P4803">Vaistinio preparato bendrinis pavadinimas, medicinos prietaiso pavadinimas</text:p>
          </table:table-cell>
          <table:table-cell table:style-name="TableCell4804">
            <text:p text:style-name="P4805">Reikalingi kiekiai</text:p>
          </table:table-cell>
          <table:table-cell table:style-name="TableCell4806">
            <text:p text:style-name="P4807">Faktiškai esantys laive kiekiai</text:p>
          </table:table-cell>
          <table:table-cell table:style-name="TableCell4808">
            <text:p text:style-name="P4809">Pastabos</text:p>
            <text:p text:style-name="P4810">(ypač dėl galiojimo datos)</text:p>
          </table:table-cell>
        </table:table-row>
        <table:table-row table:style-name="TableRow4811">
          <table:table-cell table:style-name="TableCell4812" table:number-columns-spanned="5">
            <text:p text:style-name="P4813"><text:span text:style-name="T4814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5">
          <table:table-cell table:style-name="TableCell4816" table:number-columns-spanned="5">
            <text:p text:style-name="Normal"><text:span text:style-name="T4817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 table:number-columns-spanned="5">
            <text:p text:style-name="Normal"><text:span text:style-name="T4820">1.1. Vazodilatator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1">
          <table:table-cell table:style-name="TableCell4822">
            <text:p text:style-name="P4823">1.1.1</text:p>
          </table:table-cell>
          <table:table-cell table:style-name="TableCell4824">
            <text:p text:style-name="Normal"><text:span text:style-name="T4825">Glicerolio trinitratas (</text:span><text:span text:style-name="T4826">Glyceryl trinitrate</text:span><text:span text:style-name="T4827">), 0,5 mg tabletės po liežuviu N25</text:span></text:p>
            <text:p text:style-name="P4828">arba</text:p>
            <text:p text:style-name="Normal"><text:span text:style-name="T4829">Glycerolio trinitratas (</text:span><text:span text:style-name="T4830">Glyceryl trinitrate</text:span><text:span text:style-name="T4831">), 0,4 mg/dozėje, purškalas, purškiamas po liežuviu, 200 dozių</text:span>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 table:number-columns-spanned="5">
            <text:p text:style-name="Normal"><text:span text:style-name="T4840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1">
          <table:table-cell table:style-name="TableCell4842" table:number-columns-spanned="5">
            <text:p text:style-name="Normal"><text:span text:style-name="T4843">2.1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4">
          <table:table-cell table:style-name="TableCell4845">
            <text:p text:style-name="P4846">2.1.1</text:p>
          </table:table-cell>
          <table:table-cell table:style-name="TableCell4847">
            <text:p text:style-name="Normal"><text:span text:style-name="T4848">Loperamidas (</text:span><text:span text:style-name="T4849">Loperamide</text:span><text:span text:style-name="T4850">), 2 mg tabletės arba kietos kapsulės N30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2.1.2</text:p>
          </table:table-cell>
          <table:table-cell table:style-name="TableCell4860">
            <text:p text:style-name="P4861"><text:span text:style-name="T4862">Diosmektitas (</text:span><text:span text:style-name="T4863">Diosmectite</text:span><text:span text:style-name="T4864">), 3 g milteliai geriamajai suspensijai</text:span>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2.1.3</text:p>
          </table:table-cell>
          <table:table-cell table:style-name="TableCell4874">
            <text:p text:style-name="P4875"><text:span text:style-name="T4876">Aktyvintoji anglis (</text:span><text:span text:style-name="T4877">Medicinal charcoal</text:span><text:span text:style-name="T4878">), 200 mg kietos kapsulės arba 250 mg tabletės N10</text:span>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5">
            <text:p text:style-name="Normal"><text:span text:style-name="T4887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8">
          <table:table-cell table:style-name="TableCell4889" table:number-columns-spanned="5">
            <text:p text:style-name="Normal"><text:span text:style-name="T4890">3.1. Analgetikai, antipiretikai 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>
            <text:p text:style-name="P4893">3.1.1</text:p>
          </table:table-cell>
          <table:table-cell table:style-name="TableCell4894">
            <text:p text:style-name="Normal"><text:span text:style-name="T4895">Paracetamolis (</text:span><text:span text:style-name="T4896">Paracetamol</text:span><text:span text:style-name="T4897">), 500 mg tabletės N10<text:s/></text:span>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3.1.2</text:p>
          </table:table-cell>
          <table:table-cell table:style-name="TableCell4907">
            <text:p text:style-name="Normal"><text:span text:style-name="T4908">Acetilsalicilo rūgštis (</text:span><text:span text:style-name="T4909">Acetylsalicylic acid</text:span><text:span text:style-name="T4910">), 500 mg tabletės N10</text:span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 table:number-columns-spanned="5">
            <text:p text:style-name="Normal"><text:span text:style-name="T4919">4.<text:s/></text:span><text:span text:style-name="T4920">NERVŲ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1">
          <table:table-cell table:style-name="TableCell4922" table:number-columns-spanned="5">
            <text:p text:style-name="Normal"><text:span text:style-name="T4923">4.1. Nuo jūr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4">
          <table:table-cell table:style-name="TableCell4925">
            <text:p text:style-name="P4926">4.1.1</text:p>
          </table:table-cell>
          <table:table-cell table:style-name="TableCell4927">
            <text:p text:style-name="P4928"><text:span text:style-name="T4929">Cinarizinas (</text:span><text:span text:style-name="T4930">Cinnarizine</text:span><text:span text:style-name="T4931">), 25 mg tabletės N50</text:span></text:p>
            <text:p text:style-name="P4932">arba</text:p>
            <text:p text:style-name="P4933"><text:span text:style-name="T4934">Domperidonas (</text:span><text:span text:style-name="T4935">Domperidone</text:span><text:span text:style-name="T4936">), 10 mg tabletės N50</text:span>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 table:number-columns-spanned="5">
            <text:p text:style-name="P4945">5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 table:number-columns-spanned="5">
            <text:p text:style-name="Normal"><text:span text:style-name="T4948">5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9">
          <table:table-cell table:style-name="TableCell4950" table:number-columns-spanned="5">
            <text:p text:style-name="P4951">5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>
            <text:p text:style-name="P4954">5.1.1.1</text:p>
          </table:table-cell>
          <table:table-cell table:style-name="TableCell4955">
            <text:p text:style-name="Normal"><text:span text:style-name="T4956">Jodas (</text:span><text:span text:style-name="T4957">Iodine</text:span><text:span text:style-name="T4958">), 5 % odos tirpalas 10 ml</text:span>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 table:number-columns-spanned="5">
            <text:p text:style-name="P4967">5.1.2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4968">
          <table:table-cell table:style-name="TableCell4969">
            <text:p text:style-name="P4970">5.1.2.1</text:p>
          </table:table-cell>
          <table:table-cell table:style-name="TableCell4971">
            <text:p text:style-name="P4972"><text:span text:style-name="T4973">Dekspantenolis (</text:span><text:span text:style-name="T4974">Dexpanthenol</text:span><text:span text:style-name="T4975">), 4,63 mg/g odos putos<text:s/></text:span></text:p>
            <text:p text:style-name="P4976">arba</text:p>
            <text:p text:style-name="Normal"><text:span text:style-name="T4977">Dekspantenolis (</text:span><text:span text:style-name="T4978">Dexpanthenol</text:span><text:span text:style-name="T4979">), 50 mg/g tepalas / kremas</text:span>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5.1.2.2</text:p>
          </table:table-cell>
          <table:table-cell table:style-name="TableCell4989">
            <text:p text:style-name="P4990"><text:span text:style-name="T4991">Sulfatiazolio sidabro druska (</text:span><text:span text:style-name="T4992">Sulfonamides</text:span><text:span text:style-name="T4993">), 20 mg/g kremas</text:span>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 table:number-columns-spanned="5">
            <text:p text:style-name="Normal"><text:span text:style-name="T5002">5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3">
          <table:table-cell table:style-name="TableCell5004" table:number-columns-spanned="5">
            <text:p text:style-name="P5005">5.2.1. Fiziologinis tirpalas akims plauti</text:p>
          </table:table-cell>
          <table:covered-table-cell/>
          <table:covered-table-cell/>
          <table:covered-table-cell/>
          <table:covered-table-cell/>
        </table:table-row>
        <table:table-row table:style-name="TableRow5006">
          <table:table-cell table:style-name="TableCell5007">
            <text:p text:style-name="P5008">5.2.1.1</text:p>
          </table:table-cell>
          <table:table-cell table:style-name="TableCell5009">
            <text:p text:style-name="P5010">Fiziologinis tirpalas iki 5 ml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 table:number-columns-spanned="5">
            <text:p text:style-name="P5019"><text:span text:style-name="T5020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1">
          <table:table-cell table:style-name="TableCell5022" table:number-columns-spanned="5">
            <text:p text:style-name="Normal"><text:span text:style-name="T5023">1. GAIVIN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4">
          <table:table-cell table:style-name="TableCell5025">
            <text:p text:style-name="P5026">1.1</text:p>
          </table:table-cell>
          <table:table-cell table:style-name="TableCell5027">
            <text:p text:style-name="P5028"><text:span text:style-name="T5029">Orofaringinis (burnos-ryklės) vamzdelis su kišenine veido kauke arba<text:s/></text:span><text:span text:style-name="T5030">Brook</text:span><text:span text:style-name="T5031"><text:s/>kvėpavimo vamzdelis<text:s/></text:span>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 table:number-columns-spanned="5">
            <text:p text:style-name="Normal"><text:span text:style-name="T5040">2. TVARSTYMO IR SIUV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1">
          <table:table-cell table:style-name="TableCell5042">
            <text:p text:style-name="P5043">2.1</text:p>
          </table:table-cell>
          <table:table-cell table:style-name="TableCell5044">
            <text:p text:style-name="P5045">Lipnus elastinis tvarstis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2.2</text:p>
          </table:table-cell>
          <table:table-cell table:style-name="TableCell5055">
            <text:p text:style-name="P5056">Nesterili marlė<text:s/>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.3</text:p>
          </table:table-cell>
          <table:table-cell table:style-name="TableCell5066">
            <text:p text:style-name="P5067">Sterilūs marlės kompresai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2.4</text:p>
          </table:table-cell>
          <table:table-cell table:style-name="TableCell5077">
            <text:p text:style-name="P5078">Vienkartinės apžiūrų pirštinės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2.5</text:p>
          </table:table-cell>
          <table:table-cell table:style-name="TableCell5088">
            <text:p text:style-name="P5089">Pleistras 2,5 cm x 5 m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2.6</text:p>
          </table:table-cell>
          <table:table-cell table:style-name="TableCell5099">
            <text:p text:style-name="P5100">Baktericidinis pleistras<text:s/>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2.7</text:p>
          </table:table-cell>
          <table:table-cell table:style-name="TableCell5110">
            <text:p text:style-name="P5111">Sterilus spaudžiamasis <text:s/>tvarstis<text:s/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2.8</text:p>
          </table:table-cell>
          <table:table-cell table:style-name="TableCell5121">
            <text:p text:style-name="P5122">Sterilūs tvarsčiai, įvairių dydžių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2.9</text:p>
          </table:table-cell>
          <table:table-cell table:style-name="TableCell5132">
            <text:p text:style-name="P5133">Lipnūs chirurginiai siūlai ar cinko oksido tvarsčiai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2.10</text:p>
          </table:table-cell>
          <table:table-cell table:style-name="TableCell5143">
            <text:p text:style-name="P5144">Žirklės<text:s/>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2.11</text:p>
          </table:table-cell>
          <table:table-cell table:style-name="TableCell5154">
            <text:p text:style-name="P5155">Turniketai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 table:number-columns-spanned="5">
            <text:p text:style-name="P5164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5165">
          <table:table-cell table:style-name="TableCell5166" table:number-columns-spanned="5">
            <text:p text:style-name="Normal"><text:span text:style-name="T5167">1.<text:s/></text:span><text:span text:style-name="T5168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>
            <text:p text:style-name="P5171">1.1</text:p>
          </table:table-cell>
          <table:table-cell table:style-name="TableCell5172">
            <text:p text:style-name="Normal"><text:span text:style-name="T5173">Atropino sulfatas (</text:span><text:span text:style-name="T5174">Atropine</text:span><text:span text:style-name="T5175">), 1 mg/ml injekcinis tirpalas, ampulės 1 ml</text:span>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1.2</text:p>
          </table:table-cell>
          <table:table-cell table:style-name="TableCell5185">
            <text:p text:style-name="Normal"><text:span text:style-name="T5186">Kalcio gliukonatas (</text:span><text:span text:style-name="T5187">Calcium gluconate</text:span><text:span text:style-name="T5188">), 500 mg tabletės</text:span>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1.3</text:p>
          </table:table-cell>
          <table:table-cell table:style-name="TableCell5198">
            <text:p text:style-name="P5199"><text:span text:style-name="T5200">Fitomenadionas (</text:span><text:span text:style-name="T5201">Phytomenadione</text:span><text:span text:style-name="T5202">), 10 mg/ml injekcinis tirpalas, ampulės 1 ml</text:span>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1.4</text:p>
          </table:table-cell>
          <table:table-cell table:style-name="TableCell5212">
            <text:p text:style-name="P5213"><text:span text:style-name="T5214">Naloksonas (</text:span><text:span text:style-name="T5215">Naloxone</text:span><text:span text:style-name="T5216">), 400 µg/ml injekcinis tirpalas, ampulės 1 ml</text:span>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1.5</text:p>
          </table:table-cell>
          <table:table-cell table:style-name="TableCell5226">
            <text:p text:style-name="P5227"><text:span text:style-name="T5228">Etilo alkoholis (</text:span><text:span text:style-name="T5229">Ethanol</text:span><text:span text:style-name="T5230">), 96 %<text:s/></text:span>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1.6</text:p>
          </table:table-cell>
          <table:table-cell table:style-name="TableCell5240">
            <text:p text:style-name="P5241">Amilnitritas, 0,5 ml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1.7</text:p>
          </table:table-cell>
          <table:table-cell table:style-name="TableCell5251">
            <text:p text:style-name="P5252">Metileno mėlis (Methylene blue), 1 % 10 ml ampulės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1.8</text:p>
          </table:table-cell>
          <table:table-cell table:style-name="TableCell5262">
            <text:p text:style-name="P5263">Deguonis, 100 % medicininės dujos, slėgtosios, 10 l plieninis balionas<text:s/>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 table:number-columns-spanned="5">
            <text:p text:style-name="Normal"><text:span text:style-name="T5272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3">
          <table:table-cell table:style-name="TableCell5274">
            <text:p text:style-name="P5275">2.1</text:p>
          </table:table-cell>
          <table:table-cell table:style-name="TableCell5276">
            <text:p text:style-name="P5277"><text:span text:style-name="T5278">Natrio chloridas (</text:span><text:span text:style-name="T5279">Other i. v. solution additives</text:span><text:span text:style-name="T5280">), 0,9 % infuzinis tirpalas 500 ml, ir</text:span></text:p>
            <text:p text:style-name="P5281"><text:span text:style-name="T5282">Gliukozė, monohidratas (</text:span><text:span text:style-name="T5283">Other i. v. solution additives</text:span><text:span text:style-name="T5284">), 5 % infuzinis tirpalas 500 ml</text:span>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2.2</text:p>
          </table:table-cell>
          <table:table-cell table:style-name="TableCell5294">
            <text:p text:style-name="P5295"><text:span text:style-name="T5296">Furozemidas (</text:span><text:span text:style-name="T5297">Furosemide</text:span><text:span text:style-name="T5298">), 20 mg/2 ml injekcinis tirpalas, ampulės 2 ml</text:span>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 table:number-columns-spanned="2">
            <text:p text:style-name="Normal"><text:span text:style-name="T5307">3. SKRANDŽIO IR ŽARNYNO SISTEMĄ VEIKIANTYS</text:span></text:p>
          </table:table-cell>
          <table:covered-table-cell/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3.1</text:p>
          </table:table-cell>
          <table:table-cell table:style-name="TableCell5317">
            <text:p text:style-name="P5318"><text:span text:style-name="T5319">Aktyvintoji anglis (</text:span><text:span text:style-name="T5320">Medicinal charcoal</text:span><text:span text:style-name="T5321">), 200 mg arba 250 mg kietos kapsulės arba tabletės N10, jei flakonai po 50 g</text:span>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3.2</text:p>
          </table:table-cell>
          <table:table-cell table:style-name="TableCell5331">
            <text:p text:style-name="P5332">Metoklopramidas (Metoclopramide), 5 mg/ml injekcinis tirpalas, ampulės 2 ml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3.3</text:p>
          </table:table-cell>
          <table:table-cell table:style-name="TableCell5342">
            <text:p text:style-name="P5343">Geriamieji elektrolitų preparatai milteliai (Natrio chloridas 3,5 g + Kalio chloridas 2,5 g + Natrio citratas 2,9 g + Gliukozė, bevandenė 10 g arba kitos sudėties)<text:s/></text:p>
            <text:p text:style-name="P5344">(Hemofiltrates)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3.4</text:p>
          </table:table-cell>
          <table:table-cell table:style-name="TableCell5354">
            <text:p text:style-name="P5355"><text:span text:style-name="T5356">Metronidazolas (</text:span><text:span text:style-name="T5357">Metronidazole</text:span><text:span text:style-name="T5358">), 250 mg tabletės N20</text:span>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 table:number-columns-spanned="5">
            <text:p text:style-name="Normal"><text:span text:style-name="T5367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8">
          <table:table-cell table:style-name="TableCell5369">
            <text:p text:style-name="P5370">4.1</text:p>
          </table:table-cell>
          <table:table-cell table:style-name="TableCell5371">
            <text:p text:style-name="Normal"><text:span text:style-name="T5372">Diazepamas (</text:span><text:span text:style-name="T5373">Diazepam</text:span><text:span text:style-name="T5374">), 10 mg/2 ml injekcinis tirpalas, ampulės 2 ml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 table:number-columns-spanned="5">
            <text:p text:style-name="Normal"><text:span text:style-name="T5383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4">
          <table:table-cell table:style-name="TableCell5385">
            <text:p text:style-name="P5386">5.1</text:p>
          </table:table-cell>
          <table:table-cell table:style-name="TableCell5387">
            <text:p text:style-name="P5388"><text:span text:style-name="T5389">Salbutamolis (</text:span><text:span text:style-name="T5390">Salbutamol</text:span><text:span text:style-name="T5391">), 100 µg/dozėje suslėgta inhaliacinė suspensija, 200 dozių, N1</text:span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5.2</text:p>
          </table:table-cell>
          <table:table-cell table:style-name="TableCell5401">
            <text:p text:style-name="P5402"><text:span text:style-name="T5403">Beklometazono dipropionatas (</text:span><text:span text:style-name="T5404">Beclometasone</text:span><text:span text:style-name="T5405">), 250 µg/dozėje suslėgtas inhaliacinis tirpalas, 200 dozių, N1</text:span>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 table:number-columns-spanned="5">
            <text:p text:style-name="Normal"><text:span text:style-name="T5414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5">
          <table:table-cell table:style-name="TableCell5416">
            <text:p text:style-name="P5417">6.1</text:p>
          </table:table-cell>
          <table:table-cell table:style-name="TableCell5418">
            <text:p text:style-name="P5419"><text:span text:style-name="T5420">Doksiciklinas (</text:span><text:span text:style-name="T5421">Doxycycline</text:span><text:span text:style-name="T5422">), 100 mg tabletės / kietos kapsulės<text:s/></text:span></text:p>
            <text:p text:style-name="P5423">arba</text:p>
            <text:p text:style-name="Normal"><text:span text:style-name="T5424">Amoksicilinas (</text:span><text:span text:style-name="T5425">Amoxicillin</text:span><text:span text:style-name="T5426">), 1000 mg plėvele dengtos tabletės</text:span>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 table:number-columns-spanned="5">
            <text:p text:style-name="Normal"><text:span text:style-name="T5435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6">
          <table:table-cell table:style-name="TableCell5437">
            <text:p text:style-name="P5438">7.1</text:p>
          </table:table-cell>
          <table:table-cell table:style-name="TableCell5439">
            <text:p text:style-name="P5440"><text:span text:style-name="T5441">Proksimetakainas (</text:span><text:span text:style-name="T5442">Proxymetacaine</text:span><text:span text:style-name="T5443">), 5 mg/ml akių lašai, tirpalas 15 ml</text:span>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7.2</text:p>
          </table:table-cell>
          <table:table-cell table:style-name="TableCell5453">
            <text:p text:style-name="P5454"><text:span text:style-name="T5455">Kalcio gliukonatas (</text:span><text:span text:style-name="T5456">Calcium gluconate</text:span><text:span text:style-name="T5457">), 2 % gelis 25 g</text:span>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7.3</text:p>
          </table:table-cell>
          <table:table-cell table:style-name="TableCell5467">
            <text:p text:style-name="P5468"><text:span text:style-name="T5469">Tobramicinas (</text:span><text:span text:style-name="T5470">Tobramycin</text:span><text:span text:style-name="T5471">), 3 mg/g akių tepalas 3,5 g N1</text:span>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 table:number-columns-spanned="5">
            <text:p text:style-name="Normal"><text:span text:style-name="T5480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1">
          <table:table-cell table:style-name="TableCell5482">
            <text:p text:style-name="P5483">8.1</text:p>
          </table:table-cell>
          <table:table-cell table:style-name="TableCell5484">
            <text:p text:style-name="P5485"><text:span text:style-name="T5486">Morfino hidrochloridas (</text:span><text:span text:style-name="T5487">Morphine</text:span><text:span text:style-name="T5488">), 10 mg/ml injekcinis tirpalas, ampulės 1 ml<text:s/></text:span></text:p>
            <text:p text:style-name="P5489">arba<text:s/></text:p>
            <text:p text:style-name="P5490"><text:span text:style-name="T5491">Tramadolio hidrochloridas (</text:span><text:span text:style-name="T5492">Tramadol</text:span><text:span text:style-name="T5493">), 100 mg/2 ml injekcinis tirpalas, ampulės 2 ml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8.2</text:p>
          </table:table-cell>
          <table:table-cell table:style-name="TableCell5503">
            <text:p text:style-name="P5504"><text:span text:style-name="T5505">Paracetamolis (</text:span><text:span text:style-name="T5506">Paracetamol</text:span><text:span text:style-name="T5507">), 500 mg tabletės</text:span>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 table:number-columns-spanned="5">
            <text:p text:style-name="Normal"><text:span text:style-name="T5516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7">
          <table:table-cell table:style-name="TableCell5518">
            <text:p text:style-name="P5519">9.1</text:p>
          </table:table-cell>
          <table:table-cell table:style-name="TableCell5520">
            <text:p text:style-name="P5521"><text:span text:style-name="T5522">Deguonies tiekimo prietaisas su tokiu spaudimą mažinančiu vožtuvu, kad būtų galima naudoti pramoninį laivo deguonį, arba medicininio deguonies balionas su tiekimo prietaisu.<text:s/></text:span><text:span text:style-name="T5523">Taip pat instrumentai, reikalingi deguonies tiekimo prietaiso remontui atlikti.</text:span>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Normal"/>
      <text:p text:style-name="P5530">_________________</text:p>
      <text:p text:style-name="P5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16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16T08:10:00Z</meta:creation-date>
    <dc:date>2021-11-16T08:10:00Z</dc:date>
    <meta:print-date>2018-05-08T06:31:00Z</meta:print-date>
    <meta:template xlink:href="Normal.dotm" xlink:type="simple"/>
    <meta:editing-cycles>2</meta:editing-cycles>
    <meta:editing-duration>PT0S</meta:editing-duration>
    <meta:document-statistic meta:page-count="18" meta:paragraph-count="284" meta:word-count="4385" meta:character-count="37867" meta:row-count="803" meta:non-whitespace-character-count="33766"/>
  </office:meta>
</office:document-meta>
</file>