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tab-stops>
          <style:tab-stop style:type="left" style:position="0.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tab-stops>
          <style:tab-stop style:type="left" style:position="0.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1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fo:text-align="justify" fo:text-indent="3.5437in" style:page-number="1"/>
    </style:style>
    <style:style style:name="P44" style:parent-style-name="Normal" style:family="paragraph">
      <style:paragraph-properties fo:text-align="justify" fo:text-indent="3.5437in"/>
    </style:style>
    <style:style style:name="P45" style:parent-style-name="Normal" style:family="paragraph">
      <style:paragraph-properties fo:text-align="justify" fo:text-indent="3.54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indent="0.4923in">
        <style:tab-stops>
          <style:tab-stop style:type="left" style:position="0.4923in"/>
        </style:tab-stops>
      </style:paragraph-properties>
    </style:style>
    <style:style style:name="P57" style:parent-style-name="Normal" style:family="paragraph">
      <style:paragraph-properties fo:text-indent="0.4923in">
        <style:tab-stops>
          <style:tab-stop style:type="left" style:position="0.4923in"/>
        </style:tab-stops>
      </style:paragraph-properties>
    </style:style>
    <style:style style:name="P58" style:parent-style-name="Normal" style:family="paragraph">
      <style:paragraph-properties fo:text-indent="0.4923in">
        <style:tab-stops>
          <style:tab-stop style:type="left" style:position="0.4923in"/>
        </style:tab-stops>
      </style:paragraph-propertie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T61" style:parent-style-name="DefaultParagraphFont" style:family="text">
      <style:text-properties style:font-name-asian="Courier New" fo:color="#000000"/>
    </style:style>
    <style:style style:name="P62" style:parent-style-name="Normal" style:family="paragraph">
      <style:paragraph-properties fo:text-indent="0.4923in">
        <style:tab-stops>
          <style:tab-stop style:type="left" style:position="0.4923in"/>
        </style:tab-stops>
      </style:paragraph-properties>
    </style:style>
    <style:style style:name="P63" style:parent-style-name="Normal" style:family="paragraph">
      <style:paragraph-properties fo:text-indent="0.4923in">
        <style:tab-stops>
          <style:tab-stop style:type="left" style:position="0.4923in"/>
        </style:tab-stops>
      </style:paragraph-properties>
    </style:style>
    <style:style style:name="P64" style:parent-style-name="Normal" style:family="paragraph">
      <style:paragraph-properties fo:text-indent="0.3937in">
        <style:tab-stops>
          <style:tab-stop style:type="left" style:position="0.4923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tab-stops>
          <style:tab-stop style:type="left" style:position="0.3937in"/>
        </style:tab-stops>
      </style:paragraph-properties>
    </style:style>
    <style:style style:name="P72" style:parent-style-name="Normal" style:family="paragraph">
      <style:paragraph-properties fo:text-indent="0.4923in">
        <style:tab-stops>
          <style:tab-stop style:type="left" style:position="0.3937in"/>
        </style:tab-stops>
      </style:paragraph-properties>
    </style:style>
    <style:style style:name="P73" style:parent-style-name="Normal" style:family="paragraph">
      <style:paragraph-properties fo:text-indent="0.4923in">
        <style:tab-stops>
          <style:tab-stop style:type="left" style:position="0.3937in"/>
        </style:tab-stops>
      </style:paragraph-properties>
    </style:style>
    <style:style style:name="P74" style:parent-style-name="Normal" style:family="paragraph">
      <style:paragraph-properties fo:text-indent="0.4923in">
        <style:tab-stops>
          <style:tab-stop style:type="left" style:position="0.3937in"/>
        </style:tab-stops>
      </style:paragraph-properties>
    </style:style>
    <style:style style:name="P75" style:parent-style-name="Normal" style:family="paragraph">
      <style:paragraph-properties fo:text-indent="0.4923in">
        <style:tab-stops>
          <style:tab-stop style:type="left" style:position="0.3937in"/>
        </style:tab-stops>
      </style:paragraph-properties>
    </style:style>
    <style:style style:name="P76" style:parent-style-name="Normal" style:family="paragraph">
      <style:paragraph-properties fo:text-indent="0.4923in">
        <style:tab-stops>
          <style:tab-stop style:type="left" style:position="0.3937in"/>
        </style:tab-stops>
      </style:paragraph-properties>
    </style:style>
    <style:style style:name="P77" style:parent-style-name="Normal" style:family="paragraph">
      <style:paragraph-properties fo:text-indent="0.4923in">
        <style:tab-stops>
          <style:tab-stop style:type="left" style:position="0.3937in"/>
        </style:tab-stops>
      </style:paragraph-properties>
    </style:style>
    <style:style style:name="P78" style:parent-style-name="Normal" style:family="paragraph">
      <style:paragraph-properties fo:text-indent="0.4923in">
        <style:tab-stops>
          <style:tab-stop style:type="left" style:position="0.3937in"/>
        </style:tab-stops>
      </style:paragraph-properties>
    </style:style>
    <style:style style:name="P79" style:parent-style-name="Normal" style:family="paragraph">
      <style:paragraph-properties fo:text-indent="0.4923in">
        <style:tab-stops>
          <style:tab-stop style:type="left" style:position="0.3937in"/>
        </style:tab-stops>
      </style:paragraph-properties>
    </style:style>
    <style:style style:name="P80" style:parent-style-name="Normal" style:family="paragraph">
      <style:paragraph-properties fo:text-indent="0.4923in">
        <style:tab-stops>
          <style:tab-stop style:type="left" style:position="0.3937in"/>
        </style:tab-stops>
      </style:paragraph-properties>
    </style:style>
    <style:style style:name="P81" style:parent-style-name="Normal" style:family="paragraph">
      <style:paragraph-properties fo:text-indent="0.4923in">
        <style:tab-stops>
          <style:tab-stop style:type="left" style:position="0.3937in"/>
        </style:tab-stops>
      </style:paragraph-properties>
    </style:style>
    <style:style style:name="P82" style:parent-style-name="Normal" style:family="paragraph">
      <style:paragraph-properties fo:text-indent="0.4923in">
        <style:tab-stops>
          <style:tab-stop style:type="left" style:position="0.3937in"/>
        </style:tab-stops>
      </style:paragraph-properties>
    </style:style>
    <style:style style:name="P83" style:parent-style-name="Normal" style:family="paragraph">
      <style:paragraph-properties fo:text-indent="0.4923in">
        <style:tab-stops>
          <style:tab-stop style:type="left" style:position="0.3937in"/>
        </style:tab-stops>
      </style:paragraph-properties>
    </style:style>
    <style:style style:name="P84" style:parent-style-name="Normal" style:family="paragraph">
      <style:paragraph-properties fo:text-indent="0.4923in">
        <style:tab-stops>
          <style:tab-stop style:type="left" style:position="0.3937in"/>
        </style:tab-stops>
      </style:paragraph-properties>
    </style:style>
    <style:style style:name="P85" style:parent-style-name="Normal" style:family="paragraph">
      <style:paragraph-properties fo:text-indent="0.4923in">
        <style:tab-stops>
          <style:tab-stop style:type="left" style:position="0.3937in"/>
        </style:tab-stops>
      </style:paragraph-properties>
    </style:style>
    <style:style style:name="P86" style:parent-style-name="Normal" style:family="paragraph">
      <style:paragraph-properties fo:text-indent="0.4923in"/>
    </style:style>
    <style:style style:name="P87" style:parent-style-name="Normal" style:family="paragraph">
      <style:paragraph-properties fo:text-indent="0.4923in">
        <style:tab-stops>
          <style:tab-stop style:type="left" style:position="0.3937in"/>
        </style:tab-stops>
      </style:paragraph-properties>
    </style:style>
    <style:style style:name="P88" style:parent-style-name="Normal" style:family="paragraph">
      <style:paragraph-properties fo:text-indent="0.4923in">
        <style:tab-stops>
          <style:tab-stop style:type="left" style:position="0.3937in"/>
        </style:tab-stops>
      </style:paragraph-properties>
    </style:style>
    <style:style style:name="P89" style:parent-style-name="Normal" style:family="paragraph">
      <style:paragraph-properties fo:text-indent="0.4923in">
        <style:tab-stops>
          <style:tab-stop style:type="left" style:position="0.3937in"/>
        </style:tab-stops>
      </style:paragraph-properties>
    </style:style>
    <style:style style:name="P90" style:parent-style-name="Normal" style:family="paragraph">
      <style:paragraph-properties fo:text-indent="0.4923in">
        <style:tab-stops>
          <style:tab-stop style:type="left" style:position="0.3937in"/>
        </style:tab-stops>
      </style:paragraph-properties>
    </style:style>
    <style:style style:name="P91" style:parent-style-name="Normal" style:family="paragraph">
      <style:paragraph-properties fo:text-indent="0.4923in">
        <style:tab-stops>
          <style:tab-stop style:type="left" style:position="0.3937in"/>
        </style:tab-stops>
      </style:paragraph-properties>
    </style:style>
    <style:style style:name="P92" style:parent-style-name="Normal" style:family="paragraph">
      <style:paragraph-properties fo:text-indent="0.4923in">
        <style:tab-stops>
          <style:tab-stop style:type="left" style:position="0.3937in"/>
        </style:tab-stops>
      </style:paragraph-properties>
    </style:style>
    <style:style style:name="P93" style:parent-style-name="Normal" style:family="paragraph">
      <style:paragraph-properties fo:text-indent="0.4923in">
        <style:tab-stops>
          <style:tab-stop style:type="left" style:position="0.3937in"/>
        </style:tab-stops>
      </style:paragraph-properties>
    </style:style>
    <style:style style:name="P94" style:parent-style-name="Normal" style:family="paragraph">
      <style:paragraph-properties fo:text-indent="0.4923in">
        <style:tab-stops>
          <style:tab-stop style:type="left" style:position="0.3937in"/>
        </style:tab-stops>
      </style:paragraph-properties>
    </style:style>
    <style:style style:name="P95" style:parent-style-name="Normal" style:family="paragraph">
      <style:paragraph-properties fo:text-indent="0.4923in">
        <style:tab-stops>
          <style:tab-stop style:type="left" style:position="0.3937in"/>
        </style:tab-stops>
      </style:paragraph-properties>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P97" style:parent-style-name="Normal" style:family="paragraph">
      <style:paragraph-properties fo:text-align="center">
        <style:tab-stops>
          <style:tab-stop style:type="left" style:position="0.4923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text-properties fo:font-weight="bold" style:font-weight-asian="bold"/>
    </style:style>
    <style:style style:name="P103" style:parent-style-name="Normal" style:family="paragraph">
      <style:paragraph-properties fo:text-indent="0.4923in">
        <style:tab-stops>
          <style:tab-stop style:type="left" style:position="0.3937in"/>
        </style:tab-stops>
      </style:paragraph-properties>
    </style:style>
    <style:style style:name="P104" style:parent-style-name="Normal" style:family="paragraph">
      <style:paragraph-properties fo:text-indent="0.4923in">
        <style:tab-stops>
          <style:tab-stop style:type="left" style:position="0.3937in"/>
        </style:tab-stops>
      </style:paragraph-properties>
    </style:style>
    <style:style style:name="P105" style:parent-style-name="Normal" style:family="paragraph">
      <style:paragraph-properties fo:text-indent="0.4923in">
        <style:tab-stops>
          <style:tab-stop style:type="left" style:position="0.3937in"/>
        </style:tab-stops>
      </style:paragraph-properties>
    </style:style>
    <style:style style:name="P106" style:parent-style-name="Normal" style:family="paragraph">
      <style:paragraph-properties fo:text-indent="0.4923in">
        <style:tab-stops>
          <style:tab-stop style:type="left" style:position="0.3937in"/>
        </style:tab-stops>
      </style:paragraph-properties>
    </style:style>
    <style:style style:name="P107" style:parent-style-name="Normal" style:family="paragraph">
      <style:paragraph-properties fo:text-indent="0.4923in">
        <style:tab-stops>
          <style:tab-stop style:type="left" style:position="0.3937in"/>
        </style:tab-stops>
      </style:paragraph-properties>
    </style:style>
    <style:style style:name="P108" style:parent-style-name="Normal" style:family="paragraph">
      <style:paragraph-properties fo:text-indent="0.4923in">
        <style:tab-stops>
          <style:tab-stop style:type="left" style:position="0.3937in"/>
        </style:tab-stops>
      </style:paragraph-properties>
    </style:style>
    <style:style style:name="P109" style:parent-style-name="Normal" style:family="paragraph">
      <style:paragraph-properties fo:text-indent="0.4923in">
        <style:tab-stops>
          <style:tab-stop style:type="left" style:position="0.3937in"/>
        </style:tab-stops>
      </style:paragraph-properties>
    </style:style>
    <style:style style:name="P110" style:parent-style-name="Normal" style:family="paragraph">
      <style:paragraph-properties fo:text-indent="0.4923in">
        <style:tab-stops>
          <style:tab-stop style:type="left" style:position="0.3937in"/>
        </style:tab-stops>
      </style:paragraph-properties>
    </style:style>
    <style:style style:name="P111" style:parent-style-name="Normal" style:family="paragraph">
      <style:paragraph-properties fo:text-indent="0.4923in">
        <style:tab-stops>
          <style:tab-stop style:type="left" style:position="0.3937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indent="0.4923in">
        <style:tab-stops>
          <style:tab-stop style:type="left" style:position="0.3937in"/>
        </style:tab-stops>
      </style:paragraph-properties>
    </style:style>
    <style:style style:name="P114" style:parent-style-name="Normal" style:family="paragraph">
      <style:paragraph-properties fo:text-indent="0.4923in">
        <style:tab-stops>
          <style:tab-stop style:type="left" style:position="0.3937in"/>
        </style:tab-stops>
      </style:paragraph-properties>
    </style:style>
    <style:style style:name="P115" style:parent-style-name="Normal" style:family="paragraph">
      <style:paragraph-properties fo:text-indent="0.4923in">
        <style:tab-stops>
          <style:tab-stop style:type="left" style:position="0.3937in"/>
        </style:tab-stops>
      </style:paragraph-properties>
    </style:style>
    <style:style style:name="P116" style:parent-style-name="Normal" style:family="paragraph">
      <style:paragraph-properties fo:text-indent="0.4923in">
        <style:tab-stops>
          <style:tab-stop style:type="left" style:position="0.3937in"/>
        </style:tab-stops>
      </style:paragraph-properties>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text-properties fo:font-weight="bold" style:font-weight-asian="bold"/>
    </style:style>
    <style:style style:name="P124" style:parent-style-name="Normal" style:family="paragraph">
      <style:paragraph-properties fo:text-indent="0.4923in">
        <style:tab-stops>
          <style:tab-stop style:type="left" style:position="0.4923in"/>
        </style:tab-stops>
      </style:paragraph-properties>
    </style:style>
    <style:style style:name="P125" style:parent-style-name="Normal" style:family="paragraph">
      <style:paragraph-properties fo:text-indent="0.4923in">
        <style:tab-stops>
          <style:tab-stop style:type="left" style:position="0.4923in"/>
        </style:tab-stops>
      </style:paragraph-properties>
    </style:style>
    <style:style style:name="P126" style:parent-style-name="Normal" style:family="paragraph">
      <style:paragraph-properties fo:text-indent="0.4923in">
        <style:tab-stops>
          <style:tab-stop style:type="left" style:position="0.4923in"/>
        </style:tab-stops>
      </style:paragraph-properties>
    </style:style>
    <style:style style:name="P127" style:parent-style-name="Normal" style:family="paragraph">
      <style:paragraph-properties fo:text-indent="0.4923in">
        <style:tab-stops>
          <style:tab-stop style:type="left" style:position="0.4923in"/>
        </style:tab-stops>
      </style:paragraph-properties>
    </style:style>
    <style:style style:name="P128" style:parent-style-name="Normal" style:family="paragraph">
      <style:paragraph-properties fo:text-indent="0.4923in">
        <style:tab-stops>
          <style:tab-stop style:type="left" style:position="0.4923in"/>
        </style:tab-stops>
      </style:paragraph-properties>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align="center" fo:text-indent="0.4923in">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VIENKARTINIŲ, TIKSLINIŲ IR PERIODINIŲ PAŠALPŲ SKYRIMO IR MOKĖJIMO JONIŠKIO RAJONO SAVIVALDYBĖJE TVARKOS APRAŠO PATVIRTINIMO</text:p>
      <text:p text:style-name="P12"/>
      <text:p text:style-name="P13">2018 m. gegužės 17 d. <text:s/>Nr. T-126</text:p>
      <text:p text:style-name="P14">Joniškis</text:p>
      <text:p text:style-name="P15"/>
      <text:p text:style-name="P16"/>
      <text:p text:style-name="P17"><text:span text:style-name="T18">Vadovaudamasi Lietuvos Respublikos vietos savivaldos įstatymo 16 straipsnio 2 dalies 38 punktu, 18 straipsnio 1 dalimi,</text:span><text:s/>Lietuvos Respublikos piniginės socialinės paramos nepasiturintiems gyventojams įstatymo 4 straipsnio 2 dalimi<text:span text:style-name="T19">, Joniškio rajono savivaldybės taryba<text:s/></text:span><text:span text:style-name="T20">nusprendži</text:span><text:span text:style-name="T21">a:</text:span></text:p>
      <text:p text:style-name="P22"><text:span text:style-name="T23">1</text:span><text:span text:style-name="T24">. Patvirtinti Vienkartinių, tikslinių ir periodinių pašalpų skyrimo ir mokėjimo Joniškio rajono savivaldybėje tvarkos aprašą (pridedama).</text:span></text:p>
      <text:p text:style-name="P25"><text:span text:style-name="T26">2</text:span><text:span text:style-name="T27">. Pripažinti netekusiu galios Vienkartinių pašalpų skyrimo ir mokėjimo tvarkos aprašą, patvirtintą Joniškio rajono savivaldybės tarybos 2014 m. gruodžio 18 d. sprendimu Nr. T-245<text:s/></text:span><text:span text:style-name="T28">(2015 m. lapkričio 12 d. sprendimo Nr. T-205 redakcija</text:span><text:span text:style-name="T29">).</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ediminas Čepulis</text:span></text:p>
      <text:soft-page-break/>
      <text:p text:style-name="P39">PATVIRTINTA</text:p>
      <text:p text:style-name="P44">Joniškio rajono savivaldybės tarybos</text:p>
      <text:p text:style-name="P45">2018 m. gegužės17 d. sprendimu Nr. T-126</text:p>
      <text:p text:style-name="Normal"/>
      <text:p text:style-name="Normal"/>
      <text:p text:style-name="P46"><text:span text:style-name="T47">VIENKARTINIŲ, TIKSLINIŲ IR PERIODINIŲ PAŠALPŲ SKYRIMO IR MOKĖJIMO JONIŠKIO RAJONO SAVIVALDYBĖJE<text:s/></text:span></text:p>
      <text:p text:style-name="P48"><text:span text:style-name="T49">TVARKOS APRAŠAS</text:span></text:p>
      <text:p text:style-name="Normal"/>
      <text:p text:style-name="P50"><text:span text:style-name="T51">I</text:span><text:span text:style-name="T52"><text:s/>SKYRIUS</text:span></text:p>
      <text:p text:style-name="P53"><text:span text:style-name="T54">BENDROSIOS NUOSTATOS</text:span></text:p>
      <text:p text:style-name="P55"/>
      <text:p text:style-name="P56">1. Vienkartinių, tikslinių ir periodinių pašalpų skyrimo ir mokėjimo Joniškio rajono savivaldybėje tvarkos aprašas (toliau – Tvarkos aprašas) nustato vienkartinių, tikslinių ir periodinių pašalpų dydžius ir skyrimo sąlygas, prašymų gauti vienkartines, tikslines ar periodines pašalpas teikimo ir nagrinėjimo tvarką.</text:p>
      <text:p text:style-name="P57">2. Vienkartinė, tikslinė ar periodinė pašalpa skiriama siekiant padėti bendrai gyvenantiems asmenims arba vienam gyvenančiam asmeniui, atsidūrusiam sunkioje materialinėje padėtyje, susidariusioje dėl įvykusios nelaimės, asmens sveikatos sutrikimų, kada nepakanka valstybės teikiamos socialinės paramos ir yra išnaudotos visos kitų pajamų gavimo galimybės bei artimųjų ar bendruomenės parama.<text:s/></text:p>
      <text:p text:style-name="P58">3. Vienkartinė, tikslinė ar periodinė pašalpa gali būti skiriama nuolatiniams Lietuvos Respublikos gyventojams, kurie faktiškai gyvena Joniškio rajono savivaldybėje (toliau – savivaldybė).</text:p>
      <text:p text:style-name="P59">4. Vienkartinė, tikslinė ar periodinė pašalpa mokama iš savivaldybės biudžete socialinei paramai skirtų lėšų.</text:p>
      <text:p text:style-name="P60">5. Skiriant vienkartinę, tikslinę ar periodinę pašalpą įskaitomos tos bendrai gyvenančių asmenų arba vieno gyvenančio asmens gaunamos pajamos, kurios nurodytos Lietuvos Respublikos piniginės socialinės paramos nepasiturintiems gyventojams įstatyme (toliau – Įstatymas)<text:s/><text:span text:style-name="T61">piniginei socialinei paramai <text:s/>gauti.</text:span></text:p>
      <text:p text:style-name="P62">6. Pagrindinės šio Tvarkos aprašo sąvokos atitinka Įstatymo 2 straipsnyje pateiktas sąvokas.<text:s/></text:p>
      <text:p text:style-name="P63">7. Šiuo aprašu privalo vadovautis savivaldybės administracijos seniūnijos, Socialinės paramos ir sveikatos skyrius (toliau – Skyrius), Joniškio rajono savivaldybės socialinės paramos teikimo komisija (toliau – Komisija).</text:p>
      <text:p text:style-name="P64"/>
      <text:p text:style-name="P65"><text:span text:style-name="T66">II</text:span><text:span text:style-name="T67"><text:s/>SKYRIUS</text:span></text:p>
      <text:p text:style-name="P68"><text:span text:style-name="T69">PAŠALPŲ DYDŽIAI IR SKYRIMO SĄLYGOS</text:span></text:p>
      <text:p text:style-name="P70"/>
      <text:p text:style-name="P71">8. Vienkartinė, tikslinė ar periodinė pašalpa gali būti skiriama asmeniui (šeimai) įvertinus buities ir gyvenimo sąlygas, gaunamas pajamas ir kitas turinčias reikšmės aplinkybes pašalpai gauti šiais atvejais:</text:p>
      <text:p text:style-name="P72">8.1. vienkartinė pašalpa skiriama:</text:p>
      <text:p text:style-name="P73">8.1.1. sunkios materialinės padėties atveju, kai pajamos vienam šeimos nariui neviršija 1 valstybės remiamų pajamų dydžio (toliau – VRP), – iki 2 VRP dydžio;</text:p>
      <text:p text:style-name="P74">8.1.2. gydymosi išlaidoms kompensuoti sunkios ligos, nurodytos Lietuvos Respublikos sveikatos apsaugos ministro įsakymu patvirtintame sunkių ligų sąraše, traumos ar sudėtingos operacijos atvejais, įvykusių ne vėliau kaip prieš 6 mėnesius nuo prašymo skirti pašalpą dienos, kai pajamos vienam šeimos nariui neviršija 2,5 VRP, – iki 3,5 VRP dydžio. Pašalpa skiriama, kai yra pateikti išlaidas patvirtinantys dokumentai;</text:p>
      <text:p text:style-name="P75">8.2. tikslinė pašalpa skiriama:</text:p>
      <text:p text:style-name="P76">8.2.1. asmens dokumentams tvarkyti, kai asmuo negauna jokių pajamų, – iki 1VRP dydžio;</text:p>
      <text:p text:style-name="P77">8.2.2. grįžus iš laisvės atėmimo vietų, kardomojo kalinimo vietų, socialinės ir psichologinės reabilitacijos įstaigų – 1,5 VRP dydžio. Pašalpa skiriama, kai asmuo išbuvo minimose vietose ne trumpiau kaip 6 mėnesius ir yra įsiregistravęs teritorinėje darbo biržoje (išskyrus atvejus, kai asmuo pradeda mokytis dienine forma arba netektas darbingumas yra 60 ir daugiau procentų);</text:p>
      <text:p text:style-name="P78">8.2.3. akinių ir kitų nekompensuojamų techninės pagalbos priemonių išlaidoms kompensuoti, kai pajamos vienam šeimos nariui neviršija 1,5 VRP, – iki 2 VRP dydžio;</text:p>
      <text:p text:style-name="P79">8.2.4. sumokėti už sveikatos draudimą, kai jo neturinčiam asmeniui reikalingas gydymas (lėšos pervedamos valstybinėms ligonių kasoms), – iki 1VRP dydžio;</text:p>
      <text:p text:style-name="P80">8.2.5. priverstiniam gydymui siunčiamų asmenų kelionės išlaidoms kompensuoti – iki 2 VRP dydžio;</text:p>
      <text:p text:style-name="P81">8.2.6. sensorių cukraus kiekiui kraujyje matuoti įsigijimo išlaidoms kompensuoti, kai pajamos vienam šeimos nariui neviršija 4 VRP, – 1,5 VRP dydžio;</text:p>
      <text:p text:style-name="P82">8.2.7. įsiskolinimams už būsto nuomą, elektrą, komunalines ir kitas būsto išlaikymo paslaugas sumokėti šias paslaugas teikiančioms įstaigoms, kai pajamos vienam šeimos nariui neviršija 1,5 VRP ir skolos susidarė dėl objektyvių, pateisinamų priežasčių, – iki 3,5 VRP dydžio vieną kartą per 2 metus;</text:p>
      <text:p text:style-name="P83">8.3. periodinė pašalpa skiriama:</text:p>
      <text:p text:style-name="P84">8.3.1. intensyvaus gydymo (atliekamos hemodializės, chemoterapijos ir kt. procedūros) išlaidoms kompensuoti, kai pajamos vienam šeimos nariui neviršija 2 VRP, – 3 mėnesius po 1 VRP dydį;</text:p>
      <text:p text:style-name="P85">8.3.2. netekus teisės gauti piniginės socialinės paramos Įstatyme numatytais atvejais, kai dėl objektyvių priežasčių asmuo pardavė jam priklausančią transporto priemonę ar gyvenamąjį būstą už lėšų sumą, mažesnę kaip pusė šio turto vertės, apskaičiuotos vadovaujantis Įstatymo 20 straipsnio 5 dalimi, kai pasinaudojant rizikos ar neįgalių asmenų vardu buvo pirktos / parduotos transporto priemonės ir (ar) gyvenamasis namas ir kai pajamos vienam šeimos nariui neviršija 1 VRP, – 3 mėnesius po 1 VRP dydį.</text:p>
      <text:p text:style-name="P86">9. Vienkartinė, tikslinė ar periodinė pašalpa skiriama ne dažniau kaip vieną kartą per kalendorinius metus, išskyrus Tvarkos aprašo 8.2.7 papunktyje nurodytu atveju.<text:s/></text:p>
      <text:p text:style-name="P87">10. Vienkartinė, tikslinė ar periodinė pašalpa asmeniui neskiriama, kai:</text:p>
      <text:p text:style-name="P88">10.1. pajamos vienam šeimos nariui viršija nustatytą VRP dydį;</text:p>
      <text:p text:style-name="P89">10.2. nepateikti gydymosi ar kitas išlaidas patvirtinantys dokumentai;</text:p>
      <text:p text:style-name="P90">10.3. nurodyta liga nėra įrašyta į <text:s/>Lietuvos Respublikos sveikatos apsaugos ministro įsakymu patvirtintą sunkių ligų sąrašą;</text:p>
      <text:p text:style-name="P91">10.4. įsiskolinimas už būsto nuomą, elektrą, komunalines ir kitas būsto išlaikymo paslaugas susidarė dėl asmens aplaidumo, vengimo mokėti mokesčius, neišnaudojus visų teisėtų pajamų gavimo galimybių ar kitų subjektyvių priežasčių;</text:p>
      <text:p text:style-name="P92">10.5. lėtinių ligų gydymo išlaidoms kompensuoti;</text:p>
      <text:p text:style-name="P93">10.6. pašalpa neužtikrina ilgalaikio finansinių problemų sprendimo, ekonominio ir socialinio saugumo;</text:p>
      <text:p text:style-name="P94">10.7. neteko teisės gauti piniginę socialinę paramą Įstatyme numatytais atvejais dėl savo <text:s/>nepagrįstų veiksmų ar aplaidumo.</text:p>
      <text:p text:style-name="P95">11. Jei pašalpa neskiriama, pakartotinai dėl pašalpos skyrimo asmuo gali kreiptis po 3 mėnesių nuo prašymo svarstymo Komisijoje datos.</text:p>
      <text:p text:style-name="P96"/>
      <text:p text:style-name="P97"><text:span text:style-name="T98">III</text:span><text:span text:style-name="T99"><text:s/>SKYRIUS</text:span></text:p>
      <text:p text:style-name="P100"><text:span text:style-name="T101">PRAŠYMŲ PATEIKIMO TVARKA</text:span></text:p>
      <text:p text:style-name="P102"/>
      <text:p text:style-name="P103">12. Prašymą skirti pašalpą asmuo pateikia gyvenamosios vietos seniūnijos socialinio darbo specialistui.</text:p>
      <text:p text:style-name="P104">13. Prašyme išsamiai nurodomi pašalpos reikalingumo motyvai. Kartu su prašymu pateikiami šie dokumentai:</text:p>
      <text:p text:style-name="P105">13.1. asmens tapatybę patvirtinantis dokumentas (išskyrus šio Tvarkos aprašo 8.2.1 punkte nurodytiems asmenims);</text:p>
      <text:p text:style-name="P106">13.2. pažyma apie bendrai gyvenančio asmens (šeimos) (neatsižvelgiant į tai, kur jie deklaruoja gyvenamąją vietą) paskutinių 3 mėnesių iki kreipimosi pajamas;</text:p>
      <text:p text:style-name="P107">13.3. pažyma apie paleidimą iš laisvės atėmimo įstaigos, jeigu kreipiasi asmuo, grįžęs iš laisvės atėmimo vietų, kardomojo kalinimo vietų, socialinės ir psichologinės reabilitacijos įstaigų;</text:p>
      <text:p text:style-name="P108">13.4. gydymo įstaigos pažymos apie ligas ar traumas;<text:s/></text:p>
      <text:p text:style-name="P109">13.5. kitas išlaidas patvirtinantys dokumentai;</text:p>
      <text:p text:style-name="P110">13.6. pažymos apie įsiskolinimus;</text:p>
      <text:p text:style-name="P111">13.7. kiti dokumentai, reikalingi pašalpai skirti<text:span text:style-name="T112">, kurių nėra valstybės registruose ar kitose valstybės ar savivaldybių informacinėse sistemose.</text:span><text:s/></text:p>
      <text:p text:style-name="P113">14. Seniūnijos socialinio darbo specialistas įvertina bendrai gyvenančio asmens (šeimos) pajamas, nustato poreikį gauti vienkartinę, tikslinę ar periodinę pašalpą ir surašo buities ir gyvenimo sąlygų patikrinimo aktą. Buities ir gyvenimo sąlygų patikrinimo akte turi būti aprašyta asmens (šeimos) socialinė ir materialinė padėtis, gyvenimo būdas ir sąlygos, išvada apie pašalpos skyrimą (neskyrimą).</text:p>
      <text:p text:style-name="P114">15. Seniūnijos socialinio darbo specialistas, gavęs duomenų, kad asmuo nuslėpė arba pateikė neteisingą informaciją apie gaunamas pajamas, bendrai gyvenančius asmenis, užimtumą ar kitus duomenis, turi teisę pareikalauti pateikti papildomus dokumentus, įrodančius pareiškėjo teisę į pašalpą. Jei asmuo nepateikia prašomos informacijos, asmens prašymas nesvarstomas.<text:s/></text:p>
      <text:p text:style-name="P115">16. Seniūnijos socialinio darbo specialistas gautus asmenų prašymus dėl pašalpos skyrimo pateikia Skyriaus atsakingam specialistui.</text:p>
      <text:p text:style-name="P116">17. Skyriaus atsakingas specialistas įvertina pateiktus dokumentus ir prašymus teikia svarstyti Komisijai. Nustatęs, kad pateikti ne visi dokumentai ar reikalinga papildoma informacija, skyriaus atsakingas specialistas prašymą grąžina seniūnijai. Seniūnijos socialinio darbo specialistas privalo pateikti papildomus dokumentus ar paaiškinimus per 3 darbo dienas. Nepateikus informacijos nustatytu laiku, asmens prašymas nesvarstomas.</text:p>
      <text:p text:style-name="P117"/>
      <text:p text:style-name="P118"><text:span text:style-name="T119">IV</text:span><text:span text:style-name="T120"><text:s/>SKYRIUS</text:span></text:p>
      <text:p text:style-name="P121"><text:span text:style-name="T122">PRAŠYMŲ NAGRINĖJIMO IR PAŠALPŲ IŠMOKĖJIMO TVARKA</text:span></text:p>
      <text:p text:style-name="P123"/>
      <text:p text:style-name="P124">18. Prašymus nagrinėja Komisija, kurią sudaro ir kurios veiklos nuostatus tvirtina savivaldybės administracijos direktorius.</text:p>
      <text:p text:style-name="P125">19. Komisija apsvarsto gautus prašymus, išanalizuoja dokumentus ir pateikia savivaldybės administracijos direktoriui motyvuotą išvadą dėl pašalpos skyrimo (neskyrimo).</text:p>
      <text:p text:style-name="P126">20. Pašalpa skiriama (neskiriama) savivaldybės administracijos direktoriaus įsakymu.</text:p>
      <text:p text:style-name="P127">21. Direktoriui priėmus įsakymą neskirti pašalpos, pareiškėjui per 5 darbo dienas išsiunčiama (įteikiama) savivaldybės administracijos direktoriaus įsakymo kopija.</text:p>
      <text:p text:style-name="P128">22. Pašalpa pervedama į pareiškėjo nurodytą sąskaitą kredito įstaigoje arba paštą. Asmenims (šeimoms), patyrusiems socialinę riziką arba nesugebantiems disponuoti pinigais ir naudojantiems išmokas ne pagal paskirtį, atsižvelgiant į seniūnijos socialinio darbo specialisto rekomendaciją, pašalpa gali būti skiriama nepiniginiu būdu.<text:s/></text:p>
      <text:p text:style-name="P129">23. Skyriaus specialistas pašalpų gavėjų duomenis ir paskirtų pašalpų dydžius suveda į kompiuterinę programą „Parama“.</text:p>
      <text:p text:style-name="P130"/>
      <text:p text:style-name="P131"><text:span text:style-name="T132">V</text:span><text:span text:style-name="T133"><text:s/>SKYRIUS</text:span></text:p>
      <text:p text:style-name="P134"><text:span text:style-name="T135">BAIGIAMOSIOS NUOSTATOS</text:span></text:p>
      <text:p text:style-name="P136"/>
      <text:p text:style-name="P137">24. Asmuo atsako už pateiktos informacijos ir pateiktų duomenų teisingumą.</text:p>
      <text:p text:style-name="P138">25. Lėšų, skirtų pašalpoms išmokėti, panaudojimo kontrolę vykdo Kontrolės ir audito tarnyba.</text:p>
      <text:p text:style-name="P139">26. Savivaldybės administracijos direktoriaus sprendimas dėl pašalpos skyrimo (neskyrimo) gali būti skundžiamas Lietuvos Respublikos administracinių bylų teisenos įstatymo nustatyta tvarka ir sąlygomis.</text:p>
      <text:p text:style-name="P14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0:30:00Z</meta:creation-date>
    <dc:date>2024-04-26T10:30:00Z</dc:date>
    <meta:print-date>2014-03-04T09:11:00Z</meta:print-date>
    <meta:template xlink:href="Normal.dotm" xlink:type="simple"/>
    <meta:editing-cycles>2</meta:editing-cycles>
    <meta:editing-duration>PT0S</meta:editing-duration>
    <meta:document-statistic meta:page-count="3" meta:paragraph-count="112" meta:word-count="1256" meta:character-count="10842" meta:row-count="692" meta:non-whitespace-character-count="9698"/>
  </office:meta>
</office:document-meta>
</file>