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pt" fo:country="B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8944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894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VYRIAUSIOSIOS RINKIMŲ KOMISIJOS 2015 M. GRUODŽIO 16 D. SPRENDIMO NR. SP-328 „DĖL POLITINĖS PARTIJOS PATIKRINIMO TECHNINĖS UŽDUOTIES PATVIRTINIMO</text:span><text:span text:style-name="T16">“ PAKEITIMO</text:span></text:p>
      <text:p text:style-name="P17"/>
      <text:p text:style-name="P18"><text:span text:style-name="T19">2021 m. vasario<text:s/></text:span><text:span text:style-name="T20">11<text:s/></text:span><text:span text:style-name="T21">d. Nr. Sp-38</text:span></text:p>
      <text:p text:style-name="P22">Vilnius</text:p>
      <text:p text:style-name="P23"/>
      <text:p text:style-name="P24"><text:span text:style-name="T25">Lietuvos Respublikos vyriausioji rinkimų komisija, vadovaudamasi Lietuvos Respublikos politinių partijų įstatymo 24 straipsnio 2 dalies 2 punktu</text:span><text:span text:style-name="T26">, suderinusi su Lietuvos auditorių rūmais (2021 m. vasario 3 d. raštas Nr. 1.9-S0118),<text:s/></text:span><text:span text:style-name="T27">nusprendži</text:span><text:span text:style-name="T28">a:</text:span></text:p>
      <text:p text:style-name="P29"><text:span text:style-name="T30">Pakeisti Politinės partijos patikrinimo techninę užduotį, patvirtintą Lietuvos Respublikos vyriausiosios rinkimų komisijos 2015 m. gruodžio 16 d. sprendimu Nr. Sp-328 „Dėl Politinės partijos patikrinimo techninės užduoties patvirtinimo“:</text:span></text:p>
      <text:p text:style-name="P31"><text:span text:style-name="T32">1</text:span><text:span text:style-name="T33">. Pakeisti 6 punktą ir jį išdėstyti taip:</text:span></text:p>
      <text:p text:style-name="P34"><text:span text:style-name="T35">„</text:span><text:span text:style-name="T36">6</text:span><text:span text:style-name="T37">. Šioje techninėje užduotyje vartojamos sąvokos suprantamos taip, kaip jos vartojamos Įstatyme, Lietuvos Respublikos buhalterinės apskaitos įstatyme, 2004 m. lapkričio 22 d. Lietuvos Respublikos finansų ministro įsakymu Nr. 1K-372 patvirtintose Pelno nesiekiančių juridinių asmenų buhalterinės apskaitos ir finansinių ataskaitų sudarymo ir pateikimo taisyklėse.“</text:span></text:p>
      <text:p text:style-name="P38"><text:span text:style-name="T39">2</text:span><text:span text:style-name="T40">. Pakeisti 8.1.1 papunktį ir jį išdėstyti taip:</text:span></text:p>
      <text:p text:style-name="P41"><text:span text:style-name="T42">„</text:span><text:span text:style-name="T43">8.1.1</text:span><text:span text:style-name="T44">. finansinės būklės ataskaita,“.</text:span></text:p>
      <text:p text:style-name="P45"><text:span text:style-name="T46">3</text:span><text:span text:style-name="T47">. Pakeisti 8.3 papunktį ir jį išdėstyti taip:</text:span></text:p>
      <text:p text:style-name="P48"><text:span text:style-name="T49">„</text:span>8.3. finansinių ataskaitų rinkinio priedus:“.</text:p>
      <text:p text:style-name="P50"><text:span text:style-name="T51">4</text:span><text:span text:style-name="T52">. Papildyti 8.3.1 papunkčiu:</text:span></text:p>
      <text:p text:style-name="P53"><text:span text:style-name="T54">„</text:span>8.3.1. valstybės biudžeto asignavimų panaudojimo ataskaitą,“.</text:p>
      <text:p text:style-name="P55"><text:span text:style-name="T56">5</text:span><text:span text:style-name="T57">. Papildyti 8.3.2 papunkčiu:</text:span></text:p>
      <text:p text:style-name="P58"><text:span text:style-name="T59">„</text:span>8.3.2. politinės partijos veiklos finansavimo ataskaitą,“.</text:p>
      <text:p text:style-name="P60"><text:span text:style-name="T61">6</text:span><text:span text:style-name="T62">. Pakeisti 9.4 papunktį ir jį išdėstyti taip:</text:span></text:p>
      <text:p text:style-name="P63"><text:span text:style-name="T64">„</text:span><text:span text:style-name="T65">9</text:span>.4. finansinių ataskaitų rinkinio, jo priedų ir politinės partijos narių mokesčių registracijos žurnalo duomenis pagrindžiančius dokumentus;<text:span text:style-name="T66">“.</text:span></text:p>
      <text:p text:style-name="P67"><text:span text:style-name="T68">7</text:span><text:span text:style-name="T69">. Pakeisti 16.1.5 papunktį ir jį išdėstyti taip:</text:span></text:p>
      <text:p text:style-name="P70"><text:span text:style-name="T71">„</text:span><text:span text:style-name="T72">16.1.5</text:span><text:span text:style-name="T73">. dėl Įstatymo 19 straipsnio 4 dalies reikalavimų politinės partijos nario mokesčiui (tikrinami tik priimti nario mokesčiai). Pagal kiekvieną šio papunkčio papunktį sudaroma pažeidimų apskaitant nario mokestį suvestinė, nurodant narius, sumokėto nario mokesčio sumą ir bendrą sumą:“.</text:span></text:p>
      <text:p text:style-name="P74"><text:span text:style-name="T75">8</text:span><text:span text:style-name="T76">. Pakeisti 16.1.5.1 papunktį ir jį išdėstyti taip:</text:span></text:p>
      <text:p text:style-name="P77"><text:span text:style-name="T78">„</text:span><text:span text:style-name="T79">16.1.5.1</text:span><text:span text:style-name="T80">. dėl nario mokesčių, kai politinės partijos narys per kalendorinius metus politinei partijai sumokėjo nario mokesčių daugiau nei 20 paskelbto praėjusių kalendorinių metų ketvirto ketvirčio šalies ūkio vidutinio mėnesinio darbo užmokesčio dydžių;“.</text:span></text:p>
      <text:p text:style-name="P81"><text:span text:style-name="T82">9</text:span><text:span text:style-name="T83">. Pakeisti 16.1.5.3 papunktį ir jį išdėstyti taip:</text:span></text:p>
      <text:p text:style-name="P84"><text:span text:style-name="T85">„</text:span><text:span text:style-name="T86">16.1.5.3</text:span><text:span text:style-name="T87">. dėl politinės partijos nario mokesčių, viršijančių 10 procentų partijos nario deklaruotų metinių pajamų už praėjusius kalendorinius metus (kai nario mokestis mokamas po gegužės 1 dienos) arba už užpraėjusius kalendorinius metus (kai nario mokestis mokamas iki gegužės 1 dienos) (tikrinami tik partijos nariai, kurie per kalendorinius metus sumokėjo daugiau nei 360 eurų);“.</text:span></text:p>
      <text:p text:style-name="P88"><text:span text:style-name="T89">10</text:span><text:span text:style-name="T90">. Papildyti 16.1.5.6 papunkčiu:</text:span></text:p>
      <text:p text:style-name="P91"><text:span text:style-name="T92">„</text:span><text:span text:style-name="T93">16.1.5.6</text:span><text:span text:style-name="T94">. dėl nario mokesčių, viršijančių 0,3 vidutinio mėnesinio darbo užmokesčio dydį, priėmimo grynaisiais pinigais;“.</text:span></text:p>
      <text:p text:style-name="P95"><text:span text:style-name="T96">11</text:span><text:span text:style-name="T97">. Papildyti 16.1.6 papunkčiu:</text:span></text:p>
      <text:p text:style-name="P98"><text:span text:style-name="T99">„</text:span><text:span text:style-name="T100">16.1.6</text:span><text:span text:style-name="T101">. dėl neleistinų lėšų (Įstatymo 19 straipsnio 1 dalyje nenurodytų) pavėluoto grąžinimo jį sumokėjusiam asmeniui (vėliau kaip per 5 darbo dienas nuo gavimo dienos) arba pervedimo į valstybės biudžetą (vėliau kaip per 10 darbo dienų), jeigu mokėtojas nėra žinomas, išskyrus atvejus, kai VRK sprendimu yra sustabdytas lėšų grąžinimas arba pervedimas į valstybės biudžetą;“.</text:span></text:p>
      <text:p text:style-name="P102"><text:span text:style-name="T103">12</text:span><text:span text:style-name="T104">. Papildyti 16.1.7 papunkčiu:</text:span></text:p>
      <text:p text:style-name="P105"><text:span text:style-name="T106">„</text:span><text:span text:style-name="T107">16.1.7</text:span><text:span text:style-name="T108">. dėl VRK sprendimo sustabdyti neleistinų politinės partijos finansavimo lėšų grąžinimą arba pervedimą į valstybės biudžetą nesilaikymo;“.</text:span></text:p>
      <text:p text:style-name="P109"><text:span text:style-name="T110">13</text:span><text:span text:style-name="T111">. Papildyti 16.1.8 papunkčiu:</text:span></text:p>
      <text:p text:style-name="P112"><text:span text:style-name="T113">„</text:span><text:span text:style-name="T114">16.1.8</text:span><text:span text:style-name="T115">. dėl Įstatymo 19 straipsnio 9 dalies reikalavimų garantui politinės partijos prievolėms nesilaikymo:“.</text:span></text:p>
      <text:p text:style-name="P116"><text:span text:style-name="T117">14</text:span><text:span text:style-name="T118">. Papildyti 16.1.8.1 papunkčiu:</text:span></text:p>
      <text:p text:style-name="P119"><text:span text:style-name="T120">„</text:span><text:span text:style-name="T121">16.1.8.1</text:span><text:span text:style-name="T122">. kai garantas fizinis asmuo nėra politinės partijos narys arba kai garantas yra juridinis asmuo;“.</text:span></text:p>
      <text:p text:style-name="P123"><text:span text:style-name="T124">15</text:span><text:span text:style-name="T125">. Papildyti 16.1.8.2 papunkčiu:</text:span></text:p>
      <text:p text:style-name="P126"><text:span text:style-name="T127">„</text:span><text:span text:style-name="T128">16.1.8.2</text:span><text:span text:style-name="T129">. kai garantas įvykdo politinės partijos prievolę, jam paskola grąžinama nesilaikant paskolos sutartyje nustatytų sąlygų, įskaitant paskolos dydį ir palūkanas.“</text:span></text:p>
      <text:p text:style-name="P130"><text:span text:style-name="T131">16</text:span><text:span text:style-name="T132">. Pakeisti 16.3.1 papunktį ir jį išdėstyti taip:</text:span></text:p>
      <text:p text:style-name="P133"><text:span text:style-name="T134">„</text:span><text:span text:style-name="T135">16.3.1</text:span><text:span text:style-name="T136">. dėl Įstatymo 19 straipsnio 7 dalies reikalavimo laikyti lėšas ir mokėjimus atlikti iš partijos einamosios banko sąskaitos, išskyrus atvejus, kai šios lėšos naudojamos politinės partijos politinei kampanijai finansuoti, nesilaikymo;“.</text:span></text:p>
      <text:p text:style-name="P137"><text:span text:style-name="T138">17</text:span><text:span text:style-name="T139">. Pakeisti 16.3.2 papunktį ir jį išdėstyti taip:</text:span></text:p>
      <text:p text:style-name="P140"><text:span text:style-name="T141">„</text:span><text:span text:style-name="T142">16.3.2</text:span><text:span text:style-name="T143">. dėl Įstatymo 19 straipsnio 8 dalies reikalavimo politinės partijos gautus valstybės biudžeto asignavimus laikyti ir mokėjimus atlikti iš valstybės biudžeto asignavimų sąskaitos, išskyrus atvejus, kai šios lėšos naudojamos politinės partijos politinei kampanijai finansuoti, nesilaikymo;“.</text:span></text:p>
      <text:p text:style-name="P144"><text:span text:style-name="T145">18</text:span><text:span text:style-name="T146">. Pakeisti 16.3.9 papunktį ir jį išdėstyti taip:</text:span></text:p>
      <text:p text:style-name="P147">„16.3.9. dėl trūkstamos ar neteisingai nurodytos informacijos apie politinės partijos finansavimo šaltinius ir išlaidas bei politinę reklamą finansinių ataskaitų rinkinio priede „Politinės partijos veiklos finansavimo ataskaita;“.</text:p>
      <text:p text:style-name="P148">19. Pripažinti 16.3.10 papunktį netekusiu galios.</text:p>
      <text:p text:style-name="P149"><text:span text:style-name="T150">20</text:span><text:span text:style-name="T151">. Papildyti 17.7 papunkčiu:</text:span></text:p>
      <text:p text:style-name="P152"><text:span text:style-name="T153">„17.7. kai patikrinimą organizuoja VRK, tikrinimo metu gautų papildomų dokumentų, paaiškinimų kopijas pateikia VRK.“</text:span></text:p>
      <text:p text:style-name="Normal"/>
      <text:p text:style-name="Normal"/>
      <text:p text:style-name="Normal"/>
      <text:p text:style-name="Normal"><text:span text:style-name="T154">Pirmininkė<text:s/></text:span><text:span text:style-name="T155"><text:tab/></text:span><text:span text:style-name="T156"><text:tab/></text:span><text:span text:style-name="T157"><text:tab/></text:span><text:span text:style-name="T158"><text:tab/></text:span><text:span text:style-name="T159"><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4-02-07T06:23:00Z</meta:creation-date>
    <dc:date>2024-02-07T06:23:00Z</dc:date>
    <meta:print-date>2020-04-01T08:25: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45" meta:word-count="628" meta:character-count="5400" meta:row-count="150" meta:non-whitespace-character-count="4817"/>
  </office:meta>
</office:document-meta>
</file>