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6895in" fo:text-indent="-0.3in">
        <style:tab-stops>
          <style:tab-stop style:type="left" style:position="-0.09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6895in" fo:text-indent="-0.3in">
        <style:tab-stops>
          <style:tab-stop style:type="left" style:position="-0.09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89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span text:style-name="T3"><draw:frame draw:z-index="251659776" draw:id="id0" draw:style-name="a1" draw:name="Text Box 2" text:anchor-type="paragraph" svg:x="5.21875in" svg:y="-0.47431in" svg:width="1.36458in" svg:height="0.36528in" style:rel-width="scale" style:rel-height="scale"><draw:text-box><text:p text:style-name="P4"/></draw:text-box><svg:title/><svg:desc/></draw:frame></text:span></text:p>
      <text:p text:style-name="P5"/>
      <text:p text:style-name="P6">Mažeikių rajono savivaldybės</text:p>
      <text:p text:style-name="P7">administraCIJOS DIREKTORIUS</text:p>
      <text:p text:style-name="P8"/>
      <text:p text:style-name="P9">ĮSAKYMAS</text:p>
      <text:p text:style-name="P10">DĖL STATYBOS DARBŲ PRADŽIOS IR PABAIGOS LAIKO NUSTATYMO</text:p>
      <text:p text:style-name="P11"/>
      <text:p text:style-name="P12">2021 m. liepos 21 <text:s/>d. Nr. A1-1532</text:p>
      <text:p text:style-name="P13">Mažeikiai</text:p>
      <text:p text:style-name="P14"/>
      <text:p text:style-name="P15"><text:span text:style-name="T16">Vadovaudamasis Lietuvos Respublikos vietos savivaldos įstatymo 29 straipsnio 8 dalies 2 punktu, 18 straipsnio 1 dalimi, Lietuvos Respublikos triukšmo valdymo įstatymo 13 straipsnio 2 dalies 4 punktu, <text:s/></text:span></text:p>
      <text:p text:style-name="P17"><text:span text:style-name="T18">1</text:span><text:span text:style-name="T19">.</text:span><text:span text:style-name="T20"><text:tab/>N u s t a t a u <text:s/>leidžiamą statybos darbų, kurių metu skleidžiamas triukšmas, pradžios ir pabaigos laiką Mažeikių rajono savivaldybės gyvenamosiose patalpose ir gyvenamosiose teritorijose, kur triukšmas viršija arba gali viršyti sveikatos apsaugos ministro nustatytus ribinius dydžius:</text:span></text:p>
      <text:p text:style-name="P21"><text:span text:style-name="T22">1.1</text:span><text:span text:style-name="T23">.</text:span><text:span text:style-name="T24"><text:tab/>darbo dienomis – nuo 8 val. iki 18 val.;</text:span></text:p>
      <text:p text:style-name="P25"><text:span text:style-name="T26">1.2</text:span><text:span text:style-name="T27">.</text:span><text:span text:style-name="T28"><text:tab/>šeštadieniais – nuo 10 val. iki 17 val.;</text:span></text:p>
      <text:p text:style-name="P29"><text:span text:style-name="T30">1.3</text:span><text:span text:style-name="T31">.</text:span><text:span text:style-name="T32"><text:tab/>sekmadieniais ir švenčių dienomis – statybos darbai Mažeikių rajono gyvenamosiose patalpose ir gyvenamosiose teritorijose draudžiami.</text:span></text:p>
      <text:p text:style-name="P33"><text:span text:style-name="T34">2</text:span><text:span text:style-name="T35">.</text:span><text:span text:style-name="T36"><text:tab/></text:span><text:span text:style-name="T37">Įpareigoju</text:span><text:span text:style-name="T38"><text:s/>Mažeikių rajono savivaldybės administracijos Bendrąjį skyrių šį įsakymą paskelbti Teisės aktų registre, o Mažeikių rajono savivaldybės administracijos Ryšių su visuomene skyrių - Mažeikių rajono savivaldybės interneto svetainėje.</text:span></text:p>
      <text:p text:style-name="P39"><text:span text:style-name="T40">3</text:span><text:span text:style-name="T41">.</text:span><text:span text:style-name="T42"><text:tab/></text:span><text:span text:style-name="T43">Pripažįstu</text:span><text:span text:style-name="T44">netekusiu galios Mažeikių rajono savivaldybės administracijos direktoriaus 2017 m. gegužės 18 d. įsakymą Nr. A1-1001 „Dėl statybos darbų pradžios ir pabaigos laiko nustatymo“.</text:span></text:p>
      <text:p text:style-name="P45"><text:span text:style-name="T46">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7"/>
      <text:p text:style-name="P48"/>
      <text:p text:style-name="P49"/>
      <text:p text:style-name="P50"><text:span text:style-name="T51">Administracijos direktorius <text:s text:c="84"/>Saulius Šiu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gita Zelviene</meta:initial-creator>
    <dc:creator>adlibuser</dc:creator>
    <meta:creation-date>2021-07-22T13:14:00Z</meta:creation-date>
    <dc:date>2021-07-22T13:14:00Z</dc:date>
    <meta:print-date>2021-07-21T07:37:00Z</meta:print-date>
    <meta:template xlink:href="Normal.dotm" xlink:type="simple"/>
    <meta:editing-cycles>2</meta:editing-cycles>
    <meta:editing-duration>PT0S</meta:editing-duration>
    <meta:document-statistic meta:page-count="1" meta:paragraph-count="18" meta:word-count="242" meta:character-count="1851" meta:row-count="60" meta:non-whitespace-character-count="1627"/>
  </office:meta>
</office:document-meta>
</file>