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17 M. VASARIO 28 D. ĮSAKYMO NR. A1-97 „DĖL NEĮGALIŲJŲ REIKALŲ TARYBOS SUDĖTIES PATVIRTINIMO“ PAKEITIMO</text:p>
      <text:p text:style-name="P18"/>
      <text:p text:style-name="P19">2019 m. gegužės 20 d. Nr. A1-281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17 m. vasario 28 d. įsakymą Nr. A1-97 „Dėl Neįgaliųjų reikalų tarybos sudėties patvirtinimo“ ir 1 punktą išdėstau taip:</text:span></text:p>
      <text:p text:style-name="P25"><text:span text:style-name="T26">„</text:span><text:span text:style-name="T27">1</text:span><text:span text:style-name="T28">. T v i r t i n u šios sudėties Neįgaliųjų reikalų tarybą (toliau – Taryba):</text:span></text:p>
      <text:p text:style-name="P29">Linas Kukuraitis – socialinės apsaugos ir darbo ministras (Tarybos pirmininkas);</text:p>
      <text:p text:style-name="P30">Aidas Aldakauskas – Lietuvos Respublikos švietimo, mokslo ir sporto ministerijos Švietimo kokybės ir regioninės politikos departamento direktorius;</text:p>
      <text:p text:style-name="P31"><text:span text:style-name="T32">Stefanija Ališauskienė – Šiaulių universiteto<text:s/></text:span><text:span text:style-name="T33">Specialiosios pedagogikos katedros profesorė</text:span><text:span text:style-name="T34">;</text:span></text:p>
      <text:p text:style-name="P35">Sigitas Armonas – Lietuvos aklųjų ir silpnaregių sąjungos pirmininkas;</text:p>
      <text:p text:style-name="P36"><text:span text:style-name="T37">Juozas Bernatavičius</text:span><text:span text:style-name="T38"><text:s/>– Ministro Pirmininko patarėjas;</text:span></text:p>
      <text:p text:style-name="P39">Rėda Brandišauskienė – aplinkos viceministrė;</text:p>
      <text:p text:style-name="P40">Jelena Ivančenko – Lietuvos neįgaliųjų draugijos pirmininkė;</text:p>
      <text:p text:style-name="P41">Rasa Kavaliauskaitė – Lietuvos žmonių su negalia sąjungos prezidentė;</text:p>
      <text:p text:style-name="P42">Janina Krušinskaitė – Lietuvos Respublikos kultūros ministerijos Profesionaliosios kūrybos ir tarptautiškumo politikos grupės vedėja;</text:p>
      <text:p text:style-name="P43">Ričardas Malinauskas – Lietuvos savivaldybių asociacijos prezidentas;</text:p>
      <text:p text:style-name="P44">Paulius Martinkus – susisiekimo viceministras;</text:p>
      <text:p text:style-name="P45">Dana Migaliova – Lietuvos sutrikusio intelekto žmonių globos bendrijos „Viltis“ vadovė;</text:p>
      <text:soft-page-break/>
      <text:p text:style-name="P46">Nijolė Milkevičienė – Lietuvos žmonių su negalia aplinkos pritaikymo asociacijos pirmininkė;</text:p>
      <text:p text:style-name="P47">Marius Minkevičius – Lietuvos kurčiųjų sporto komiteto generalinis sekretorius;</text:p>
      <text:p text:style-name="P48">Vaidotas Nikžentaitis – Lietuvos sutrikusios psichikos žmonių globos bendrijos vadovas;</text:p>
      <text:p text:style-name="P49">Darius Urbonas – vidaus reikalų viceministras;</text:p>
      <text:p text:style-name="P50">Kęstutis Vaišnora – Lietuvos kurčiųjų draugijos prezidentas;</text:p>
      <text:p text:style-name="P51">Viktorija Vitaitė – Lietuvos specialiosios kūrybos draugijos „Guboja“ pirmininkė;</text:p>
      <text:p text:style-name="P52">Odeta Vitkūnienė – Lietuvos Respublikos sveikatos apsaugos ministerijos Asmens sveikatos departamento direktorė, laikinai vykdanti ministerijos kanclerio funkcijas;</text:p>
      <text:p text:style-name="P53"><text:span text:style-name="T54">Jolanta Šliužienė – Neįgaliųjų reikalų departamento prie Socialinės apsaugos ir darbo ministerijos direktoriaus pavaduotoja, vykdanti direktoriaus funkcijas.“</text:span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8" meta:word-count="283" meta:character-count="2333" meta:row-count="63" meta:non-whitespace-character-count="2088"/>
  </office:meta>
</office:document-meta>
</file>