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7%"/>
      <style:text-properties fo:hyphenate="false"/>
    </style:style>
    <style:style style:name="T12" style:parent-style-name="DefaultParagraphFont" style:family="text">
      <style:text-properties style:font-name-asian="Calibri" fo:font-weight="bold" style:font-weight-asian="bold" style:font-size-complex="11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margin-left="0.1972in" fo:margin-right="0.1958in">
        <style:tab-stops>
          <style:tab-stop style:type="left" style:position="-0.0986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keep-together="always" fo:text-align="center" style:vertical-align="middle" fo:line-height="117%"/>
      <style:text-properties fo:color="#000000" style:font-size-complex="12pt" fo:hyphenate="false"/>
    </style:style>
    <style:style style:name="P22"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3"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4" style:parent-style-name="Normal" style:family="paragraph">
      <style:paragraph-properties fo:text-align="justify" style:vertical-align="middle" fo:line-height="117%" fo:text-indent="0.689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7%" fo:text-indent="0.689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43"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44"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45"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50" style:parent-style-name="Normal" style:master-page-name="MPF1" style:family="paragraph">
      <style:paragraph-properties fo:break-before="page" fo:margin-left="3.6in" style:page-number="1">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margin-left="3.6in">
        <style:tab-stops/>
      </style:paragraph-properties>
      <style:text-properties style:font-weight-complex="bold"/>
    </style:style>
    <style:style style:name="P58" style:parent-style-name="Normal" style:family="paragraph">
      <style:paragraph-properties fo:margin-left="3.6in">
        <style:tab-stops/>
      </style:paragraph-properties>
    </style:style>
    <style:style style:name="P59" style:parent-style-name="Normal" style:family="paragraph">
      <style:paragraph-properties fo:text-align="center" fo:margin-right="0.3937in"/>
    </style:style>
    <style:style style:name="P60" style:parent-style-name="Normal" style:family="paragraph">
      <style:paragraph-properties fo:text-align="center" fo:margin-right="0.3937in"/>
    </style:style>
    <style:style style:name="P61" style:parent-style-name="Normal" style:family="paragraph">
      <style:paragraph-properties fo:text-align="center" fo:margin-left="0.3937in" fo:margin-right="0.393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left="0.3937in" fo:margin-right="0.3937in">
        <style:tab-stops/>
      </style:paragraph-properties>
      <style:text-properties fo:font-weight="bold" style:font-weight-asian="bold" fo:text-transform="uppercase"/>
    </style:style>
    <style:style style:name="P64" style:parent-style-name="Normal" style:family="paragraph">
      <style:paragraph-properties fo:text-align="center" fo:margin-left="0.3937in" fo:margin-right="0.3937in">
        <style:tab-stops/>
      </style:paragraph-properties>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keep-with-next="always" fo:text-align="center" fo:margin-left="0.3937in">
        <style:tab-stops/>
      </style:paragraph-properties>
    </style:style>
    <style:style style:name="P67" style:parent-style-name="Normal" style:family="paragraph">
      <style:paragraph-properties fo:keep-with-next="always" fo:text-align="center" fo:margin-left="0.3937in">
        <style:tab-stops/>
      </style:paragraph-properties>
    </style:style>
    <style:style style:name="P68" style:parent-style-name="Normal" style:family="paragraph">
      <style:paragraph-properties fo:widows="0" fo:orphans="0" fo:text-align="center" fo:margin-left="0.3937in" fo:background-color="#FFFFFF">
        <style:tab-stops>
          <style:tab-stop style:type="left" style:position="-0.3937in"/>
        </style:tab-stops>
      </style:paragraph-properties>
    </style:style>
    <style:style style:name="P69" style:parent-style-name="Normal" style:family="paragraph">
      <style:paragraph-properties fo:widows="0" fo:orphans="0" fo:text-indent="0.2958in" fo:background-color="#FFFFFF">
        <style:tab-stops>
          <style:tab-stop style:type="left" style:position="0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text-underline-type="single" style:text-underline-style="solid" style:text-underline-width="auto" style:text-underline-mode="continuous"/>
    </style:style>
    <style:style style:name="T73" style:parent-style-name="DefaultParagraphFont" style:family="text">
      <style:text-properties fo:font-style="italic" style:font-style-asian="italic"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P75" style:parent-style-name="Normal" style:family="paragraph">
      <style:paragraph-properties fo:widows="0" fo:orphans="0" fo:text-align="justify" fo:text-indent="0.3937in">
        <style:tab-stops>
          <style:tab-stop style:type="left" style:position="0in"/>
        </style:tab-stops>
      </style:paragraph-properties>
    </style:style>
    <style:style style:name="T76" style:parent-style-name="DefaultParagraphFont" style:family="text">
      <style:text-properties fo:font-style="italic" style:font-style-asian="italic" style:text-underline-type="single" style:text-underline-style="solid" style:text-underline-width="auto" style:text-underline-mode="continuous"/>
    </style:style>
    <style:style style:name="T77" style:parent-style-name="DefaultParagraphFont" style:family="text">
      <style:text-properties fo:font-style="italic" style:font-style-asian="italic"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ab-stops>
          <style:tab-stop style:type="left" style:position="0in"/>
        </style:tab-stops>
      </style:paragraph-properties>
    </style:style>
    <style:style style:name="T80" style:parent-style-name="DefaultParagraphFont" style:family="text">
      <style:text-properties fo:font-style="italic" style:font-style-asian="italic"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ab-stops>
          <style:tab-stop style:type="left" style:position="0in"/>
        </style:tab-stops>
      </style:paragraph-propertie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fo:font-style="italic" style:font-style-asian="italic"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fo:font-style="italic" style:font-style-asian="italic"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margin-right="0.0034in" fo:text-indent="0.375in">
        <style:tab-stops>
          <style:tab-stop style:type="left" style:position="6.5in"/>
          <style:tab-stop style:type="left" style:position="6.65in"/>
        </style:tab-stops>
      </style:paragraph-properties>
    </style:style>
    <style:style style:name="P92" style:parent-style-name="Normal" style:family="paragraph">
      <style:paragraph-properties fo:text-align="center" fo:margin-left="0.3937in">
        <style:tab-stops>
          <style:tab-stop style:type="left" style:position="0.197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3937in"/>
      <style:text-properties fo:font-weight="bold" style:font-weight-asian="bold"/>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font-style="italic" style:font-style-asian="italic" style:text-underline-type="single" style:text-underline-style="solid" style:text-underline-width="auto" style:text-underline-mode="continuous"/>
    </style:style>
    <style:style style:name="T105" style:parent-style-name="DefaultParagraphFont" style:family="text">
      <style:text-properties fo:font-style="italic" style:font-style-asian="italic" style:text-underline-type="single" style:text-underline-style="solid" style:text-underline-width="auto" style:text-underline-mode="continuous"/>
    </style:style>
    <style:style style:name="P106" style:parent-style-name="Normal" style:family="paragraph">
      <style:paragraph-properties fo:text-align="justify" fo:margin-left="0.3937in">
        <style:tab-stops>
          <style:tab-stop style:type="left" style:position="0.1972in"/>
        </style:tab-stops>
      </style:paragraph-properties>
    </style:style>
    <style:style style:name="P107" style:parent-style-name="Normal" style:family="paragraph">
      <style:paragraph-properties fo:text-align="center" fo:margin-left="0.75in" fo:text-indent="-0.5in">
        <style:tab-stops>
          <style:tab-stop style:type="left" style:position="-0.15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margin-left="0.3937in">
        <style:tab-stops>
          <style:tab-stop style:type="left" style:position="0.1972in"/>
        </style:tab-stops>
      </style:paragraph-properties>
      <style:text-properties style:font-size-complex="12pt"/>
    </style:style>
    <style:style style:name="P113"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114" style:parent-style-name="DefaultParagraphFont" style:family="text">
      <style:text-properties fo:font-style="italic" style:font-style-asian="italic"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116" style:parent-style-name="DefaultParagraphFont" style:family="text">
      <style:text-properties fo:font-style="italic" style:font-style-asian="italic" style:text-underline-type="single" style:text-underline-style="solid" style:text-underline-width="auto" style:text-underline-mode="continuou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text-underline-type="single" style:text-underline-style="solid" style:text-underline-width="auto" style:text-underline-mode="continuous"/>
    </style:style>
    <style:style style:name="T119" style:parent-style-name="DefaultParagraphFont" style:family="text">
      <style:text-properties fo:font-style="italic" style:font-style-asian="italic"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text-underline-type="single" style:text-underline-style="solid" style:text-underline-width="auto" style:text-underline-mode="continuous"/>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font-style="italic" style:font-style-asian="italic" style:text-underline-type="single" style:text-underline-style="solid" style:text-underline-width="auto" style:text-underline-mode="continuous"/>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1"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142" style:parent-style-name="Normal" style:family="paragraph">
      <style:paragraph-properties fo:text-align="center" fo:margin-left="0.3937in" fo:text-indent="-0.3937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right="0.3937in">
        <style:tab-stops>
          <style:tab-stop style:type="left" style:position="6.5in"/>
        </style:tab-stops>
      </style:paragraph-properties>
      <style:text-properties fo:font-weight="bold" style:font-weight-asian="bold"/>
    </style:style>
    <style:style style:name="P148"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fo:margin-left="-0.0986in" fo:text-indent="0.4923in">
        <style:tab-stops>
          <style:tab-stop style:type="left" style:position="0.8861in"/>
        </style:tab-stops>
      </style:paragraph-properties>
    </style:style>
    <style:style style:name="P169" style:parent-style-name="Normal" style:family="paragraph">
      <style:paragraph-properties fo:text-align="justify" fo:text-indent="0.3937in">
        <style:tab-stops>
          <style:tab-stop style:type="left" style:position="0.9847in"/>
        </style:tab-stops>
      </style:paragraph-properties>
    </style:style>
    <style:style style:name="P170" style:parent-style-name="Normal" style:family="paragraph">
      <style:paragraph-properties fo:text-align="justify" fo:text-indent="0.3937in">
        <style:tab-stops>
          <style:tab-stop style:type="left" style:position="0.9847in"/>
        </style:tab-stops>
      </style:paragraph-properties>
    </style:style>
    <style:style style:name="P171" style:parent-style-name="Normal" style:family="paragraph">
      <style:paragraph-properties fo:text-align="justify" fo:text-indent="0.3937in">
        <style:tab-stops>
          <style:tab-stop style:type="left" style:position="0.9847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s>
      </style:paragraph-properties>
    </style:style>
    <style:style style:name="P174"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s>
      </style:paragraph-properties>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indent="0.3937in"/>
    </style:style>
    <style:style style:name="P192" style:parent-style-name="Normal" style:family="paragraph">
      <style:paragraph-properties fo:text-align="justify" fo:margin-right="0.0034in" fo:text-indent="0.3937in">
        <style:tab-stops>
          <style:tab-stop style:type="left" style:position="0.6895in"/>
        </style:tab-stops>
      </style:paragraph-properties>
    </style:style>
    <style:style style:name="P193" style:parent-style-name="Normal" style:family="paragraph">
      <style:paragraph-properties fo:text-align="justify" fo:margin-right="0.0034in" fo:text-indent="0.3937in">
        <style:tab-stops>
          <style:tab-stop style:type="left" style:position="0.6895in"/>
        </style:tab-stops>
      </style:paragraph-properties>
    </style:style>
    <style:style style:name="P194" style:parent-style-name="Normal" style:family="paragraph">
      <style:paragraph-properties fo:text-align="justify" fo:margin-left="0.727in" fo:margin-right="0.0034in" fo:text-indent="-0.3333in">
        <style:tab-stops>
          <style:tab-stop style:type="left" style:position="-0.0375in"/>
        </style:tab-stops>
      </style:paragraph-properties>
    </style:style>
    <style:style style:name="P195" style:parent-style-name="Normal" style:family="paragraph">
      <style:paragraph-properties fo:margin-left="0.727in" fo:text-indent="-0.3333in">
        <style:tab-stops/>
      </style:paragraph-properties>
    </style:style>
    <style:style style:name="P196" style:parent-style-name="Normal" style:family="paragraph">
      <style:paragraph-properties fo:text-align="justify" fo:margin-left="0.727in" fo:margin-right="0.0034in" fo:text-indent="-0.3333in">
        <style:tab-stops>
          <style:tab-stop style:type="left" style:position="-0.0375in"/>
        </style:tab-stops>
      </style:paragraph-properties>
    </style:style>
    <style:style style:name="P197" style:parent-style-name="Normal" style:family="paragraph">
      <style:paragraph-properties fo:text-align="justify" fo:margin-right="0.0034in" fo:text-indent="0.3937in">
        <style:tab-stops>
          <style:tab-stop style:type="left" style:position="0.7875in"/>
        </style:tab-stops>
      </style:paragraph-properties>
    </style:style>
    <style:style style:name="P198" style:parent-style-name="Normal" style:family="paragraph">
      <style:paragraph-properties fo:text-align="justify" fo:margin-right="0.0034in" fo:text-indent="0.3937in">
        <style:tab-stops>
          <style:tab-stop style:type="left" style:position="0.7875in"/>
        </style:tab-stops>
      </style:paragraph-properties>
    </style:style>
    <style:style style:name="P1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0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06" style:parent-style-name="Normal" style:family="paragraph">
      <style:paragraph-properties fo:text-align="justify" fo:margin-left="0.3937in" fo:margin-right="0.0034in" fo:text-indent="0.043in">
        <style:tab-stops/>
      </style:paragraph-properties>
    </style:style>
    <style:style style:name="P207" style:parent-style-name="Normal" style:family="paragraph">
      <style:paragraph-properties fo:text-align="center" fo:margin-left="0.3937in" fo:margin-right="0.3937in">
        <style:tab-stops>
          <style:tab-stop style:type="left" style:position="0.2958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right="0.3937in" fo:text-indent="0.375in"/>
      <style:text-properties fo:font-weight="bold" style:font-weight-asian="bold"/>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background-color="#FFFFFF"/>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font-style="italic" style:font-style-asian="italic"/>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3944in">
        <style:tab-stops>
          <style:tab-stop style:type="left" style:position="0.7875in"/>
        </style:tab-stops>
      </style:paragraph-properties>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3944in">
        <style:tab-stops>
          <style:tab-stop style:type="left" style:position="0.787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944in">
        <style:tab-stops>
          <style:tab-stop style:type="left" style:position="0.7875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3944in">
        <style:tab-stops>
          <style:tab-stop style:type="left" style:position="0.7875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fo:background-color="#FFFFFF"/>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fo:background-color="#FFFFFF"/>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language="en" fo:country="US"/>
    </style:style>
    <style:style style:name="P298" style:parent-style-name="Normal" style:family="paragraph">
      <style:paragraph-properties fo:text-indent="0.3937in">
        <style:tab-stops>
          <style:tab-stop style:type="left" style:position="0.6895in"/>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3937in" fo:background-color="#FFFFFF">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justify" fo:text-indent="0.3937in" fo:background-color="#FFFFFF">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fo:background-color="#FFFFFF">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fo:background-color="#FFFFFF">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fo:background-color="#FFFFFF">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margin-left="0.5909in">
        <style:tab-stops>
          <style:tab-stop style:type="left" style:position="0in"/>
        </style:tab-stops>
      </style:paragraph-properties>
    </style:style>
    <style:style style:name="P328" style:parent-style-name="Normal" style:family="paragraph">
      <style:paragraph-properties fo:widows="0" fo:orphans="0" fo:text-align="center" fo:margin-left="0.3937in" fo:margin-right="0.3937in">
        <style:tab-stops>
          <style:tab-stop style:type="left" style:position="0.2958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margin-left="0.75in" fo:margin-right="0.3937in">
        <style:tab-stops/>
      </style:paragraph-properties>
      <style:text-properties fo:font-weight="bold" style:font-weight-asian="bold" style:font-size-complex="12pt"/>
    </style:style>
    <style:style style:name="P334"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text-indent="0.3937in" fo:background-color="#FFFFFF">
        <style:tab-stops>
          <style:tab-stop style:type="left" style:position="-1.6736in"/>
          <style:tab-stop style:type="left" style:position="0.4923in"/>
          <style:tab-stop style:type="left" style:position="0.6895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text-indent="0.3937in" fo:background-color="#FFFFFF">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fo:background-color="#FFFFFF">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fo:background-color="#FFFFFF">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fo:background-color="#FFFFFF">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fo:background-color="#FFFFFF">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fo:background-color="#FFFFFF">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fo:background-color="#FFFFFF">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widows="0" fo:orphans="0" fo:text-align="center" fo:margin-right="0.3937in" fo:text-indent="0.375in"/>
    </style:style>
    <style:style style:name="P400" style:parent-style-name="Normal" style:family="paragraph">
      <style:paragraph-properties fo:widows="0" fo:orphans="0" fo:text-align="center" fo:margin-left="0.3937in" fo:margin-right="0.3937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font-style="italic" style:font-style-asian="italic"/>
    </style:style>
    <style:style style:name="P405" style:parent-style-name="Normal" style:family="paragraph">
      <style:paragraph-properties fo:widows="0" fo:orphans="0" fo:text-align="center" fo:margin-right="0.3937in" fo:text-indent="0.375in"/>
      <style:text-properties fo:font-weight="bold" style:font-weight-asian="bold"/>
    </style:style>
    <style:style style:name="P406"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tyle="italic" style:font-style-asian="italic"/>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font-style="italic" style:font-style-asian="italic"/>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font-style="italic" style:font-style-asian="italic"/>
    </style:style>
    <style:style style:name="T419" style:parent-style-name="DefaultParagraphFont" style:family="text">
      <style:text-properties style:font-weight-complex="bold"/>
    </style:style>
    <style:style style:name="P420"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font-style="italic" style:font-style-asian="italic"/>
    </style:style>
    <style:style style:name="T425" style:parent-style-name="DefaultParagraphFont" style:family="text">
      <style:text-properties style:font-weight-complex="bold"/>
    </style:style>
    <style:style style:name="P426"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font-style="italic" style:font-style-asian="italic"/>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font-style="italic" style:font-style-asian="italic"/>
    </style:style>
    <style:style style:name="T433" style:parent-style-name="DefaultParagraphFont" style:family="text">
      <style:text-properties style:font-weight-complex="bold"/>
    </style:style>
    <style:style style:name="P434" style:parent-style-name="Normal" style:family="paragraph">
      <style:paragraph-properties fo:text-align="justify" fo:margin-left="0.75in">
        <style:tab-stops>
          <style:tab-stop style:type="left" style:position="0.0375in"/>
        </style:tab-stops>
      </style:paragraph-properties>
    </style:style>
    <style:style style:name="P435" style:parent-style-name="Normal" style:family="paragraph">
      <style:paragraph-properties fo:widows="0" fo:orphans="0" fo:text-align="center" fo:margin-right="0.3937in" fo:text-indent="0.37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align="center" fo:margin-right="0.3937in" fo:text-indent="0.375in"/>
      <style:text-properties fo:font-weight="bold" style:font-weight-asian="bold"/>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P445" style:parent-style-name="Normal" style:family="paragraph">
      <style:paragraph-properties fo:widows="0" fo:orphans="0" fo:margin-right="0.3937in"/>
    </style:style>
    <style:style style:name="P446" style:parent-style-name="Normal" style:family="paragraph">
      <style:paragraph-properties fo:widows="0" fo:orphans="0" fo:text-align="center" fo:margin-right="0.3937in" fo:text-indent="0.37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margin-right="0.3937in" fo:text-indent="0.043in">
        <style:tab-stops>
          <style:tab-stop style:type="left" style:position="6.5in"/>
        </style:tab-stops>
      </style:paragraph-properties>
    </style:style>
    <style:style style:name="P451" style:parent-style-name="Normal" style:family="paragraph">
      <style:paragraph-properties fo:text-align="justify" fo:margin-right="0.3937in" fo:text-indent="0.3937in">
        <style:tab-stops>
          <style:tab-stop style:type="left" style:position="0.6895in"/>
          <style:tab-stop style:type="left" style:position="6.5in"/>
        </style:tab-stops>
      </style:paragraph-properties>
    </style:style>
    <style:style style:name="T452" style:parent-style-name="DefaultParagraphFont" style:family="text">
      <style:text-properties style:font-weight-complex="bold"/>
    </style:style>
    <style:style style:name="P453" style:parent-style-name="Normal" style:family="paragraph">
      <style:paragraph-properties fo:text-align="justify" fo:margin-right="0.3937in" fo:text-indent="0.3937in">
        <style:tab-stops>
          <style:tab-stop style:type="left" style:position="0.6895in"/>
          <style:tab-stop style:type="left" style:position="6.5in"/>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fo:text-indent="0.3937in">
        <style:tab-stops>
          <style:tab-stop style:type="left" style:position="0.6895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margin-right="0.3937in" fo:text-indent="0.3937in">
        <style:tab-stops>
          <style:tab-stop style:type="left" style:position="0.6895in"/>
          <style:tab-stop style:type="left" style:position="6.5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margin-left="0.3937in" fo:margin-right="0.3937in">
        <style:tab-stops>
          <style:tab-stop style:type="left" style:position="0.2958in"/>
          <style:tab-stop style:type="left" style:position="6.1062in"/>
        </style:tab-stops>
      </style:paragraph-properties>
    </style:style>
    <style:style style:name="P463" style:parent-style-name="Normal" style:family="paragraph">
      <style:paragraph-properties fo:widows="0" fo:orphans="0" fo:text-align="center" fo:margin-left="0.3937in" fo:background-color="#FFFFFF">
        <style:tab-stops>
          <style:tab-stop style:type="left" style:position="0.5909in"/>
          <style:tab-stop style:type="left" style:position="1.6736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indent="0.2958in"/>
    </style:style>
    <style:style style:name="TableColumn469" style:family="table-column">
      <style:table-column-properties style:column-width="3.4458in"/>
    </style:style>
    <style:style style:name="TableColumn470" style:family="table-column">
      <style:table-column-properties style:column-width="3.2479in"/>
    </style:style>
    <style:style style:name="Table468" style:family="table">
      <style:table-properties style:width="6.6937in" fo:margin-left="0.075in" table:align="left"/>
    </style:style>
    <style:style style:name="TableRow471" style:family="table-row">
      <style:table-row-properties style:min-row-height="1.4006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margin-left="-1.477in" fo:text-indent="1.4277in">
        <style:tab-stops>
          <style:tab-stop style:type="left" style:position="0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margin-left="-1.477in" fo:text-indent="1.477in">
        <style:tab-stops>
          <style:tab-stop style:type="left" style:position="0in"/>
        </style:tab-stops>
      </style:paragraph-properties>
      <style:text-properties fo:font-weight="bold" style:font-weight-asian="bold" style:font-weight-complex="bold"/>
    </style:style>
    <style:style style:name="P476" style:parent-style-name="Normal" style:family="paragraph">
      <style:paragraph-properties fo:widows="0" fo:orphans="0" fo:margin-left="-0.052in">
        <style:tab-stops>
          <style:tab-stop style:type="left" style:position="-1.3027in"/>
        </style:tab-stops>
      </style:paragraph-properties>
      <style:text-properties fo:font-style="italic" style:font-style-asian="italic"/>
    </style:style>
    <style:style style:name="P477"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P478"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P479"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P480" style:parent-style-name="Normal" style:family="paragraph">
      <style:paragraph-properties fo:widows="0" fo:orphans="0" fo:margin-left="-0.052in" fo:margin-right="0.3979in">
        <style:tab-stops>
          <style:tab-stop style:type="left" style:position="-1.425in"/>
          <style:tab-stop style:type="left" style:position="0.0958in"/>
          <style:tab-stop style:type="left" style:position="0.1993in"/>
        </style:tab-stops>
      </style:paragraph-properties>
      <style:text-properties style:font-weight-complex="bold"/>
    </style:style>
    <style:style style:name="P481" style:parent-style-name="Normal" style:family="paragraph">
      <style:paragraph-properties fo:widows="0" fo:orphans="0" fo:margin-left="-0.052in" fo:margin-right="0.3979in">
        <style:tab-stops>
          <style:tab-stop style:type="left" style:position="-1.425in"/>
          <style:tab-stop style:type="left" style:position="0.0958in"/>
          <style:tab-stop style:type="left" style:position="0.2694in"/>
        </style:tab-stops>
      </style:paragraph-properties>
    </style:style>
    <style:style style:name="P482"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P483"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margin-left="-0.052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margin-left="-0.052in">
        <style:tab-stops/>
      </style:paragraph-properties>
    </style:style>
    <style:style style:name="P488" style:parent-style-name="Normal" style:family="paragraph">
      <style:paragraph-properties fo:widows="0" fo:orphans="0" fo:margin-left="-0.052in">
        <style:tab-stops>
          <style:tab-stop style:type="left" style:position="-1.3027in"/>
        </style:tab-stops>
      </style:paragraph-properties>
      <style:text-properties fo:font-style="italic" style:font-style-asian="italic"/>
    </style:style>
    <style:style style:name="P489" style:parent-style-name="Normal" style:family="paragraph">
      <style:paragraph-properties fo:widows="0" fo:orphans="0" fo:margin-left="-0.052in">
        <style:tab-stops/>
      </style:paragraph-properties>
    </style:style>
    <style:style style:name="P490" style:parent-style-name="Normal" style:family="paragraph">
      <style:paragraph-properties fo:widows="0" fo:orphans="0" fo:margin-left="-0.052in">
        <style:tab-stops/>
      </style:paragraph-properties>
    </style:style>
    <style:style style:name="P491" style:parent-style-name="Normal" style:family="paragraph">
      <style:paragraph-properties fo:widows="0" fo:orphans="0" fo:margin-left="-0.052in">
        <style:tab-stops/>
      </style:paragraph-properties>
    </style:style>
    <style:style style:name="P492" style:parent-style-name="Normal" style:family="paragraph">
      <style:paragraph-properties fo:widows="0" fo:orphans="0" fo:margin-left="-0.052in">
        <style:tab-stops>
          <style:tab-stop style:type="left" style:position="0.1972in"/>
        </style:tab-stops>
      </style:paragraph-properties>
    </style:style>
    <style:style style:name="P493" style:parent-style-name="Normal" style:family="paragraph">
      <style:paragraph-properties fo:widows="0" fo:orphans="0" fo:margin-left="-0.052in">
        <style:tab-stops/>
      </style:paragraph-properties>
    </style:style>
    <style:style style:name="P494" style:parent-style-name="Normal" style:family="paragraph">
      <style:paragraph-properties fo:widows="0" fo:orphans="0" fo:margin-left="-0.052in">
        <style:tab-stops/>
      </style:paragraph-properties>
    </style:style>
    <style:style style:name="P495" style:parent-style-name="Normal" style:family="paragraph">
      <style:paragraph-properties fo:widows="0" fo:orphans="0" fo:margin-left="-0.052in">
        <style:tab-stops/>
      </style:paragraph-properties>
    </style:style>
    <style:style style:name="P496" style:parent-style-name="Normal" style:family="paragraph">
      <style:paragraph-properties fo:widows="0" fo:orphans="0" fo:margin-left="-1.477in" fo:text-indent="1.402in">
        <style:tab-stops>
          <style:tab-stop style:type="left" style:position="0in"/>
        </style:tab-stops>
      </style:paragraph-properties>
      <style:text-properties style:font-size-complex="12pt"/>
    </style:style>
    <style:style style:name="P497" style:parent-style-name="Normal" style:family="paragraph">
      <style:paragraph-properties fo:widows="0" fo:orphans="0" fo:text-align="center" fo:margin-left="0.0986in" fo:background-color="#FFFFFF">
        <style:tab-stops>
          <style:tab-stop style:type="left" style:position="0.4923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center">
        <style:tab-stops>
          <style:tab-stop style:type="left" style:position="0in"/>
        </style:tab-stops>
      </style:paragraph-properties>
      <style:text-properties fo:font-weight="bold" style:font-weight-asian="bold" fo:font-style="italic" style:font-style-asian="italic"/>
    </style:style>
    <style:style style:name="TableColumn503" style:family="table-column">
      <style:table-column-properties style:column-width="3.4215in"/>
    </style:style>
    <style:style style:name="TableColumn504" style:family="table-column">
      <style:table-column-properties style:column-width="3.4215in"/>
    </style:style>
    <style:style style:name="Table502" style:family="table">
      <style:table-properties style:width="6.843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font-weight="bold" style:font-weight-asian="bold"/>
    </style:style>
    <style:style style:name="P508" style:parent-style-name="Normal" style:family="paragraph">
      <style:text-properties fo:font-style="italic" style:font-style-asian="italic"/>
    </style:style>
    <style:style style:name="P509" style:parent-style-name="Normal" style:family="paragraph">
      <style:paragraph-properties fo:text-indent="0.3875in"/>
    </style:style>
    <style:style style:name="P510" style:parent-style-name="Normal" style:family="paragraph">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margin-left="0.1215in" fo:margin-right="-0.9847in" fo:text-indent="0.0006in">
        <style:tab-stops>
          <style:tab-stop style:type="center" style:position="2.3784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15" style:parent-style-name="Normal" style:family="paragraph">
      <style:paragraph-properties fo:widows="0" fo:orphans="0" fo:margin-left="0.1215in" fo:text-indent="0.0006in">
        <style:tab-stops>
          <style:tab-stop style:type="right" style:leader-style="solid" style:leader-text="_" style:position="2.7951in"/>
        </style:tab-stops>
      </style:paragraph-properties>
      <style:text-properties style:font-weight-complex="bold" fo:font-style="italic" style:font-style-asian="italic"/>
    </style:style>
    <style:style style:name="P516" style:parent-style-name="Normal" style:family="paragraph">
      <style:paragraph-properties fo:widows="0" fo:orphans="0"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17" style:parent-style-name="Normal" style:family="paragraph">
      <style:paragraph-properties fo:widows="0" fo:orphans="0" fo:text-indent="0.043in">
        <style:tab-stops>
          <style:tab-stop style:type="right" style:leader-style="solid" style:leader-text="_" style:position="2.9166in"/>
        </style:tab-stops>
      </style:paragraph-properties>
    </style:style>
    <style:style style:name="P518" style:parent-style-name="Normal" style:family="paragraph">
      <style:paragraph-properties fo:widows="0" fo:orphans="0" fo:margin-left="0.1215in" fo:text-indent="0.259in">
        <style:tab-stops/>
      </style:paragraph-properties>
    </style:style>
    <style:style style:name="P519" style:parent-style-name="Normal" style:family="paragraph">
      <style:text-properties style:font-size-complex="12pt"/>
    </style:style>
    <style:style style:name="P520"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text:span text:style-name="T12">ĮSAKYMAS</text:span><text:span text:style-name="T13"><text:s/></text:span></text:p>
      <text:p text:style-name="P14"><text:span text:style-name="T15">DĖL<text:s/></text:span><text:span text:style-name="T16">Sporto rėmimo fondo lėšomis finansuojamo sporto projekto įgyvendinimo sutartiES</text:span><text:span text:style-name="T17"><text:s/>FORMOS<text:s/></text:span><text:span text:style-name="T18">PATVIRTINIMO</text:span></text:p>
      <text:p text:style-name="P19"/>
      <text:p text:style-name="P20">2019 m. rugpjūčio 23 d. Nr. V-941</text:p>
      <text:p text:style-name="P21">Vilnius</text:p>
      <text:p text:style-name="P22"/>
      <text:p text:style-name="P23"/>
      <text:p text:style-name="P24"><text:span text:style-name="T25">Vadovaudamasis<text:s/></text:span><text:span text:style-name="T26">Sporto rėmimo fondo lėšomis finansuojamų sporto projektų finansavimo tvarkos apraš</text:span><text:span text:style-name="T27">o, patvirtinto Lietuvos Respublikos Vyriausybės<text:s/></text:span><text:span text:style-name="T28">2019 m. sausio 23 d. nutarimu Nr. 85 „</text:span><text:span text:style-name="T29">Dėl Sporto rėmimo fondo lėšų paskirstymo proporcijų, Sporto rėmimo fondo administravimui skirtų lėšų dalies nustatymo ir Sporto rėmimo fondo lėšomis finansuojamų sporto projektų finansavimo tvarkos aprašo patvirtinimo</text:span><text:span text:style-name="T30">“, 48 ir 64 punktais, ir</text:span><text:span text:style-name="T31"><text:s/></text:span><text:span text:style-name="T32">Sporto rėmimo fondo lėšomis finansuojamų sporto projektų, skirtų fizinio aktyvumo veikloms, skatinančioms fizinio aktyvumo plėtrą, sporto inventoriaus ir įrangos įsigijimui, sporto renginių organizavimui ir kvalifikacijos tobulinimui,</text:span><text:span text:style-name="T33"><text:s/></text:span><text:span text:style-name="T34">finansavimo ir administravimo taisyklių</text:span><text:span text:style-name="T35">, patvirtintų Lietuvos Respublikos švietimo, mokslo ir sporto ministro<text:s/></text:span><text:span text:style-name="T36">2019 m. vasario 14 d. įsakymu Nr. V-123</text:span><text:span text:style-name="T37"><text:s/>„</text:span><text:span text:style-name="T38">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39">“, 78 ir 112 punktais,</text:span></text:p>
      <text:p text:style-name="P40"><text:span text:style-name="T41">t v i r t i n u Sporto rėmimo fondo lėšomis finansuojamo sporto projekto įgyvendinimo sutarties formą (pridedama).</text:span></text:p>
      <text:p text:style-name="P42"/>
      <text:p text:style-name="P43"/>
      <text:p text:style-name="P44"/>
      <text:p text:style-name="P45"><text:span text:style-name="T46">Švietimo, mokslo ir sporto ministras</text:span><text:span text:style-name="T47"><text:tab/></text:span><text:span text:style-name="T48">Algirdas Monkevičius</text:span></text:p>
      <text:p text:style-name="P49"/>
      <text:soft-page-break/>
      <text:p text:style-name="P50">Forma patvirtinta<text:span text:style-name="T56"><text:s/>Lietuvos Respublikos</text:span></text:p>
      <text:p text:style-name="P57">švietimo, mokslo ir sporto ministro<text:s/></text:p>
      <text:p text:style-name="P58">2019 m. rugpjūčio 23 d. įsakymu Nr. V-941</text:p>
      <text:p text:style-name="P59"/>
      <text:p text:style-name="P60"/>
      <text:p text:style-name="P61"><text:span text:style-name="T62">(Sporto rėmimo fondo lėšomis finansuojamo sporto projekto įgyvendinimo sutarties forma)</text:span></text:p>
      <text:p text:style-name="P63"/>
      <text:p text:style-name="P64"><text:span text:style-name="T65">Sporto rėmimo fondo lėšomis finansuojamo sporto projekto įgyvendinimo sutartis</text:span></text:p>
      <text:p text:style-name="P66"/>
      <text:p text:style-name="P67">20__ m. _____________ d. Nr.__</text:p>
      <text:p text:style-name="P68">Vilnius</text:p>
      <text:p text:style-name="P69"/>
      <text:p text:style-name="P70">Lietuvos Respublikos švietimo, mokslo ir sporto ministerija / Lietuvos Respublikos švietimo, mokslo ir sporto ministerijos įgaliota institucija (<text:span text:style-name="T71">nurodomas įgaliotos institucijos pavadinimas</text:span>) <text:s/>(toliau – Atsakinga institucija), atstovaujama<text:span text:style-name="T72"><text:s/>(pareigos, vardas ir pavardė)</text:span>, veikiančio (-ios) pagal teisės aktų jam (jai) suteiktus įgaliojimus<text:span text:style-name="T73"><text:s/>(ir jei <text:s/>reikia nurodomi įstaigos viduje tam tikram asmeniui suteikti įgaliojimai, jei sutartį pasirašo ne įstaigos vadovas)</text:span>,</text:p>
      <text:p text:style-name="P74">ir</text:p>
      <text:p text:style-name="P75"><text:span text:style-name="T76">(nurodomas projekto vykdytojo pavadinimas)<text:s/></text:span>(toliau – projekto vykdytojas), atstovaujamas<text:s/><text:span text:style-name="T77">(pareigos, vardas ir pavardė)</text:span>, veikiančio pagal<text:s/><text:span text:style-name="T78">(atstovavimo pagrindas)</text:span>, toliau abu kartu vadinami Šalimis, o kiekviena atskirai – Šalimi,</text:p>
      <text:p text:style-name="P79">atsižvelgdamos į Lietuvos Respublikos švietimo, mokslo ir sporto ministro (toliau – Ministras) 20__ m.<text:s/><text:span text:style-name="T80">(nurodoma įsakymo data)</text:span><text:span text:style-name="T81"><text:s/></text:span>d. įsakymą Nr. „“<text:s/><text:span text:style-name="T82">(</text:span><text:span text:style-name="T83">nurodoma įsakymo, kuriame išdėstytas sprendimas dėl lėšų skyrimo projektui numeris ir pavadinimas</text:span><text:span text:style-name="T84">), <text:s text:c="11"/></text:span></text:p>
      <text:p text:style-name="P85">sudaro šią sutartį dėl Sporto rėmimo fondo lėšomis finansuojamo sporto projekto Nr.<text:s/><text:span text:style-name="T86">(</text:span><text:span text:style-name="T87">nurodomas</text:span><text:span text:style-name="T88"><text:s/></text:span><text:span text:style-name="T89">projekto numeris ir pavadinimas</text:span><text:span text:style-name="T90">)</text:span><text:s/>įgyvendinimo (toliau – Sutartis).</text:p>
      <text:p text:style-name="P91"/>
      <text:p text:style-name="P92"><text:span text:style-name="T93">I</text:span><text:span text:style-name="T94">.</text:span><text:span text:style-name="T95"><text:tab/></text:span><text:span text:style-name="T96">SUTARTIES DALYKAS</text:span></text:p>
      <text:p text:style-name="P97"/>
      <text:p text:style-name="P98">1.<text:tab/>Ši Sutartis nustato projekto, kuris yra apibrėžtas projekto paraiškoje Nr.<text:s/><text:span text:style-name="T99">(nurodomas paraiškos numeris)</text:span><text:s/>(toliau – paraiška), pateiktoje vykdant<text:s/><text:span text:style-name="T100">(nurodomi konkretaus kvietimo teikti paraiškas metai ir pavadinimas)</text:span><text:s/>kvietimą (toliau – kvietimas), patvirtintą Ministro 20__ m. __ d. įsakymu Nr.<text:s/><text:span text:style-name="T101">(nurodomas įsakymo numeris ir pavadinimas)</text:span>, kuriam įgyvendinti buvo skirtos Sporto rėmimo fondo (toliau – Fondas) lėšos, įgyvendinimo, priežiūros, finansavimo, lėšų naudojimo tvarką ir sąlygas, atsiskaitymo už panaudotas lėšas tvarką, Šalių įsipareigojimus bei teises ir Sutarties keitimo, nutraukimo ir ginčų sprendimo tvarką.</text:p>
      <text:p text:style-name="P102">2.<text:tab/>Sutartimi Atsakinga institucija ir projekto vykdytojas įsipareigoja pagal savo kompetenciją Sutartyje nustatyta tvarka įgyvendinti projektą. Projekto vykdytojas atsako už tinkamą projekto įgyvendinimą ir tęstinumo įsipareigojimų vykdymą.</text:p>
      <text:p text:style-name="P103">3.<text:tab/>Projekto įgyvendinimo pradžia –<text:s/><text:span text:style-name="T104">(nurodoma projekto pradžios data)</text:span>. Projekto įgyvendinimo pabaiga –<text:s/><text:span text:style-name="T105">(nurodoma projekto pabaigos data)</text:span>. Iki šios datos turi būti pabaigtos visos projekto veiklos ir patirtos visos su projekto įgyvendinimu susijusios tinkamos finansuoti Fondo lėšomis projekto išlaidos.</text:p>
      <text:p text:style-name="P106"/>
      <text:p text:style-name="P107"><text:span text:style-name="T108">II</text:span><text:span text:style-name="T109">.</text:span><text:span text:style-name="T110"><text:tab/></text:span><text:span text:style-name="T111">PROJEKTO FINANSAVIMAS</text:span></text:p>
      <text:p text:style-name="P112"/>
      <text:p text:style-name="P113">4.<text:tab/>Bendra tinkamų finansuoti projekto išlaidų suma sudaro<text:s/><text:span text:style-name="T114">(nurodoma projektui patvirtinta suma)</text:span><text:s/>eurų, iš jų:</text:p>
      <text:p text:style-name="P115">4.1.<text:tab/><text:s/>Fondo lėšomis apmokamos išlaidos sudaro<text:s/><text:span text:style-name="T116">(nurodoma skiriama Fondo lėšų suma)</text:span><text:span text:style-name="T117"><text:s/></text:span>eurų, iš kurių<text:s/><text:span text:style-name="T118">(nurodomas projekto vertinimo metu nustatytas projekto administravimui skirtų lėšų<text:s/></text:span><text:soft-page-break/><text:span text:style-name="T119">procentas)</text:span><text:span text:style-name="T120"><text:s/>procentų.</text:span><text:s/>Fondo lėšomis negali būti apmokama daugiau kaip<text:s/><text:span text:style-name="T121">(nurodomas projekto vertinimo metu nustatytas procentas)</text:span><text:s/>procentai (-ų) visų tinkamų finansuoti projekto išlaidų ir šis procentas negali būti viršijamas visą projekto įgyvendinimo laikotarpį;</text:p>
      <text:p text:style-name="P122">4.2.<text:tab/>nuosavomis lėšomis apmokamas išlaidas sudaro<text:s/><text:span text:style-name="T123">(</text:span><text:span text:style-name="T124">nurodomas projekto vertinimo metu nustatytas procentas)</text:span><text:span text:style-name="T125"><text:s/></text:span>procentai (-ų).</text:p>
      <text:p text:style-name="P126">5.<text:tab/>Sutarties nustatyta tvarka gali būti išmokamas avansas, kurio suma ne didesnė nei 30 procentų nuo Sutarties 4.1 papunktyje nurodytos Fondo lėšų sumos. Avanso suma iki<text:s/><text:span text:style-name="T127">(nurodoma galima išmokėti avanso lėšų suma)</text:span><text:s/>eurų. Avansas Sutarties galiojimo metu gali būti išmokamas tik vieną kartą. Jeigu per 5 mėnesius nuo avanso gavimo dienos projekto vykdytojas ar nė vienas iš projekto partnerių nepradeda vykdyti projekto veiklos, projekto vykdytojas per 5 darbo dienas privalo grąžinti avansą Atsakingai institucijai, kaip nurodyta sutartyje. Jeigu Sutarties pagrindu skiriamas avansas, pirmiausia Atsakinga institucija mokėjimo prašymo pagrindu įskaito avansą.</text:p>
      <text:p text:style-name="P128">6.<text:tab/>Projekto sąmata nurodyta projekto paraiškoje (paraiškos vertinimo išvadų dalyje). Projekto sąmata yra sudėtinė Sutarties dalis. Sutarties sąmata yra patalpinta internete adresu www.srf.lt.<text:s/></text:p>
      <text:p text:style-name="P129">7.<text:tab/>Tinkamos finansuoti projekto išlaidos laikomo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6 punkte apibrėžtos išlaidos. Netinkamos finansuoti projekto išlaidos laikomos Sporto rėmimo fondo lėšomis finansuojamų sporto projektų finansavimo tvarkos aprašo, patvirtinto Lietuvos Respublikos Vyriausybės <text:s/>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59 punkte nurodytos išlaidos.</text:p>
      <text:p text:style-name="P130">8.<text:tab/>Projekto įgyvendinimo metu iš projekte organizuojamų veiklų ar įrangos panaudojimo gavus pelną, nurodytąja pelno dalimi mažinama Sutarties 4.1 papunktyje nurodyta lėšų suma.</text:p>
      <text:p text:style-name="P131">9.<text:tab/>Kai teikiami mokėjimo prašymai (Sutarties 3 priedas), jie teikiami kartu su tarpinėmis ataskaitomis ir (arba) galutine ataskaita.</text:p>
      <text:p text:style-name="P132">10.<text:tab/>Mokėjimo prašymai teikiami tokia tvarka:</text:p>
      <text:p text:style-name="P133">10.1.<text:tab/>projekto, kurio vertė yra mažesnė arba lygi 30 000 eurų ir (arba) įgyvendinimo laikotarpis lygus arba trumpesnis nei 8 mėnesiai, teikiamas tik galutinis mokėjimo prašymas;</text:p>
      <text:p text:style-name="P134">10.2.<text:tab/>projekto, kurio vertė yra didesnė nei 30 000 eurų ir (arba) įgyvendinimo laikotarpis ilgesnis nei 8 mėnesiai, mokėjimo prašymai išlaidoms deklaruoti teikiami tarpiniai (kartu su tarpinėmis ataskaitomis) ir galutinis mokėjimo prašymas.</text:p>
      <text:p text:style-name="P135">11.<text:tab/>Nepateikus mokėjimo prašymo su tarpine ataskaita, projekto vykdytojas turi teisę mokėjimo prašymą už ataskaitoje nurodytas įgyvendintas veiklas pateikti su vėlesnėmis projekto ataskaitomis.<text:s/></text:p>
      <text:p text:style-name="P136">12.<text:tab/>Mokėjimo prašyme turi būti nurodyta:</text:p>
      <text:p text:style-name="P137">12.1.<text:tab/>išlaidas pagrindžiantys dokumentai, t. y. prekių ir paslaugų tiekėjų pateiktos sąskaitos faktūros, pridėtinės vertės mokesčio sąskaitos faktūros, pirkimo ir pardavimo kvitai, darbo užmokesčio apskaitos žiniaraščiai, kelionių dokumentai, sutartys ir darbų priėmimo ir perdavimo aktai bei kiti dokumentai, pateisinantys ir įrodantys patirtas išlaidas, pirkimo dokumentai;</text:p>
      <text:p text:style-name="P138">12.2.<text:tab/>išlaidų apmokėjimą įrodantys dokumentai – banko arba kitos kredito įstaigos sąskaitos išrašai, įrodantys, kad pagal išlaidas pateisinančius dokumentus buvo atliktas mokėjimas;</text:p>
      <text:p text:style-name="P139">12.3.<text:tab/>pagal avansą ir ankstesnius mokėjimo prašymus pervesta lėšų suma, pagal teikiamą mokėjimo prašymą prašoma apmokėti išlaidų suma bei pagal sutartį <text:s/>likusi apmokėti lėšų suma;</text:p>
      <text:p text:style-name="P140">12.4.<text:tab/>ataskaitiniu laikotarpiu gautas pelnas.</text:p>
      <text:p text:style-name="P141"/>
      <text:p text:style-name="P142"><text:span text:style-name="T143">III</text:span><text:span text:style-name="T144">.</text:span><text:span text:style-name="T145"><text:tab/></text:span><text:span text:style-name="T146">ŠALIŲ TEISĖS IR PAREIGOS</text:span></text:p>
      <text:p text:style-name="P147"/>
      <text:p text:style-name="P148">13.<text:tab/><text:span text:style-name="T149">Atsakinga institucija įsipareigoja:</text:span></text:p>
      <text:p text:style-name="P150">13.1.<text:tab/>vykdant Sutartį, vadovautis Lietuvos Respublikos sporto įstatymu, Aprašu, Taisyklėmis ir kvietimo sąlygomis;</text:p>
      <text:p text:style-name="P151">13.2.<text:tab/>finansuoti projekto vykdytoją, kurio veiklos nurodytos paraiškoje, projekto tinkamas finansuoti išlaidas taikant išlaidų kompensavimo būdą Sutartyje nustatyta tvarka;<text:s/></text:p>
      <text:p text:style-name="P152">13.3.<text:tab/>esant projekto vykdytojo laisvos formos prašymui sumokėti avansą į Sutartyje nurodytą projekto vykdytojo sąskaitą per 10 darbo dienų nuo avanso prašymo gavimo dienos, kurio dydis neviršija Sutarties 5 punkte nurodytos lėšų sumos;</text:p>
      <text:p text:style-name="P153">13.4.<text:tab/>gavusi projekto vykdytojo tarpinę (Sutarties 1 priedas) ar galutinę (Sutarties 2 priedas) ataskaitas patikrinti ją per 20 darbo dienų, ar ji yra tinkama, įvertina pateiktame mokėjimo prašyme nurodytų patirtų išlaidų tinkamumą finansuoti ir nustato tinkamų finansuoti išlaidų sumą;</text:p>
      <text:p text:style-name="P154">13.5.<text:tab/>per 10 darbo dienų nuo projekto tarpinės ar galutinės ataskaitos patvirtinimo dienos (kai kartu buvo teikiamas mokėjimo prašymas) pervesti patvirtintame mokėjimo prašyme nurodytą tinkamų išlaidų sumą (jeigu jos nebuvo padengtos avansu).</text:p>
      <text:p text:style-name="P155">14.<text:tab/><text:span text:style-name="T156">Projekto vykdytojas įsipareigoja:</text:span></text:p>
      <text:p text:style-name="P157">14.1.<text:tab/>Fondo lėšas naudoti teisėtai, ekonomiškai, efektyviai ir rezultatyviai, panaudoti paraiškoje nurodytais tikslais ir terminais;</text:p>
      <text:p text:style-name="P158">14.2.<text:tab/>projektui įgyvendinti skirti ne mažiau kaip Sutarties 4.2 papunktyje nurodytą nuosavų lėšų dydį;</text:p>
      <text:p text:style-name="P159">14.3.<text:tab/>projekto vykdytojas neturi teisės perleisti jokių savo teisių ir pareigų, kylančių iš Sutarties, tretiesiems asmenims be Atsakingos institucijos sutikimo;</text:p>
      <text:p text:style-name="P160">14.4.<text:tab/>sudaryti sąlygas Atsakingai institucijai atlikti Fondo lėšų naudojimo patikrinimus;</text:p>
      <text:p text:style-name="P161">14.5.<text:tab/>turėti ir naudoti atskirą banko sąskaitą projekto lėšoms tvarkyti nuo Sutarties įsigaliojimo dienos;</text:p>
      <text:p text:style-name="P162">14.6.<text:tab/>naudojant Fondo lėšas visoms išlaidoms apmokėti atsiskaitymus vykdyti negrynaisiais pinigais;</text:p>
      <text:p text:style-name="P163">14.7.<text:tab/>viešinti projektą Taisyklėse nustatyta tvarka;</text:p>
      <text:p text:style-name="P164">14.8.<text:tab/>užtikrinti, kad projekto lėšos būtų įtraukiamos į apskaitą aiškiai ir tinkamai laikantis Lietuvos Respublikos teisės aktų;</text:p>
      <text:p text:style-name="P165">14.9.<text:tab/>užtikrinti tinkamą projekto buhalterinės apskaitos atskyrimą bendroje projekto vykdytojo buhalterinėje apskaitoje (su projektu susiję buhalterinės apskaitos įrašai turi būti atskirti nuo kitų operacijų);</text:p>
      <text:p text:style-name="P166">14.10.<text:tab/>elektroniniu būdu teikti nustatytos formos tarpines ir galutines projekto vykdymo ataskaitas, mokėjimo prašymus, avanso prašymą adresu internete www.srf.lt. Tarpinėje ar galutinėje ataskaitose turi būti pateikiama Taisyklių 113 punkte nurodyta informacija;</text:p>
      <text:p text:style-name="P167">14.11.<text:tab/>kiekvienais kalendoriniais metais teikti po dvi tarpines projekto ataskaitas iki projekto įgyvendinimo pabaigos. Tarpinė ataskaita yra teikiama privalomai;</text:p>
      <text:p text:style-name="P168">14.12.<text:tab/>teikti tarpines ataskaitas pagal grafiką:</text:p>
      <text:p text:style-name="P169">14.12.1.<text:tab/>nuo sausio 1 d. iki sausio 31 d., už praėjusį ataskaitinį laikotarpį nuo liepos 1 d. iki gruodžio 31 d. (išskyrus pirmą tarpinę ataskaitą);<text:s/></text:p>
      <text:p text:style-name="P170">14.12.2.<text:tab/>nuo liepos 1 d. iki liepos 30 d. už praėjusį ataskaitinį laikotarpį nuo sausio 1 d. iki birželio 30 d.;</text:p>
      <text:p text:style-name="P171">14.12.3.<text:tab/>jeigu projekto vykdytojas yra pradėjęs vykdyti projektą anksčiau nei 2019 m. balandžio 1 d., nuo 2019 m. spalio 1 iki spalio 31 d. už praėjusį ataskaitinį laikotarpį nuo 2019 m. sausio 1 d. iki birželio 30 d.;<text:tab/></text:p>
      <text:p text:style-name="P172">14.13.<text:tab/>kartu su galutiniu mokėjimo prašymu ne vėliau kaip per 15 darbo dienų nuo projekto įgyvendinimo pabaigos pateikti projekto galutinę ataskaitą, kurioje privalo būti nurodyta ar pridėta:<text:s/></text:p>
      <text:p text:style-name="P173">14.13.1.<text:tab/>jeigu projekto vertė viršija 60 000 eurų, prie galutinės ataskaitos pridedamos auditoriaus išvados ir sutarties su audito įmone ar atestuotu auditoriumi, kuris audito veikla verčiasi savarankiškai, kopijos;</text:p>
      <text:p text:style-name="P174">14.13.2.<text:tab/><text:span text:style-name="T175">mokėjimo prašymo ar galutinės ataskaitos audito pagal toje valstybėje galiojančius teisės aktus išvada lietuvių ar anglų kalbomis (audito laikotarpiui projekto vykdytojas turi teisę prašyti pratęsti galutinės ataskaitos teikimo terminą, bet ne ilgesnei, nei reikalinga atlikti auditą trukmei),<text:s/></text:span>– kai projekto vykdytojas registruotas kitoje valstybėje<text:span text:style-name="T176">;</text:span></text:p>
      <text:p text:style-name="P177">14.13.3.<text:tab/>Taisyklių 122 punkte nurodyta informacija, dokumentai;</text:p>
      <text:p text:style-name="P178">14.13.4.<text:tab/>kiti tarpinėje, galutinėje ataskaitų ir mokėjimo prašymo formose nurodyti dokumentai;</text:p>
      <text:p text:style-name="P179">14.14.<text:tab/>ne vėliau kaip per 10 darbo dienų nuo Sutarties pasirašymo pateikti Atsakingai institucijai veiklų tvarkaraštį (Sutarties 4 priedas). Veiklų tvarkaraštis teikiamas pusmečiais;<text:s/></text:p>
      <text:p text:style-name="P180">14.15.<text:tab/>nedelsdamas ne vėliau kaip per 5 darbo dienas informuoti Atsakingą instituciją el. paštu (raštas turi būti pasirašytas elektroniniu parašu) apie įvykusius projekto planuoto įgyvendinimo nukrypimus, dėl kurių keičiasi projekto apimtis, išlaidos, pratęsiamas projekto įgyvendinimo laikotarpis ar kitaip keičiasi projektas ar Sutartyje nustatyti projekto vykdytojo įsipareigojimai bei nurodyti projekto įgyvendinimo nukrypimo priežastis;</text:p>
      <text:p text:style-name="P181">14.16.<text:tab/>įsigyti prekes, paslaugas, darbus laikantis Lietuvos Respublikos viešųjų pirkimų įstatymo (toliau – VPĮ) arba valstybės, kurioje registruotas projekto vykdytojas ar partneris, atitinkamų teisės aktų nuostatų, jeigu projekto vykdytojas (arba partneris, jei pirkimą vykdo projekto partneris), vadovaujantis <text:span text:style-name="T182">VPĮ</text:span> nuostatomis, yra perkančioji organizacija, arba yra patirtos laikantis Atsakingos institucijos nustatytos neperkančiųjų organizacijų pirkimų vykdymo tvarkos (kai tokia tvarka yra patvirtinta), jei projekto vykdytojas (ar pirkimą vykdantis projekto partneris) nėra perkančioji organizacija;</text:p>
      <text:p text:style-name="P183">14.17.<text:tab/>nepanaudotas, netinkamai panaudotas, nepagrįstai gautas Fondo lėšas grąžinti Atsakingai institucijai per 5 darbo dienas nuo Atsakingos institucijos pranešimo gavimo dienos į Sutartyje nurodytą Atsakingos institucijos banko sąskaitą (už kiekvieną uždelstą dieną mokant po 0,03 procento dydžio delspinigius nuo laiku negrąžintos sumos);</text:p>
      <text:p text:style-name="P184">14.18.<text:tab/>ne vėliau kaip per 5 darbo dienas Atsakingai institucijai pateikti Atsakingos institucijos prašomus dokumentus, susijusius su projekto vykdymu;</text:p>
      <text:p text:style-name="P185">14.19.<text:tab/>visą ilgalaikį materialų ir nematerialų turtą, kuris buvo įsigytas iš Sutarties 4 punkte nurodytų lėšų, naudoti ne trumpiau kaip 3 metus po projekto pabaigos ir galutinės ataskaitos patvirtinimo. Terminas pradedamas skaičiuoti nuo galutinės ataskaitos patvirtinimo kalendorinių metų pabaigos. Projekto vykdytojas nurodytu laikotarpiu neturi teisės parduoti, nuomoti, įkeisti ar kitaip apriboti nuosavybės teisę į šiame punkte nurodytą ilgalaikį turtą be atskiro Atsakingos institucijos sutikimo;</text:p>
      <text:p text:style-name="P186">14.20.<text:tab/>projekto vykdytojas penkerius metus nuo kalendorinių metų pabaigos, kuriais projekto veikla buvo įvykdyta, bet kokioje tinkamoje laikmenoje turi saugoti visus dokumentų, visų pirma, apskaitos ir mokesčių įrašų, pirkimų, sutarčių (prekių, paslaugų, darbų) originalus, įskaitant suskaitmenintus originalus;</text:p>
      <text:p text:style-name="P187">14.21.<text:tab/>pasibaigus projekto įgyvendinimui teikti ataskaitas apie ilgalaikio turto naudojimą Sutarties 39 punkte nustatyta tvarka;</text:p>
      <text:p text:style-name="P188">14.22.<text:tab/>vykdyti kitus įsipareigojimus, kylančius iš Sutarties ir teisės aktų.</text:p>
      <text:p text:style-name="P189">15.<text:tab/><text:span text:style-name="T190">Atsakinga institucija turi teisę:</text:span></text:p>
      <text:p text:style-name="P191">15.1. pateikti projekto vykdytojui Fondo logotipą naudojimui;</text:p>
      <text:p text:style-name="P192">15.2. duoti projekto vykdytojui privalomus vykdyti nurodymus, susijusius su Fondo lėšų naudojimu ir administravimu;</text:p>
      <text:p text:style-name="P193">15.3. gauti iš projekto vykdytojo visą informaciją, susijusią su projekto administravimu ir įgyvendinimu, tęstinumo įsipareigojimų vykdymu;</text:p>
      <text:p text:style-name="P194">15.4.<text:tab/><text:s/>inicijuoti Sutarties pakeitimus;</text:p>
      <text:p text:style-name="P195">15.5.<text:tab/><text:s/>vienašališkai nutraukti Sutartį, Sutartyje nustatyta tvarka;</text:p>
      <text:p text:style-name="P196">15.6.<text:tab/><text:s/>vykdyti patikras vietoje Taisyklėse nustatyta tvarka;</text:p>
      <text:p text:style-name="P197">15.7.<text:tab/>elektroniniu būdu (el. paštu arba adresu internete www.srf.lt) informavus projekto vykdytoją perleisti visas ar dalį Atsakingos institucijos teisių ir pareigų Atsakingos institucijos įgaliotai institucijai;</text:p>
      <text:p text:style-name="P198">15.8.<text:tab/>Atsakinga institucija turi ir kitas teises, įtvirtintas Sutartyje ir Lietuvos Respublikos teisės aktuose.</text:p>
      <text:p text:style-name="P199">16.<text:tab/><text:span text:style-name="T200">Projekto vykdytojas turi teisę:</text:span></text:p>
      <text:p text:style-name="P201">16.1.<text:tab/>gauti Sutarties 4.1 papunktyje numatytas lėšas projekto veikloms vykdyti Sutartyje nustatyta tvarka;</text:p>
      <text:p text:style-name="P202">16.2.<text:tab/>gauti iš Atsakingos institucijos informaciją ir paaiškinimus projekto įgyvendinimo klausimais;</text:p>
      <text:p text:style-name="P203">16.3.<text:tab/>vieną kartą prašyti išmokėti avansą, kurio suma negali viršyti Sutarties 5 punkte nurodytos sumos;</text:p>
      <text:p text:style-name="P204">16.4.<text:tab/>inicijuoti Sutarties pakeitimus;</text:p>
      <text:p text:style-name="P205">16.5.<text:tab/>projekto vykdytojas turi kitas Sutartyje ir Lietuvos Respublikos teisės aktuose numatytas teises.</text:p>
      <text:p text:style-name="P206"/>
      <text:p text:style-name="P207"><text:span text:style-name="T208">IV</text:span><text:span text:style-name="T209">.</text:span><text:span text:style-name="T210"><text:tab/></text:span><text:span text:style-name="T211">SUTARTIES GALIOJIMAS, KEITIMAS IR NUTRAUKIMAS</text:span></text:p>
      <text:p text:style-name="P212"/>
      <text:p text:style-name="P213">17.<text:tab/>Sutartis įsigalioja nuo paskutinės iš Sutarties Šalių pasirašymo dienos ir galioja tol, kol Sutarties Šalys visiškai įvykdo savo įsipareigojimus<text:span text:style-name="T214"><text:s/></text:span>arba iki kol sutartis bus nutraukta.<text:s/></text:p>
      <text:p text:style-name="P215">18.<text:tab/>Visi Sutarties pakeitimai daromi raštu.</text:p>
      <text:p text:style-name="P216">19.<text:tab/>Sutarties pakeitimas negali turėti tokio tikslo arba poveikio, koks verstų suabejoti sprendimo skirti projektui finansavimą ar pažeistų vienodų sąlygų pareiškėjams sudarymo principą.</text:p>
      <text:p text:style-name="P217"><text:span text:style-name="T218">20</text:span><text:span text:style-name="T219">.</text:span><text:span text:style-name="T220"><text:tab/></text:span>Sutarties keitimai yra esminiai ir neesminiai.<text:span text:style-name="T221"><text:s/>Neesminiu Sutarties pakeitimu laikomas pakeitimas, neturintis esminio poveikio projekto apimčiai, tikslui ir rezultatams pasiekti. Neesminis pakeitimas leidžiamas be papildomo susitarimo dėl Sutarties pakeitimo, tačiau pakeitimą Šalims suderinus raštu su sąlyga, kad laikomasi šių sąlygų:<text:s/></text:span></text:p>
      <text:p text:style-name="P222"><text:span text:style-name="T223">20.1</text:span><text:span text:style-name="T224">.</text:span><text:span text:style-name="T225"><text:tab/>pakeitimas neturi įtakos projekto</text:span><text:span text:style-name="T226"><text:s/></text:span><text:span text:style-name="T227">rodikliams arba rodikliai keičiasi nedaugiau kaip 20 procentų;</text:span></text:p>
      <text:p text:style-name="P228"><text:span text:style-name="T229">20.2</text:span><text:span text:style-name="T230">.</text:span><text:span text:style-name="T231"><text:tab/>perkeliama iki 20 procentų projekto sąmatos lėšų sumos. Perkeliant lėšas sąmatos lėšų suma negali padidėti daugiau nei 20 procentų;</text:span></text:p>
      <text:p text:style-name="P232"><text:span text:style-name="T233">20.3</text:span><text:span text:style-name="T234">.</text:span><text:span text:style-name="T235"><text:tab/>lėšos perkeliamos į bet kokią kitą sąmatos dalį, išskyrus administravimo dalį;</text:span></text:p>
      <text:p text:style-name="P236"><text:span text:style-name="T237">20.4</text:span><text:span text:style-name="T238">.</text:span><text:span text:style-name="T239"><text:tab/>nepratęsia projekto įgyvendinimo laikotarpio;</text:span></text:p>
      <text:p text:style-name="P240"><text:span text:style-name="T241">20.5</text:span><text:span text:style-name="T242">.</text:span><text:span text:style-name="T243"><text:tab/>projekto įgyvendinimas nevėluos ilgiau nei 30 dienų;</text:span></text:p>
      <text:p text:style-name="P244"><text:span text:style-name="T245">20.6</text:span><text:span text:style-name="T246">.</text:span><text:span text:style-name="T247"><text:tab/>nesumažina projekto vykdytojo Sutartyje numatyto prisidėjimo nuosavomis lėšomis procento;</text:span></text:p>
      <text:p text:style-name="P248"><text:span text:style-name="T249">20.7</text:span><text:span text:style-name="T250">.</text:span><text:span text:style-name="T251"><text:tab/>projekto vykdytojas informuoja Atsakingą instituciją raštu (elektroniniu paštu arba registruotu paštu) apie numatomus pakeitimus ne vėliau kaip per 10 darbo dienų iki numatomų pakeitimų datos.</text:span></text:p>
      <text:p text:style-name="P252"><text:span text:style-name="T253">21</text:span><text:span text:style-name="T254">.</text:span><text:span text:style-name="T255"><text:tab/>Projekto vykdytojas gali ne vėliau kaip prieš 20 darbo dienų iki sutartyje nustatyto projekto įgyvendinimo laikotarpio pabaigos Atsakingai institucijai raštu (elektroninių paštu arba registruotu laišku) pateikti argumentuotą prašymą dėl esminio Sutarties pakeitimo:</text:span></text:p>
      <text:p text:style-name="P256"><text:span text:style-name="T257">21.1</text:span><text:span text:style-name="T258">.</text:span><text:span text:style-name="T259"><text:tab/><text:s/>Sutarties sąmatos keitimo, jei projekto įgyvendinimo metu išlaidų dydžiai skirtųsi nuo planuotų sąmatoje ir faktinės išlaidos vienoje sąmatos dalyje keistųsi daugiau kaip 20 procentų nuo planuotų. Jeigu įgyvendinant projektą išlaidų dydžiai bus paskirstyti kitaip, nei planuota Sutarties sąmatoje ir viršys šiame papunktyje nurodytą dydį, toks lėšų panaudojimas bus laikomas netinkamu;</text:span></text:p>
      <text:p text:style-name="P260"><text:span text:style-name="T261">21.2</text:span><text:span text:style-name="T262">.</text:span><text:span text:style-name="T263"><text:tab/><text:s/>projekte numatytų veiklų ir (arba) jų plano pakeitimo;</text:span></text:p>
      <text:p text:style-name="P264"><text:span text:style-name="T265">21.3</text:span><text:span text:style-name="T266">.</text:span><text:span text:style-name="T267"><text:tab/><text:s/>kitų Sutarties sąlygų keitimo.</text:span></text:p>
      <text:p text:style-name="P268"><text:span text:style-name="T269">22</text:span><text:span text:style-name="T270">.</text:span><text:span text:style-name="T271"><text:tab/></text:span>Pakeitimai leidžiami tik projekto veiklų ribose.</text:p>
      <text:p text:style-name="P272"><text:span text:style-name="T273">23</text:span><text:span text:style-name="T274">.</text:span><text:span text:style-name="T275"><text:tab/>Apsvarsčiusi Sutarties 21 punkte nurodyta tvarka pateiktą projekto vykdytojo prašymą, Atsakinga institucija pritaria, pritaria iš dalies arba atmeta prašymą ir apie priimtą sprendimą praneša projekto vykdytojui raštu (elektroniniu paštu arba registruotu laišku) per 10 darbo dienų nuo pateikto prašymo gavimo dienos. Kai Atsakinga institucija pritaria esminiam Sutarties keitimui, ji inicijuoja papildomo susitarimo prie Sutarties rengimą.</text:span></text:p>
      <text:p text:style-name="P276"><text:span text:style-name="T277">24</text:span><text:span text:style-name="T278">.</text:span><text:span text:style-name="T279"><text:tab/>Praleidus Sutarties esminiam ar neesminiam pakeitimui nustatytą terminą, prašymai yra atmetami, nebent projekto vykdytojas nurodo svarbias priežastis, dėl kurių šis terminas buvo praleistas, ir Atsakinga institucija nusprendžia jį atnaujinti.</text:span></text:p>
      <text:p text:style-name="P280"><text:span text:style-name="T281">25</text:span><text:span text:style-name="T282">.</text:span><text:span text:style-name="T283"><text:tab/></text:span><text:span text:style-name="T284">Jeigu projekto įgyvendinimo metu sutaupoma lėšų ir projekto vykdytojas siūlo jas panaudoti projekto veikloms arba atsiranda objektyvių priežasčių, dėl kurių reikia keisti projekto įgyvendinimo laikotarpį, projekto vykdytojas apie tai praneša už projekto priežiūrą Atsakingos institucijos asmeniui<text:s/></text:span>raštu (elektroniniu paštu ar registruotu paštu)<text:span text:style-name="T285">. Atsakinga institucija Taisyklėse numatyta tvarka gali priimti sprendimą pakeisti projekto įgyvendinimo laikotarpį ir (ar) leisti panaudoti sutaupytas lėšas toms pačioms projekte numatytoms veikloms, kurios suteiktų projektui didesnės pridėtinės vertės.</text:span></text:p>
      <text:p text:style-name="P286"><text:span text:style-name="T287">26</text:span><text:span text:style-name="T288">.</text:span><text:span text:style-name="T289"><text:tab/></text:span><text:span text:style-name="T290">Jeigu Atsakinga institucija priima sprendimą iš sutaupytų lėšų leisti įgyvendinti naujas nenumatytas projekte veiklas, atitinkančias projekto tikslą, ir (ar) pakeisti projekto įgyvendinimo laikotarpį taip, kad jų pakeitimas užtikrintų veiksmingą projekto įgyvendinimą, papildomame susitarime dėl Sutarties pakeitimo nurodomos naujos veiklos, ir naujų veiklų nauji įvykdymo terminai ir sąlygos.<text:s/></text:span></text:p>
      <text:p text:style-name="P291"><text:span text:style-name="T292">27</text:span><text:span text:style-name="T293">.</text:span><text:span text:style-name="T294"><text:tab/></text:span><text:span text:style-name="T295">Kai pasirašomas papildomas susitarimas dėl Sutarties pakeitimo dėl sutaupytų lėšų panaudojimo, prie jo pridedama sąmata, kurioje turi būti nurodyta, kiek lėšų kiekvienai iš veiklų skiriama</text:span>.</text:p>
      <text:p text:style-name="P296">28.<text:tab/>Projekto įgyvendinimo laikotarpis pagrįstais atvejais gali būti pratęstas iki 4 metų termino, bet ne vėliau kaip iki<text:s/><text:span text:style-name="T297">2022 m. gruodžio 31 d</text:span>. Dėl projekto įgyvendinimo laikotarpio pratęsimo projekto vykdytojas motyvuotu prašymu kreipiasi į Atsakingą instituciją raštu (elektroniniu paštu arba registruotu paštu). Atsakinga institucija į prašymą reaguoja taip pat, kaip esant esminiam Sutarties pakeitimui.</text:p>
      <text:p text:style-name="P298"><text:span text:style-name="T299">29</text:span><text:span text:style-name="T300">.</text:span><text:span text:style-name="T301"><text:tab/></text:span>Sutartis gali būti nutraukta Šalių susitarimu.</text:p>
      <text:p text:style-name="Normal"/>
      <text:p text:style-name="P302"><text:span text:style-name="T303">30</text:span><text:span text:style-name="T304">.</text:span><text:span text:style-name="T305"><text:tab/>Atsakinga institucija turi teisę vienašališkai ne teismo tvarka nutraukti sutartį esant bent vienai iš šių sąlygų:</text:span></text:p>
      <text:p text:style-name="P306"/>
      <text:p text:style-name="P307"><text:span text:style-name="T308">30.1</text:span><text:span text:style-name="T309">.</text:span><text:span text:style-name="T310"><text:tab/>nustatomi Sutarties sąlygų, Taisyklių arba Aprašo pažeidimai ir projekto vykdytojas per Atsakingos institucijos nustatytą terminą jų nepašalina;</text:span></text:p>
      <text:p text:style-name="Normal"/>
      <text:p text:style-name="P311"><text:span text:style-name="T312">30.2</text:span><text:span text:style-name="T313">.</text:span><text:span text:style-name="T314"><text:tab/>nustatoma, kad projektui skirtas Fondo lėšas projekto vykdytojas naudoja ne pagal paskirtį;</text:span></text:p>
      <text:p text:style-name="Normal"/>
      <text:p text:style-name="P315"><text:span text:style-name="T316">30.3</text:span><text:span text:style-name="T317">.</text:span><text:span text:style-name="T318"><text:tab/>projekto vykdytojas laiku nepateikia ataskaitų apie Fondo lėšų panaudojimą ar nevykdo kitų Sutartimi nustatytų finansinių įsipareigojimų;</text:span></text:p>
      <text:p text:style-name="Normal"/>
      <text:p text:style-name="P319"><text:span text:style-name="T320">30.4</text:span><text:span text:style-name="T321">.</text:span><text:span text:style-name="T322"><text:tab/>paaiškėja, kad projekto vykdytojas pateikė tikrovės neatitinkančius duomenis ar suklastotus dokumentus, kurių pagrindu buvo skirtos Fondo lėšos.</text:span></text:p>
      <text:p text:style-name="Normal"/>
      <text:p text:style-name="P323"><text:span text:style-name="T324">31</text:span><text:span text:style-name="T325">.</text:span><text:span text:style-name="T326"><text:tab/></text:span>Projekto vykdytojas turi teisę vienašališkai nutraukti Sutartį Sutartyje nustatyta tvarka ir grąžinti gautas Fondo lėšas Atsakingai institucijai ne vėliau kaip iki sutarties nutraukimo dienos. Projekto vykdytojas privalo įspėti Atsakingą instituciją raštu ne vėliau kaip per 20 darbo dienų iki Sutarties nutraukimo.<text:s/></text:p>
      <text:p text:style-name="P327"/>
      <text:p text:style-name="P328"><text:span text:style-name="T329">V</text:span><text:span text:style-name="T330">.</text:span><text:span text:style-name="T331"><text:tab/></text:span><text:span text:style-name="T332">SUTARTIES VYKDYMO PRIEŽIŪRA IR KONTROLĖ</text:span></text:p>
      <text:p text:style-name="P333"/>
      <text:p text:style-name="P334"><text:span text:style-name="T335">32</text:span><text:span text:style-name="T336">.</text:span><text:span text:style-name="T337"><text:tab/>Atsakinga institucija tikrina ir kontroliuoja, kaip yra įgyvendinamas projektas, prižiūri, kaip naudojamos projektui įgyvendinti skirtos Fondo lėšos bei kaip vykdomi projekto tęstinumo įsipareigojimai.</text:span></text:p>
      <text:p text:style-name="P338"><text:span text:style-name="T339">33</text:span><text:span text:style-name="T340">.</text:span><text:span text:style-name="T341"><text:tab/>Atliekant projektui skirtų lėšų naudojimo priežiūrą vertinama, ar pasiekiami projekte numatyti tikslai ir suplanuoti veiklos rezultatai, įgyvendinami uždaviniai, vykdomos konkrečios priemonės, ar projektui skirtos lėšos naudojamos tinkamai ir pagal paskirtį.</text:span></text:p>
      <text:p text:style-name="P342"><text:span text:style-name="T343">34</text:span><text:span text:style-name="T344">.</text:span><text:span text:style-name="T345"><text:tab/>Atsakinga instituc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ar) trečiųjų šalių, įvertina, ar su įtariamu pažeidimu susijusi informacija turi pažeidimo požymių ir įsitikina, ar įtariamas pažeidimas gali būti ištaisytas Taisyklių XIV skyriuje nustatytais atvejais.</text:span></text:p>
      <text:p text:style-name="P346"><text:span text:style-name="T347">35</text:span><text:span text:style-name="T348">.</text:span><text:span text:style-name="T349"><text:tab/>Jei projekto vykdytojas per jam nustatytą terminą įtariamo pažeidimo neištaiso arba jei įtariamas pažeidimas netenkina bent vienos iš Taisyklių XIV nustatytų sąlygų, toks įtariamas pažeidimas yra registruojamas, t. y. Atsakinga institucija įtarimą dėl pažeidimo registruoja savo nustatyta tvarka, pradeda įtariamo pažeidimo tyrimą ir jį atlieka, kaip nustatyta Taisyklėse.</text:span></text:p>
      <text:p text:style-name="P350"><text:span text:style-name="T351">36</text:span><text:span text:style-name="T352">.</text:span><text:span text:style-name="T353"><text:tab/>Atsakinga institucija turi teisę atlikti patikrą projekto įgyvendinimo vietoje ir (arba) jo administravimo vietoje.</text:span></text:p>
      <text:p text:style-name="P354"><text:span text:style-name="T355">37</text:span><text:span text:style-name="T356">.</text:span><text:span text:style-name="T357"><text:tab/>Apie planuojamą patikrą vietoje Atsakinga institucija ne vėliau nei prieš 3 darbo dienas informuoja projekto vykdytoją. Jei išankstinis informavimas apie patikrą vietoje gali turėti neigiamos įtakos patikros rezultatams, apie planuojamą patikrinimą neinformuojama.</text:span></text:p>
      <text:p text:style-name="P358"><text:span text:style-name="T359">38</text:span><text:span text:style-name="T360">.</text:span><text:span text:style-name="T361"><text:tab/>Atsakinga institucija patikras vietoje atlieka atsižvelgdama į Taisyklių ir kitų teisės aktų nuostatas.</text:span></text:p>
      <text:p text:style-name="P362"><text:span text:style-name="T363">Atsakinga institucija priima sprendimus dėl nepanaudotų, netinkamai panaudotų, nepagrįstai gautų Fondo lėšų grąžinimo Sutartyje ir Taisyklėse nustatyta tvarka ir terminais.</text:span></text:p>
      <text:p text:style-name="P364"><text:span text:style-name="T365">39</text:span><text:span text:style-name="T366">.</text:span><text:span text:style-name="T367"><text:tab/></text:span><text:span text:style-name="T368">3 metus po projekto įgyvendinimo pabaigos projekto vykdytojas ne rečiau kaip kartą per metus Atsakingai institucijai teikia laisvos formos tęstinumo įsipareigojimų vykdymo ataskaitą dėl ilgalaikio turto naudojimo, kurioje turi būti nurodyta:</text:span></text:p>
      <text:p text:style-name="P369"/>
      <text:p text:style-name="P370"><text:span text:style-name="T371">39.1</text:span><text:span text:style-name="T372">.</text:span><text:span text:style-name="T373"><text:tab/>projekto kodas ir pavadinimas;</text:span></text:p>
      <text:p text:style-name="Normal"/>
      <text:p text:style-name="P374"><text:span text:style-name="T375">39.2</text:span><text:span text:style-name="T376">.</text:span><text:span text:style-name="T377"><text:tab/>laikotarpis, už kurį teikiama ataskaita;</text:span></text:p>
      <text:p text:style-name="Normal"/>
      <text:p text:style-name="P378"><text:span text:style-name="T379">39.3</text:span><text:span text:style-name="T380">.</text:span><text:span text:style-name="T381"><text:tab/>informacija ar projekto lėšomis įsigytas ilgalaikis turtas buvo perleistas, parduotas, įkeistas ar kitokiu būdu suvaržytas daiktinės teisės į nurodytą turtą;</text:span></text:p>
      <text:p text:style-name="Normal"/>
      <text:p text:style-name="P382"><text:span text:style-name="T383">39.4</text:span><text:span text:style-name="T384">.</text:span><text:span text:style-name="T385"><text:tab/>ar projekto lėšomis įsigytas ilgalaikis turtas nenudėvėtas ir nenurašytas;</text:span></text:p>
      <text:p text:style-name="Normal"/>
      <text:p text:style-name="P386"><text:span text:style-name="T387">39.5</text:span><text:span text:style-name="T388">.</text:span><text:span text:style-name="T389"><text:tab/>ar pasikeitė projekto veiklos, kuriai buvo skirtos projekto lėšos pobūdis ar įgyvendinimo sąlygos, ar ši veikla nutraukta;</text:span></text:p>
      <text:p text:style-name="Normal"/>
      <text:p text:style-name="P390"><text:span text:style-name="T391">39.6</text:span><text:span text:style-name="T392">.</text:span><text:span text:style-name="T393"><text:tab/>ar projekto vykdytojas yra (buvo) reorganizuojamas (-tas) arba likviduojamas (-tas);</text:span></text:p>
      <text:p text:style-name="Normal"/>
      <text:p text:style-name="P394"><text:span text:style-name="T395">39.7</text:span><text:span text:style-name="T396">.</text:span><text:span text:style-name="T397"><text:tab/>ar pasikeitė projekto vykdytojo teisinė forma.</text:span></text:p>
      <text:p text:style-name="P398"/>
      <text:p text:style-name="P399"/>
      <text:p text:style-name="P400"><text:span text:style-name="T401">VI</text:span><text:span text:style-name="T402">.<text:s/></text:span><text:span text:style-name="T403">NENUGALIMOS JĖGOS APLINKYBĖS<text:s/></text:span><text:span text:style-name="T404">(FORCE MAJEURE)</text:span></text:p>
      <text:p text:style-name="P405"/>
      <text:p text:style-name="P406"><text:span text:style-name="T407">40</text:span><text:span text:style-name="T408">.</text:span><text:span text:style-name="T409"><text:tab/>Nė viena Šalis nėra laikoma pažeidusia Sutartį arba nevykdančia savo įsipareigojimų pagal ją, jei įsipareigojimus vykdyti jai trukdo nenugalimos jėgos (</text:span><text:span text:style-name="T410">force majeure</text:span><text:span text:style-name="T411">) aplinkybės.<text:s/></text:span></text:p>
      <text:p text:style-name="P412"><text:span text:style-name="T413">41</text:span><text:span text:style-name="T414">.</text:span><text:span text:style-name="T415"><text:tab/>Nenugalimos jėgos aplinkybių sąvoka apibrėžiama ir Šalių teisės, pareigos ir atsakomybė esant šioms aplinkybėms reglamentuojamos Lietuvos Respublikos civilinio kodekso 6.212 straipsnyje bei Atleidimo nuo atsakomybės esant nenugalimos jėgos (</text:span><text:span text:style-name="T416">force majeure</text:span><text:span text:style-name="T417">) aplinkybėms taisyklėse, patvirtintose Lietuvos Respublikos Vyriausybės 1996 m. liepos 15 d. nutarimu Nr. 840 „Dėl Atleidimo nuo atsakomybės esant nenugalimos jėgos (</text:span><text:span text:style-name="T418">force majeure</text:span><text:span text:style-name="T419">) aplinkybėms taisyklių patvirtinimo“.</text:span></text:p>
      <text:p text:style-name="P420"><text:span text:style-name="T421">42</text:span><text:span text:style-name="T422">.</text:span><text:span text:style-name="T423"><text:tab/>Jei kuri nors Šalis mano, kad atsirado nenugalimos jėgos (</text:span><text:span text:style-name="T424">force majeure</text:span><text:span text:style-name="T425">) aplinkybės, dėl kurių ji negali vykdyti savo įsipareigojimų, ji nedelsdama informuoja apie tai kitą Šalį, pranešdama apie aplinkybių pobūdį, galimą trukmę ir tikėtiną poveikį bei pateikdama tai patvirtinančius dokumentus.<text:s/></text:span></text:p>
      <text:p text:style-name="P426"><text:span text:style-name="T427">43</text:span><text:span text:style-name="T428">.</text:span><text:span text:style-name="T429"><text:tab/>Jei nenugalimos jėgos (</text:span><text:span text:style-name="T430">force majeure</text:span><text:span text:style-name="T431">) aplinkybės trunka ilgiau kaip 180 kalendorinių dienų, tuomet bet kuri Šalis turi teisę nutraukti Sutartį, įspėdama apie tai kitą Šalį prieš 30 kalendorinių dienų. Jei pasibaigus šiam 30 dienų laikotarpiui nenugalimos jėgos (</text:span><text:span text:style-name="T432">force majeure</text:span><text:span text:style-name="T433">) aplinkybės vis dar yra, Sutartis nutraukiama ir pagal Sutarties sąlygas Šalys atleidžiamos nuo tolesnio Sutarties vykdymo.</text:span></text:p>
      <text:p text:style-name="P434"/>
      <text:p text:style-name="P435"><text:span text:style-name="T436">VII</text:span><text:span text:style-name="T437">.<text:s/></text:span><text:span text:style-name="T438">BAIGIAMOSIOS NUOSTATOS</text:span></text:p>
      <text:p text:style-name="P439"/>
      <text:p text:style-name="P440">44.<text:tab/>Projektas laikomas įvykdytu, kai Atsakinga institucija patvirtina galutinę ataskaitą ir (jei taikoma) lėšos yra grąžintos į Atsakingos institucijos sąskaitą.</text:p>
      <text:p text:style-name="P441">45.<text:tab/>Šalys patvirtina, jog paraiška ir jos sudėtinė dalis, sąmata (pateikta paraiškų vertinimo išvadų dalyje), taip pat Sutarties priedai yra sudėtinės Sutarties dalys.</text:p>
      <text:p text:style-name="P442">46.<text:tab/>Sutarčiai taikoma Lietuvos Respublikos teisė.<text:s/></text:p>
      <text:p text:style-name="P443">47.<text:tab/>Visus susijusius su Sutartimi kilusius ginčus ar nesutarimus Šalys sprendžia derybų būdu, o nesutarę taikiai – Lietuvos Respublikos teisės aktų nustatyta tvarka.<text:s/></text:p>
      <text:p text:style-name="P444">48.<text:tab/>Kilus ginčui Šalys raštu pateikia savo nuomonę kitai Šaliai ir pasiūlo ginčo sprendimą. Gavusi pasiūlymą ginčą spręsti derybomis, kita Šalis privalo į jį atsakyti per 30 kalendorinių dienų. Ginčas derybomis turi būti išspręstas per ne ilgesnį nei 60 kalendorinių dienų terminą nuo derybų pradžios.<text:s/></text:p>
      <text:p text:style-name="P445"/>
      <text:p text:style-name="P446"><text:span text:style-name="T447">VIII</text:span><text:span text:style-name="T448">.<text:s/></text:span><text:span text:style-name="T449">SUTARTIES PRIEDAI</text:span></text:p>
      <text:p text:style-name="P450"/>
      <text:p text:style-name="P451">49.<text:tab/>1 priedas – Tarpinės ataskaitos forma (<text:span text:style-name="T452">pateikta internete adresu www.srf.lt)</text:span>.</text:p>
      <text:p text:style-name="P453">50.<text:tab/>2 priedas – Galutinės ataskaitos forma (<text:span text:style-name="T454">pateikta internete adresu www.srf.lt)</text:span>.</text:p>
      <text:p text:style-name="P455"><text:span text:style-name="T456">51</text:span><text:span text:style-name="T457">.</text:span><text:span text:style-name="T458"><text:tab/></text:span>3 priedas – Mokėjimo prašymo forma (<text:span text:style-name="T459">pateikta internete adresu www.srf.lt).</text:span></text:p>
      <text:p text:style-name="P460">52.<text:tab/>4 priedas – Veiklų tvarkaraščio forma (<text:span text:style-name="T461">pateikta internete adresu www.srf.lt)</text:span>.</text:p>
      <text:p text:style-name="P462"/>
      <text:p text:style-name="P463"><text:span text:style-name="T464">IX</text:span><text:span text:style-name="T465">.<text:s/></text:span><text:span text:style-name="T466">JURIDINIAI ŠALIŲ ADRESAI IR REKVIZITAI</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Atsakinga institucija</text:span></text:p>
            <text:p text:style-name="P475"/>
            <text:p text:style-name="P476">(Nurodomas Atsakingos institucijos pavadinimas pagal Juridinių asmenų registro duomenis)</text:p>
            <text:p text:style-name="P477">Adresas:<text:s/></text:p>
            <text:p text:style-name="P478">Juridinio asmens kodas:<text:s/></text:p>
            <text:p text:style-name="P479">Bankas:<text:s/></text:p>
            <text:p text:style-name="P480">A.<text:tab/>s.<text:s/></text:p>
            <text:p text:style-name="P481">Tel.<text:s/></text:p>
            <text:p text:style-name="P482">Faks.<text:s/></text:p>
            <text:p text:style-name="P483">El. p.<text:s/></text:p>
          </table:table-cell>
          <table:table-cell table:style-name="TableCell484">
            <text:p text:style-name="P485"><text:span text:style-name="T486">Projekto vykdytojas</text:span></text:p>
            <text:p text:style-name="P487"/>
            <text:p text:style-name="P488">(Nurodomas projekto vykdytojo pavadinimas pagal Juridinių asmenų registro duomenis)</text:p>
            <text:p text:style-name="P489">Adresas:<text:s/></text:p>
            <text:p text:style-name="P490">Juridinio asmens kodas:<text:s/></text:p>
            <text:p text:style-name="P491">Bankas:<text:s/></text:p>
            <text:p text:style-name="P492">A.<text:tab/>s.<text:s/></text:p>
            <text:p text:style-name="P493">Tel.<text:s/></text:p>
            <text:p text:style-name="P494">Faks.<text:s/></text:p>
            <text:p text:style-name="P495">El. p.</text:p>
            <text:p text:style-name="P496"/>
          </table:table-cell>
        </table:table-row>
      </table:table>
      <text:p text:style-name="Normal"/>
      <text:p text:style-name="P497"><text:span text:style-name="T498">X</text:span><text:span text:style-name="T499">.<text:s/></text:span><text:span text:style-name="T500">ŠALIŲ PARAŠAI</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Normal"><text:span text:style-name="T507">Atsakinga institucija</text:span></text:p>
            <text:p text:style-name="Normal"/>
            <text:p text:style-name="P508">(Atsakingos institucijos atstovo pareigos)</text:p>
            <text:p text:style-name="Normal"/>
            <text:p text:style-name="Normal">___________________________________</text:p>
            <text:p text:style-name="P509">(vardas ir pavardė, parašas, data)*</text:p>
            <text:p text:style-name="P510"/>
          </table:table-cell>
          <table:table-cell table:style-name="TableCell511">
            <text:p text:style-name="P512"><text:span text:style-name="T513">Projekto vykdytojas</text:span></text:p>
            <text:p text:style-name="P514"/>
            <text:p text:style-name="P515">(Projekto vykdytojo atstovo pareigos)</text:p>
            <text:p text:style-name="P516"/>
            <text:p text:style-name="P517"><text:tab/></text:p>
            <text:p text:style-name="P518">(vardas ir pavardė, parašas, data)*</text:p>
            <text:p text:style-name="P519"/>
          </table:table-cell>
        </table:table-row>
      </table:table>
      <text:p text:style-name="Normal"/>
      <text:p text:style-name="Normal"/>
      <text:p text:style-name="Normal">*kai Sutartis pasirašoma raštu (ne elektroniniu būdu)</text:p>
      <text:p text:style-name="P5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e5746a-18b1-478e-b17e-be53fba77017</dc:title>
    <meta:initial-creator>Budnikaitė Justina</meta:initial-creator>
    <dc:creator>adlibuser</dc:creator>
    <meta:creation-date>2020-12-02T09:54:00Z</meta:creation-date>
    <dc:date>2020-12-02T09:54:00Z</dc:date>
    <meta:template xlink:href="Normal.dotm" xlink:type="simple"/>
    <meta:editing-cycles>2</meta:editing-cycles>
    <meta:editing-duration>PT0S</meta:editing-duration>
    <meta:user-defined meta:name="ContentTypeId">0x010100D8ECFFBDDA118244861569856C5AC6C3</meta:user-defined>
    <meta:document-statistic meta:page-count="10" meta:paragraph-count="241" meta:word-count="3435" meta:character-count="29404" meta:row-count="609" meta:non-whitespace-character-count="26210"/>
  </office:meta>
</office:document-meta>
</file>