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ELIŲ ĮSTATYMO NR. I-891 11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alandžio</text:span><text:span text:style-name="T24"><text:s/></text:span><text:span text:style-name="T25">25</text:span><text:span text:style-name="T26"><text:s/>d. Nr.<text:s/></text:span><text:span text:style-name="T27">XIV-189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/text:p>
        <text:p text:style-name="P36"><text:span text:style-name="T37">Papildyti 11 straipsnį 4 dalimi:</text:span></text:p>
        <text:p text:style-name="P38">„4. Jeigu u<text:span text:style-name="T39">rbanizuotose teritorijose esančių kelių, įrašytų į valstybinės reikšmės kelių sąrašą ar vietinės reikšmės kelių sąrašą, ar jų ruožų kelio juosto</text:span><text:span text:style-name="T40">s dėl užstatymo ar kitų priežasčių neatitinka šio straipsnio 1 ir 2 dalyse nurodyto minimalaus pločio ir</text:span><text:s/>nėra galimybės jų paplatinti<text:span text:style-name="T41">, šios<text:s/></text:span>kelio juostos<text:s/><text:span text:style-name="T42">susisiekimo ministro ar jo įgaliotos institucijos nustatyta tvarka<text:s/></text:span>nustatomos siauresnės (faktiškai esamo pločio) su visais tame kelyje ar jo ruože esančiais kelio elementais<text:span text:style-name="T43">.“</text:span></text:p>
        <text:p text:style-name="P44"/>
        <text:p text:style-name="P45"><text:span text:style-name="T46">2</text:span><text:span text:style-name="T47"><text:s/>straipsnis.<text:s/></text:span><text:span text:style-name="T48">Įstatymo įsigaliojimas ir įgyvendinimas<text:s/></text:span></text:p>
        <text:p text:style-name="P49"><text:span text:style-name="T50">1</text:span><text:span text:style-name="T51">.<text:s/></text:span><text:span text:style-name="T52">Šis įstatymas, išskyrus šio straipsnio 2 dalį, įsigalioja 2023 m. liepos 1 d.</text:span></text:p>
        <text:p text:style-name="P53"><text:span text:style-name="T54">2</text:span><text:span text:style-name="T55">. Susisiekimo ministras<text:s/></text:span><text:span text:style-name="T56">ar jo įgaliota institucija iki 2023 m. birželio 30 d. priima šio įstatymo įgyvendinamuosius teisės aktus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5-05T08:16:00Z</meta:creation-date>
    <dc:date>2023-05-05T08:16:00Z</dc:date>
    <meta:print-date>2023-04-25T08:2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52" meta:character-count="1077" meta:row-count="52" meta:non-whitespace-character-count="940"/>
  </office:meta>
</office:document-meta>
</file>