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DĖL LIETUVOS RESPUBLIKOS ELEKTROS ENERGETIKOS SISTEMOS INTEGRACIJOS Į EUROPOS ELEKTROS ENERGETIKOS SISTEMAS ĮSTATYMO NR. XI-2052 PAKEITIMO ĮSTATYMO, LIETUVOS RESPUBLIKOS ELEKTROS ENERGETIKOS ĮSTATYMO NR. VIII-1881 2, 20, 67, 68, 69, 71 IR 72 STRAIPSNIŲ PAKEITIMO ĮSTATYMO IR LIETUVOS RESPUBLIKOS CIVILINIO PROCESO KODEKSO 80 STRAIPSNIO PAKEITIMO ĮSTATYMO PROJEKTŲ PATEIKIMO LIETUVOS RESPUBLIKOS SEIMUI</text:p>
      <text:p text:style-name="P11"/>
      <text:p text:style-name="P12">2019 m. balandžio 17 d. Nr. 356</text:p>
      <text:p text:style-name="P13">Vilnius</text:p>
      <text:p text:style-name="P14"/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1</text:span><text:span text:style-name="T22">.</text:span><text:span text:style-name="T23"><text:tab/>Pritarti<text:s/></text:span><text:span text:style-name="T24">Lietuvos Respublikos elektros energetikos sistemos integracijos į Europos elektros energetikos sistemas įstatymo Nr. XI-2052 pakeitimo įstatymo, Lietuvos Respublikos elektros energetikos įstatymo Nr. VIII-1881 2, 20, 67, 68, 69, 71 ir 72 straipsnių pakeitimo įstatymo ir Lietuvos Respublikos civilinio proceso kodekso 80 straipsnio pakeitimo įstatymo<text:s/></text:span><text:span text:style-name="T25">projektams ir pateikti juos Lietuvos Respublikos Seimui.</text:span></text:p>
      <text:p text:style-name="P26"><text:span text:style-name="T27">2</text:span><text:span text:style-name="T28">.</text:span><text:span text:style-name="T29"><text:tab/>Siūlyti Lietuvos Respublikos Seimui svarstyti nurodytus įstatymų projektus skubos tvarka.</text:span></text:p>
      <text:p text:style-name="P30"><text:span text:style-name="T31">3</text:span><text:span text:style-name="T32">.</text:span><text:span text:style-name="T33"><text:tab/>Įgalioti Lietuvos Respublikos energetikos ministrą Žygimantą Vaičiūną, o jam negalint dalyvauti – Lietuvos Respublikos energetikos viceministrą Egidijų Purlį atstovauti Lietuvos Respublikos Vyriausybei, svarstant nurodytus įstatymų projektus Lietuvos Respublikos Seime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Energetikos ministras</text:span><text:span text:style-name="T4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9T10:55:00Z</meta:creation-date>
    <dc:date>2019-04-19T10:55:00Z</dc:date>
    <meta:template xlink:href="Normal.dotm" xlink:type="simple"/>
    <meta:editing-cycles>1</meta:editing-cycles>
    <meta:editing-duration>PT0S</meta:editing-duration>
    <meta:document-statistic meta:page-count="1" meta:paragraph-count="12" meta:word-count="177" meta:character-count="1413" meta:row-count="36" meta:non-whitespace-character-count="1248"/>
  </office:meta>
</office:document-meta>
</file>