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4923in">
        <style:tab-stops>
          <style:tab-stop style:type="center" style:position="0.4923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line-height="115%" fo:text-indent="0.4923in">
        <style:tab-stops>
          <style:tab-stop style:type="center" style:position="0.4923in"/>
          <style:tab-stop style:type="right" style:position="5.768in"/>
        </style:tab-stops>
      </style:paragraph-properties>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line-height="115%" fo:text-indent="0.4923in">
        <style:tab-stops>
          <style:tab-stop style:type="center" style:position="0.4923in"/>
          <style:tab-stop style:type="right" style:position="5.768in"/>
        </style:tab-stops>
      </style:paragraph-properties>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line-height="115%" fo:text-indent="0.4923in">
        <style:tab-stops>
          <style:tab-stop style:type="center" style:position="0.4923in"/>
          <style:tab-stop style:type="right" style:position="5.768in"/>
        </style:tab-stops>
      </style:paragraph-properties>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font-weight="bold" style:font-weight-asian="bold" style:font-weight-complex="bold"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line-height="115%" fo:text-indent="0.4923in">
        <style:tab-stops>
          <style:tab-stop style:type="center" style:position="0.4923in"/>
          <style:tab-stop style:type="right" style:position="5.768in"/>
        </style:tab-stops>
      </style:paragraph-properties>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line-height="115%" fo:text-indent="0.4923in">
        <style:tab-stops>
          <style:tab-stop style:type="center" style:position="0.4923in"/>
          <style:tab-stop style:type="right" style:position="5.768in"/>
        </style:tab-stops>
      </style:paragraph-properties>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line-height="115%" fo:text-indent="0.4923in">
        <style:tab-stops>
          <style:tab-stop style:type="center" style:position="0.4923in"/>
          <style:tab-stop style:type="right" style:position="5.768in"/>
        </style:tab-stops>
      </style:paragraph-properties>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4923in">
        <style:tab-stops>
          <style:tab-stop style:type="center" style:position="0.4923in"/>
          <style:tab-stop style:type="right" style:position="5.768in"/>
        </style:tab-stops>
      </style:paragraph-properties>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font-weight="bold" style:font-weight-asian="bold" style:font-weight-complex="bold"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line-height="115%" fo:text-indent="0.4923in">
        <style:tab-stops>
          <style:tab-stop style:type="center" style:position="0.4923in"/>
          <style:tab-stop style:type="right" style:position="5.768in"/>
        </style:tab-stops>
      </style:paragraph-properties>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line-height="115%" fo:text-indent="0.4923in">
        <style:tab-stops>
          <style:tab-stop style:type="center" style:position="0.4923in"/>
          <style:tab-stop style:type="right" style:position="5.768in"/>
        </style:tab-stops>
      </style:paragraph-properties>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line-height="115%" fo:text-indent="0.4923in">
        <style:tab-stops>
          <style:tab-stop style:type="center" style:position="0.4923in"/>
          <style:tab-stop style:type="right" style:position="5.76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line-height="115%"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line-height="115%"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line-height="115%"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line-height="115%"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line-height="115%" fo:text-indent="0.4923in">
        <style:tab-stops>
          <style:tab-stop style:type="center" style:position="0.7875in"/>
          <style:tab-stop style:type="right" style:position="5.76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4923in">
        <style:tab-stops>
          <style:tab-stop style:type="center" style:position="0.7875in"/>
          <style:tab-stop style:type="right" style:position="5.76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354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11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20 M. BIRŽELIO 17 D. NUTARIMO NR. 656 „</text:span><text:span text:style-name="T18">DĖL</text:span><text:span text:style-name="T19"><text:s/>LIETUVOS RESPUBLIKOS VADOVYBĖS APSAUGOS ĮSTATYMO ĮGYVENDINIMO</text:span><text:span text:style-name="T20">“ pakeitimo</text:span></text:p>
      <text:p text:style-name="P21"/>
      <text:p text:style-name="P22">2023 m. gruodžio 20 d. Nr. 983</text:p>
      <text:p text:style-name="P23">Vilnius</text:p>
      <text:p text:style-name="P24"/>
      <text:p text:style-name="P25"><text:span text:style-name="T26">Lietuvos Respublikos Vyriausybė n u t a r i a:</text:span></text:p>
      <text:p text:style-name="P27"><text:span text:style-name="T28">1</text:span><text:span text:style-name="T29">.<text:s/></text:span><text:span text:style-name="T30">Pakeisti Lietuvos Respublikos Vyriausybės 2020 m. birželio 17 d. nutarimą Nr. 656 „Dėl Lietuvos Respublikos vadovybės apsaugos įstatymo įgyvendinimo“:</text:span></text:p>
      <text:p text:style-name="P31"><text:span text:style-name="T32">1.1</text:span><text:span text:style-name="T33">.<text:s/></text:span><text:span text:style-name="T34">Pakeisti<text:s/></text:span><text:span text:style-name="T35">nurodytu nutarimu patvirtintą Tarnybos ir mokymosi kitose valstybėse laiko įskaitymo į Lietuvos Respublikos vadovybės apsaugos tarnybos pareigūno tarnybos stažą tvarkos aprašą:</text:span></text:p>
      <text:p text:style-name="P36"><text:span text:style-name="T37">1.1.1</text:span><text:span text:style-name="T38">. Pakeisti 7 punktą ir jį išdėstyti taip:</text:span></text:p>
      <text:p text:style-name="P39"><text:span text:style-name="T40">„</text:span><text:span text:style-name="T41">7</text:span><text:span text:style-name="T42">. Aprašo 5 punkte nurodytus dokumentus tikrina personalo administravimo funkcijas atliekantis Vadovybės apsaugos tarnybos struktūrinis</text:span><text:span text:style-name="T43"><text:s/></text:span><text:span text:style-name="T44">padalinys ir per 20 darbo dienų nuo Aprašo 5 punkte nurodytų dokumentų pateikimo Vadovybės apsaugos tarnybos direktoriui pateikia<text:s/></text:span><text:soft-page-break/><text:span text:style-name="T45">Vadovybės apsaugos tarnybos direktoriui išvadą dėl tarnybos ir mokymosi laikotarpių įskaitymo į pareigūno tarnybos stažą.“</text:span></text:p>
      <text:p text:style-name="P46"><text:span text:style-name="T47">1.1.2</text:span><text:span text:style-name="T48">. Pakeisti 8 punktą ir jį išdėstyti taip:</text:span></text:p>
      <text:p text:style-name="P49"><text:span text:style-name="T50">„</text:span><text:span text:style-name="T51">8</text:span><text:span text:style-name="T52">. Aprašo 6 punkte nurodytus dokumentus tikrina personalo administravimo funkcijas atliekantis Vadovybės apsaugos tarnybos struktūrinis padalinys ir per 20 darbo dienų nuo Aprašo 6 punkte nurodytų dokumentų pateikimo Ministrui Pirmininkui pateikia Ministrui Pirmininkui išvadą dėl tarnybos ir mokymosi laikotarpių įskaitymo į Vadovybės apsaugos tarnybos direktoriaus tarnybos stažą.“</text:span></text:p>
      <text:p text:style-name="P53"><text:span text:style-name="T54">1.1.3</text:span><text:span text:style-name="T55">. Pakeisti 9<text:s/></text:span><text:span text:style-name="T56">punktą ir jį išdėstyti taip:</text:span></text:p>
      <text:p text:style-name="P57"><text:span text:style-name="T58">„</text:span><text:span text:style-name="T59">9</text:span><text:span text:style-name="T60">. Atitinkamai Vadovybės apsaugos tarnybos direktorius ar Ministras Pirmininkas, įvertinęs Aprašo 7 ar 8 punkte nurodytą išvadą, per 10 darbo dienų nuo jos gavimo priima sprendimą dėl tarnybos ir mokymosi laikotarpių įskaitymo į pareigūno tarnybos stažą. Apie šį sprendimą atitinkamai Vadovybės apsaugos tarnybos direktorius ar Ministras Pirmininkas arba jų įgalioti asmenys pareigūnui praneša Lietuvos Respublikos </text:span><text:span text:style-name="T61">viešojo administravimo įstatymo </text:span><text:span text:style-name="T62">13</text:span><text:span text:style-name="T63"><text:s/></text:span><text:span text:style-name="T64">straipsnyje nustatyta tvarka.“</text:span></text:p>
      <text:p text:style-name="P65"><text:span text:style-name="T66">1.2</text:span><text:span text:style-name="T67">.<text:s/></text:span><text:span text:style-name="T68">Pakeisti<text:s/></text:span><text:span text:style-name="T69">nurodytu nutarimu patvirtintą Lietuvos Respublikos vadovybės apsaugos tarnybos pareigūnų, kurie žuvo užsienyje, palaikų pervežimo į Lietuvą išlaidų apmokėjimo tvarkos aprašą ir 9 punktą išdėstyti taip:</text:span></text:p>
      <text:p text:style-name="P70"><text:span text:style-name="T71">„</text:span><text:span text:style-name="T72">9</text:span><text:span text:style-name="T73">. Vadovybės apsaugos tarnybos direktorius ar jo įgaliotas asmuo apie sprendimą apmokėti arba atsisakyti apmokėti palaikų pervežimo išlaidas, o kai priimamas Aprašo 8.1 papunktyje nurodytas sprendimas, ir apie teisę Paramos mirties atveju įstatyme nustatyta tvarka gauti paramą užsienyje mirusių (žuvusių) Lietuvos Respublikos piliečių palaikams parvežti į Lietuvos Respubliką Aprašo 4 punkte nurodytą prašymą pateikusį (pateikusius) asmenį (asmenis)<text:s/></text:span><text:soft-page-break/><text:span text:style-name="T74">informuoja Lietuvos Respublikos viešojo administravimo įstatymo 13 straipsnyje nustatyta tvarka.“</text:span></text:p>
      <text:p text:style-name="P75"><text:span text:style-name="T76">1.3</text:span><text:span text:style-name="T77">. Pakeisti<text:s/></text:span><text:span text:style-name="T78">nurodytu nutarimu patvirtintą Kompensacijų Lietuvos Respublikos vadovybės apsaugos tarnybos pareigūnui jo sužalojimo, susižalojimo arba sveikatos sutrikdymo atvejais išmokėjimo tvarkos aprašą:</text:span></text:p>
      <text:p text:style-name="P79"><text:span text:style-name="T80">1.3.1</text:span><text:span text:style-name="T81">. Pakeisti 5 punktą ir jį išdėstyti taip:</text:span></text:p>
      <text:p text:style-name="P82"><text:span text:style-name="T83">„</text:span><text:span text:style-name="T84">5</text:span><text:span text:style-name="T85">. Pripažinus, kad pareigūno susižalojimas, sužalojimas arba sveikatos sutrikdymas yra susijęs su tarnybinių pareigų atlikimu ar pareigūno statusu arba tarnybinių pareigų atlikimas yra susijęs su didesniu pavojumi ar didesne rizika pareigūno gyvybei arba sveikatai, nukentėjęs pareigūnas Vadovybės apsaugos tarnybos direktoriaus (o Vadovybės apsaugos tarnybos direktorius – Ministro Pirmininko) yra siunčiamas į Lietuvos Respublikos vidaus reikalų ministerijos Medicinos centro Centrinę medicinos ekspertizės komisiją (toliau – Komisija) sveikatos sutrikdymo mastui nustatyti, prireikus – nustatyti pareigūno tinkamumą tolesnei tarnybai ar poreikį pareigūną nusiųsti<text:s/></text:span><text:span text:style-name="T86">dalyvumo</text:span><text:span text:style-name="T87"><text:s/>lygiui nustatyti.“</text:span></text:p>
      <text:p text:style-name="P88"><text:span text:style-name="T89">1.3.2</text:span><text:span text:style-name="T90">. Pakeisti 7 punktą ir jį išdėstyti taip:</text:span></text:p>
      <text:p text:style-name="P91"><text:span text:style-name="T92">„</text:span><text:span text:style-name="T93">7</text:span><text:span text:style-name="T94">. Atsižvelgdamas į nustatytą pareigūno sveikatos sutrikdymo mastą, tinkamumą tolesnei tarnybai,<text:s/></text:span><text:span text:style-name="T95">dalyvumo</text:span><text:span text:style-name="T96"><text:s/>lygį (iki 2023 m. gruodžio 31 d. darbingumo lygį), Vadovybės apsaugos tarnybos direktorius, o dėl Vadovybės apsaugos tarnybos direktoriaus – Ministras Pirmininkas per 3 darbo dienas nuo Aprašo 5 punkte nurodytos Komisijos išvados gavimo arba nuo pareigūno<text:s/></text:span><text:span text:style-name="T97">dalyvumo</text:span><text:span text:style-name="T98"><text:s/>lygį (iki 2023 m. gruodžio 31 d. darbingumo lygį) patvirtinančio kompetentingos įstaigos išduoto dokumento gavimo (jeigu specializuotosios medicinos ekspertizės metu Komisija pareigūną nusiuntė<text:s/></text:span><text:span text:style-name="T99">dalyvumo</text:span><text:span text:style-name="T100"><text:s/>lygiui (iki 2023 m. gruodžio 31 d. darbingumo lygiui) nustatyti) priima motyvuotą sprendimą dėl Vadovybės apsaugos įstatymo 55 straipsnio 3 dalyje nurodytos kompensacijos išmokėjimo.“</text:span></text:p>
      <text:p text:style-name="P101"><text:span text:style-name="T102">1.4</text:span><text:span text:style-name="T103">.<text:s/></text:span><text:span text:style-name="T104">Pakeisti<text:s/></text:span><text:span text:style-name="T105">nurodytu nutarimu patvirtintą<text:s/></text:span><text:span text:style-name="T106">Įsikūrimo, kelionės, sveikatos draudimo, gyvenamųjų patalpų nuomos išlaidų ir su tarnyba užsienyje susijusių išlaidų kompensacijos dydžių ir mokėjimo Lietuvos Respublikos vadovybės apsaugos tarnybos pareigūnams, nusiųstiems saugoti Lietuvos Respublikos diplomatinių atstovybių, konsulinių įstaigų ir specialiųjų misijų, tvarkos aprašą<text:s/></text:span><text:span text:style-name="T107">ir 3 punktą išdėstyti taip:</text:span></text:p>
      <text:p text:style-name="P108"><text:span text:style-name="T109">„</text:span><text:span text:style-name="T110">3</text:span><text:span text:style-name="T111">. Pareigūnams kartu su darbo užmokesčiu mokama su tarnyba užsienyje susijusių išlaidų kompensacija, kurios dydis – 0,83 Lietuvos Respublikos pareiginės algos (atlyginimo) bazinio dydžio nustatymo ir asignavimų darbo užmokesčiui perskaičiavimo įstatyme nustatyto pareiginės algos (atlyginimo) bazinio dydžio. Šiai kompensacijai taikomi Socialinių ir kitų garantijų, susijusių su darbu Lietuvos Respublikos diplomatinėse atstovybėse, konsulinėse įstaigose ir specialiosiose misijose, dydžių aprašo, patvirtinto Lietuvos Respublikos Vyriausybės 2018 m. gruodžio 27 d. nutarimu Nr. 1393 „Dėl Lietuvos Respublikos diplomatinės tarnybos įstatymo įgyvendinimo“ (toliau – Dydžių aprašas), 1 priede nustatyti gyvenimo lygio vietos koeficientai (bazinis ir motyvacinis, jeigu toks nustatytas) (toliau – gyvenimo lygio vietos koeficientai).“</text:span></text:p>
      <text:p text:style-name="P112"><text:span text:style-name="T113">2</text:span><text:span text:style-name="T114">. Nustatyti, kad šis nutarimas, išskyrus 1.1 ir 1.2 papunkčius, įsigalioja 2024 m. sausio 1 d.</text:span></text:p>
      <text:p text:style-name="P115"/>
      <text:p text:style-name="P116">Ministrė Pirmininkė<text:tab/>Ingrida Šimonytė</text:p>
      <text:p text:style-name="P117"/>
      <text:p text:style-name="Normal"><text:span text:style-name="T118">Vidaus reikalų ministrė <text:s text:c="65"/>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1T09:38:00Z</meta:creation-date>
    <dc:date>2023-12-21T09:38:00Z</dc:date>
    <meta:print-date>2017-07-10T05:31:00Z</meta:print-date>
    <meta:template xlink:href="Normal.dotm" xlink:type="simple"/>
    <meta:editing-cycles>2</meta:editing-cycles>
    <meta:editing-duration>PT0S</meta:editing-duration>
    <meta:document-statistic meta:page-count="3" meta:paragraph-count="105" meta:word-count="777" meta:character-count="6022" meta:row-count="130" meta:non-whitespace-character-count="5350"/>
  </office:meta>
</office:document-meta>
</file>