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15%"/>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justify"/>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style:text-properties style:font-style-complex="italic"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fo:letter-spacing="0.043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text-align="justify" fo:text-indent="0.3937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h text:style-name="P6" text:outline-level="2"><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draw:frame></text:span></text:h>
      <text:p text:style-name="P8"/>
      <text:p text:style-name="P9">LIETUVOS RESPUBLIKOS APLINKOS MINISTERIJOS</text:p>
      <text:p text:style-name="P10">APLINKOS PROJEKTŲ VALDYMO AGENTŪROS DIREKTORIUS</text:p>
      <text:p text:style-name="P11"/>
      <text:p text:style-name="P12">Įsakymas</text:p>
      <text:p text:style-name="P13">DĖL FINANSAVIMO SKYRIMO PROJEKTAMS, PATEIKTIEMS PAGAL atliekų prevencijos ir tvarkymo programos FINANSAVIMO PRIEMONĘ <text:s/>„Dotacijos ir Subsidijos naudotų padangų, kurių turėtojo nustatyti neįmanoma arba kuris neegzistuoja, tvarkymui“</text:p>
      <text:p text:style-name="P14"/>
      <text:p text:style-name="P15"/>
      <text:p text:style-name="P16"><text:span text:style-name="T17">2022 m. lapkričio 16 d. Nr. T1-415</text:span></text:p>
      <text:p text:style-name="P18">Vilnius</text:p>
      <text:p text:style-name="P19"/>
      <text:p text:style-name="P20"><text:span text:style-name="T21">Vadovaudamasis Atliekų prevencijos ir tvarkymo programos lėšų naudojimo tvarkos aprašo, patvirtinto Lietuvos Respublikos aplinkos ministro 2004 m. kovo 4 d. įsakymu Nr. D1-94 <text:s/>„Dėl Atliekų prevencijos ir tvarkymo programos lėšų naudojimo tvarkos aprašo patvirtinimo“, 17 punktu ir Atliekų prevencijos ir tvarkymo programos priemonės „Subsidijos ir dotacijos naudotų padangų, kurių turėtojo nustatyti neįmanoma arba kuris neegzistuoja, tvarkymui“ projektų finansavimo tvarkos aprašo, patvirtinto Lietuvos Respublikos aplinkos ministerijos Aplinkos projektų valdymo agentūros direktoriaus 2022 m. liepos 28 d. įsakymu Nr. T1-288 „Dėl Atliekų prevencijos ir tvarkymo programos priemonės „Subsidijos ir dotacijos naudotų padangų, kurių<text:s/></text:span><text:soft-page-break/><text:span text:style-name="T22">turėtojo nustatyti neįmanoma arba kuris neegzistuoja, tvarkymui“ projektų finansavimo tvarkos aprašo patvirtinimo“, 33 punktu:  </text:span></text:p>
      <text:p text:style-name="P23"><text:span text:style-name="T24">1</text:span><text:span text:style-name="T25">.<text:s/></text:span><text:span text:style-name="T26">Skiriu </text:span><text:span text:style-name="T27">finansavimą Atliekų prevencijos ir tvarkymo programos lėšų naudojimo 2022 metais priemonių plano, patvirtinto Lietuvos Respublikos <text:s/>aplinkos ministro 2022 m. kovo 3 d. įsakymu Nr. D1-60 „Dėl Atliekų tvarkymo programos lėšų naudojimo 2022 metais priemonių plano patvirtinimo“, 3.3.1 papunkčio priemonės „Dotacijos ir subsidijos naudotų padangų, kurių turėtojo nustatyti neįmanoma arba kuris neegzistuoja, tvarkymui“ projektams (pridedama).</text:span></text:p>
      <text:p text:style-name="P28"><text:span text:style-name="T29">2</text:span><text:span text:style-name="T30">.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1"/>
      <text:p text:style-name="P32"/>
      <text:p text:style-name="P33"/>
      <text:p text:style-name="P34">Direktorius<text:tab/><text:tab/><text:tab/><text:tab/><text:tab/><text:tab/><text:tab/><text:tab/><text:tab/>Vytautas Vrubliausk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11-16T08:18:00Z</meta:creation-date>
    <dc:date>2022-11-16T08:18: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6" meta:word-count="261" meta:character-count="2086" meta:row-count="38" meta:non-whitespace-character-count="1841"/>
  </office:meta>
</office:document-meta>
</file>