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name-asian="SimSun" style:font-size-complex="12pt" style:language-asian="zh" style:country-asian="CN" style:language-complex="hi" style:country-complex="IN"/>
    </style:style>
    <style:style style:name="T70" style:parent-style-name="DefaultParagraphFont" style:family="text">
      <style:text-properties style:font-name-asian="SimSun" style:font-size-complex="12pt" style:language-asian="zh" style:country-asian="CN" style:language-complex="hi" style:country-complex="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T73" style:parent-style-name="DefaultParagraphFont" style:family="text">
      <style:text-properties style:font-name-asian="SimSun" style:font-size-complex="12pt" style:language-asian="zh" style:country-asian="CN" style:language-complex="hi" style:country-complex="IN"/>
    </style:style>
    <style:style style:name="T74" style:parent-style-name="DefaultParagraphFont" style:family="text">
      <style:text-properties style:font-size-complex="12pt" style:language-asian="zh" style:country-asian="CN" style:language-complex="hi" style:country-complex="IN"/>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size-complex="12pt" style:language-asian="zh" style:country-asian="CN" style:language-complex="hi" style:country-complex="IN"/>
    </style:style>
    <style:style style:name="T77" style:parent-style-name="DefaultParagraphFont" style:family="text">
      <style:text-properties style:font-name-asian="SimSun" style:font-size-complex="12pt" style:language-asian="zh" style:country-asian="CN" style:language-complex="hi" style:country-complex="IN"/>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size-complex="12pt" style:language-asian="zh" style:country-asian="CN" style:language-complex="hi" style:country-complex="IN"/>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name-asian="SimSun" style:font-size-complex="12pt" style:language-asian="zh" style:country-asian="CN" style:language-complex="hi" style:country-complex="IN"/>
    </style:style>
    <style:style style:name="T88" style:parent-style-name="DefaultParagraphFont" style:family="text">
      <style:text-properties style:font-size-complex="12pt" style:language-asian="zh" style:country-asian="CN" style:language-complex="hi" style:country-complex="IN"/>
    </style:style>
    <style:style style:name="T89" style:parent-style-name="DefaultParagraphFont" style:family="text">
      <style:text-properties style:font-size-complex="12pt" style:language-asian="zh" style:country-asian="CN" style:language-complex="hi" style:country-complex="IN"/>
    </style:style>
    <style:style style:name="T90" style:parent-style-name="DefaultParagraphFont" style:family="text">
      <style:text-properties style:font-size-complex="12pt" fo:background-color="#FFFFFF" style:language-asian="lt" style:country-asian="LT" style:language-complex="hi" style:country-complex="IN"/>
    </style:style>
    <style:style style:name="T91" style:parent-style-name="DefaultParagraphFont" style:family="text">
      <style:text-properties style:font-size-complex="12pt" fo:background-color="#FFFFFF" style:language-asian="lt" style:country-asian="LT" style:language-complex="hi" style:country-complex="IN"/>
    </style:style>
    <style:style style:name="T92" style:parent-style-name="DefaultParagraphFont" style:family="text">
      <style:text-properties style:font-size-complex="12pt" style:language-asian="lt" style:country-asian="LT" style:language-complex="hi" style:country-complex="IN"/>
    </style:style>
    <style:style style:name="T93" style:parent-style-name="DefaultParagraphFont" style:family="text">
      <style:text-properties style:font-size-complex="12pt" style:language-asian="lt" style:country-asian="LT" style:language-complex="hi" style:country-complex="IN"/>
    </style:style>
    <style:style style:name="T94" style:parent-style-name="DefaultParagraphFont" style:family="text">
      <style:text-properties style:font-size-complex="12pt" style:language-asian="lt" style:country-asian="LT" style:language-complex="hi" style:country-complex="IN"/>
    </style:style>
    <style:style style:name="T95" style:parent-style-name="DefaultParagraphFont" style:family="text">
      <style:text-properties style:font-size-complex="12pt" style:language-asian="lt" style:country-asian="LT" style:language-complex="hi" style:country-complex="IN"/>
    </style:style>
    <style:style style:name="T96" style:parent-style-name="DefaultParagraphFont" style:family="text">
      <style:text-properties style:font-size-complex="12pt" style:language-asian="lt" style:country-asian="LT" style:language-complex="hi" style:country-complex="IN"/>
    </style:style>
    <style:style style:name="P97" style:parent-style-name="Normal" style:family="paragraph">
      <style:paragraph-properties fo:text-align="justify" fo:line-height="150%" fo:text-indent="0.5in"/>
      <style:text-properties fo:hyphenate="false"/>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font-size-complex="12pt" style:language-asian="zh" style:country-asian="CN" style:language-complex="hi" style:country-complex="IN"/>
    </style:style>
    <style:style style:name="T132" style:parent-style-name="DefaultParagraphFont" style:family="text">
      <style:text-properties style:font-size-complex="12pt" style:language-asian="zh" style:country-asian="CN" style:language-complex="hi" style:country-complex="IN"/>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zh" style:country-asian="CN" style:language-complex="hi" style:country-complex="IN"/>
    </style:style>
    <style:style style:name="T135" style:parent-style-name="DefaultParagraphFont" style:family="text">
      <style:text-properties style:font-size-complex="12pt" style:language-asian="zh" style:country-asian="CN" style:language-complex="hi" style:country-complex="IN"/>
    </style:style>
    <style:style style:name="T136" style:parent-style-name="DefaultParagraphFont" style:family="text">
      <style:text-properties style:font-size-complex="12pt" style:language-asian="zh" style:country-asian="CN" style:language-complex="hi" style:country-complex="IN"/>
    </style:style>
    <style:style style:name="T137" style:parent-style-name="DefaultParagraphFont" style:family="text">
      <style:text-properties style:font-size-complex="12pt" style:language-asian="zh" style:country-asian="CN" style:language-complex="hi" style:country-complex="IN"/>
    </style:style>
    <style:style style:name="T138" style:parent-style-name="DefaultParagraphFont" style:family="text">
      <style:text-properties style:font-size-complex="12pt" style:language-asian="zh" style:country-asian="CN" style:language-complex="hi" style:country-complex="IN"/>
    </style:style>
    <style:style style:name="T139" style:parent-style-name="DefaultParagraphFont" style:family="text">
      <style:text-properties style:font-size-complex="12pt" style:language-asian="zh" style:country-asian="CN" style:language-complex="hi" style:country-complex="IN"/>
    </style:style>
    <style:style style:name="T140" style:parent-style-name="DefaultParagraphFont" style:family="text">
      <style:text-properties style:font-size-complex="12pt" style:language-asian="zh" style:country-asian="CN" style:language-complex="hi" style:country-complex="IN"/>
    </style:style>
    <style:style style:name="P141" style:parent-style-name="Normal" style:family="paragraph">
      <style:paragraph-properties fo:text-align="justify" style:vertical-align="baseline" fo:line-height="150%" fo:text-indent="0.5in"/>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fo:font-weight="bold" style:font-weight-asian="bold" style:font-size-complex="12pt" style:language-asian="zh" style:country-asian="CN" style:language-complex="hi" style:country-complex="IN"/>
    </style:style>
    <style:style style:name="T144" style:parent-style-name="DefaultParagraphFont" style:family="text">
      <style:text-properties fo:font-weight="bold" style:font-weight-asian="bold" style:font-size-complex="12pt" style:language-asian="zh" style:country-asian="CN" style:language-complex="hi" style:country-complex="IN"/>
    </style:style>
    <style:style style:name="T145" style:parent-style-name="DefaultParagraphFont" style:family="text">
      <style:text-properties fo:font-weight="bold" style:font-weight-asian="bold" style:font-size-complex="12pt" style:language-asian="zh" style:country-asian="CN" style:language-complex="hi" style:country-complex="IN"/>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zh" style:country-asian="CN" style:language-complex="hi" style:country-complex="IN"/>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style:font-size-complex="12pt" style:language-asian="zh" style:country-asian="CN" style:language-complex="hi" style:country-complex="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fo:font-weight="bold" style:font-weight-asian="bold" style:font-size-complex="12pt" style:language-asian="zh" style:country-asian="CN" style:language-complex="hi" style:country-complex="IN"/>
    </style:style>
    <style:style style:name="T213" style:parent-style-name="DefaultParagraphFont" style:family="text">
      <style:text-properties fo:font-weight="bold" style:font-weight-asian="bold" style:font-size-complex="12pt" style:language-asian="zh" style:country-asian="CN" style:language-complex="hi" style:country-complex="IN"/>
    </style:style>
    <style:style style:name="T214" style:parent-style-name="DefaultParagraphFont" style:family="text">
      <style:text-properties fo:font-weight="bold" style:font-weight-asian="bold" style:font-size-complex="12pt" style:language-asian="zh" style:country-asian="CN" style:language-complex="hi" style:country-complex="IN"/>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zh" style:country-asian="CN" style:language-complex="hi" style:country-complex="IN"/>
    </style:style>
    <style:style style:name="T217" style:parent-style-name="DefaultParagraphFont" style:family="text">
      <style:text-properties style:font-size-complex="12pt" style:language-asian="zh" style:country-asian="CN" style:language-complex="hi" style:country-complex="IN"/>
    </style:style>
    <style:style style:name="P21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19" style:parent-style-name="DefaultParagraphFont" style:family="text">
      <style:text-properties style:font-size-complex="12pt" style:language-asian="zh" style:country-asian="CN" style:language-complex="hi" style:country-complex="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fo:font-weight="bold" style:font-weight-asian="bold" style:font-size-complex="12pt" style:language-asian="zh" style:country-asian="CN" style:language-complex="hi" style:country-complex="IN"/>
    </style:style>
    <style:style style:name="T226" style:parent-style-name="DefaultParagraphFont" style:family="text">
      <style:text-properties fo:font-weight="bold" style:font-weight-asian="bold" style:font-size-complex="12pt" style:language-asian="zh" style:country-asian="CN" style:language-complex="hi" style:country-complex="IN"/>
    </style:style>
    <style:style style:name="T227" style:parent-style-name="DefaultParagraphFont" style:family="text">
      <style:text-properties fo:font-weight="bold" style:font-weight-asian="bold" style:font-size-complex="12pt" style:language-asian="zh" style:country-asian="CN" style:language-complex="hi" style:country-complex="IN"/>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style:font-size-complex="12pt" style:language-asian="zh" style:country-asian="CN" style:language-complex="hi" style:country-complex="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zh" style:country-asian="CN" style:language-complex="hi" style:country-complex="IN"/>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zh" style:country-asian="CN" style:language-complex="hi" style:country-complex="IN"/>
    </style:style>
    <style:style style:name="T238" style:parent-style-name="DefaultParagraphFont" style:family="text">
      <style:text-properties style:font-size-complex="12pt" style:language-asian="zh" style:country-asian="CN" style:language-complex="hi" style:country-complex="IN"/>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language-asian="zh" style:country-asian="CN" style:language-complex="hi" style:country-complex="IN"/>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fo:font-weight="bold" style:font-weight-asian="bold" style:font-size-complex="12pt" style:language-asian="zh" style:country-asian="CN" style:language-complex="hi" style:country-complex="IN"/>
    </style:style>
    <style:style style:name="T245" style:parent-style-name="DefaultParagraphFont" style:family="text">
      <style:text-properties fo:font-weight="bold" style:font-weight-asian="bold" style:font-size-complex="12pt" style:language-asian="zh" style:country-asian="CN" style:language-complex="hi" style:country-complex="IN"/>
    </style:style>
    <style:style style:name="T246" style:parent-style-name="DefaultParagraphFont" style:family="text">
      <style:text-properties fo:font-weight="bold" style:font-weight-asian="bold" style:font-size-complex="12pt" style:language-asian="zh" style:country-asian="CN" style:language-complex="hi" style:country-complex="IN"/>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size-complex="12pt" style:language-asian="zh" style:country-asian="CN" style:language-complex="hi" style:country-complex="IN"/>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size-complex="12pt" style:language-asian="zh" style:country-asian="CN" style:language-complex="hi" style:country-complex="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style>
    <style:style style:name="P256" style:parent-style-name="Normal" style:family="paragraph">
      <style:paragraph-properties fo:text-align="justify" style:vertical-align="baseline"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vertical-align="baseline" fo:line-height="150%" fo:text-indent="0.5in"/>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vertical-align="baseline"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style>
    <style:style style:name="P311" style:parent-style-name="Normal" style:family="paragraph">
      <style:paragraph-properties fo:text-align="justify" style:vertical-align="baseline"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text-properties fo:font-style="italic" style:font-style-asian="italic" style:font-size-complex="12pt"/>
    </style:style>
    <style:style style:name="P338" style:parent-style-name="Normal" style:family="paragraph">
      <style:paragraph-properties fo:line-height="150%"/>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fo:language="en" fo:country="US"/>
    </style:style>
    <style:style style:name="T341" style:parent-style-name="DefaultParagraphFont" style:family="text">
      <style:text-properties fo:text-transform="uppercase"/>
    </style:style>
    <style:style style:name="T3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 11, 13, 16, 17, 18, 19, 21, 24, 25, 30, 40 IR 41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9</text:span><text:span text:style-name="T23"><text:s/>d. Nr.<text:s/></text:span><text:span text:style-name="T24">XIV-2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59 dalį ir ją išdėstyti taip:</text:span></text:p>
        <text:p text:style-name="P35"><text:span text:style-name="T36">„</text:span><text:span text:style-name="T37">59</text:span><text:span text:style-name="T38">.<text:s/></text:span><text:span text:style-name="T39">Specialiojo statuso<text:s/></text:span><text:span text:style-name="T40">subjektai</text:span><text:span text:style-name="T41"><text:s/>– Lietuvos Respublikos specialiųjų tyrimų tarnyba, krašto apsaugos sistemos institucijos, Lietuvos Respublikos vidaus reikalų ministerija, Vyriausybės įgaliota institucija, kuriai suteiktos teisės ir pareigos, nustatytos šio įstatymo 45</text:span><text:span text:style-name="T42">1</text:span><text:span text:style-name="T43"> straipsn</text:span><text:span text:style-name="T44">yje, vidaus reikalų ministro valdymo srities statutinės įstaigos, Lietuvos Respublikos valstybės saugumo departamentas, Lietuvos Respublikos generalinė prokuratūra, Kalėjimų departamentas prie Lietuvos Respublikos teisingumo ministerijos, Lietuvos šaulių s</text:span><text:span text:style-name="T45">ąjunga, jų padaliniai ir pavaldžios įstaigos, Lietuvos Respublikos muitinė (ši sąvoka suprantama taip, kaip ji apibrėžta Lietuvos Respublikos muitinės įstatyme), taip pat Lietuvos Respublikos vadovybės apsaugos tarnyba.“</text:span></text:p>
        <text:p text:style-name="P46"/>
        <text:p text:style-name="P47"><text:span text:style-name="T48">2</text:span><text:span text:style-name="T49"><text:s/>straipsnis.<text:s/></text:span><text:span text:style-name="T50">11 straips</text:span><text:span text:style-name="T51">nio pakeitimas</text:span></text:p>
        <text:p text:style-name="P52"><text:span text:style-name="T53">Pakeisti 11 straipsnio 1 dalies 8 punktą ir jį išdėstyti taip:</text:span></text:p>
        <text:p text:style-name="P54"><text:span text:style-name="T55">„</text:span><text:span text:style-name="T56">8</text:span><text:span text:style-name="T57">)</text:span><text:span text:style-name="T58"><text:s/>šaulio tarnybai ar profesinės karo tarnybos kario, kario savanorio ir kito savanoriškos nenuolatinės karo tarnybos kario individualiems praktiniams įgūdžiams tobulinti</text:span><text:span text:style-name="T59">;“.</text:span></text:p>
        <text:p text:style-name="P60"/>
        <text:p text:style-name="P61"><text:span text:style-name="T62">3</text:span><text:span text:style-name="T63"><text:s/>straipsnis.<text:s/></text:span><text:span text:style-name="T64">13 straipsnio pakeitimas</text:span></text:p>
        <text:p text:style-name="P65"><text:span text:style-name="T66">1</text:span><text:span text:style-name="T67">. Pakeisti 13 straipsnio 9 dalį ir ją išdėstyti taip:</text:span></text:p>
        <text:p text:style-name="P68"><text:span text:style-name="T69">„</text:span><text:span text:style-name="T70">9</text:span><text:span text:style-name="T71">. Šaulio tarnybai A kategorijos ginklus, išvardytus šio įstatymo 3 straipsnio 6, 7, 8 ir 9 punktuose, duslintuvus, naktinius taikiklius, B ir<text:s/></text:span><text:span text:style-name="T72">C kategorijų ginklus, jų šaudmenis gali įsigyti ir turėti ne jaunesni kaip 18 metų šauliai, Lietuvos šaulių sąjungos vado nustatyta tvarka išlaikę egzaminą ir gavę leidimą laikyti ginklus ir leidimą nešiotis ginklus. Profesinės karo tarnybos kario, kario s</text:span><text:span text:style-name="T73">avanorio ir kito<text:s/></text:span><text:span text:style-name="T74">savanoriškos nenuolatinės karo tarnybos</text:span><text:span text:style-name="T75"><text:s/>kario</text:span><text:span text:style-name="T76"><text:s/>individualiems praktiniams įgūdžiams tobulinti</text:span><text:span text:style-name="T77"><text:s/>A kategorijos ginklus, išvardytus šio įstatymo 3 straipsnio 6, 7, 8<text:s/></text:span><text:soft-page-break/><text:span text:style-name="T78">ir 9 punktuose, B ir C kategorijų ginklus, jų šaudmenis gali įsigyti ir turėti profesinės karo tarnybos kariai, kariai savanoriai ar kiti<text:s/></text:span><text:span text:style-name="T79">savanoriškos nenuolatinės karo tarnybos<text:s/></text:span><text:span text:style-name="T80">kariai, t</text:span><text:span text:style-name="T81">urintys teisę tarnybos metu nešiotis šaunamąjį ginklą, pateikę specialiojo statuso subjekto pažymą, patvirtinančią, kad jie turi teisę tarnybos metu nešiotis šaunamąjį ginklą, ir gavę leidimą laikyti ginklus ir leidimą nešiotis ginklus. Leidimas laikyti gi</text:span><text:span text:style-name="T82">nklus ir leidimas nešiotis ginklus taip pat suteikia teisę nešiotis savigynai B kategorijos trumpuosius šaunamuosius ginklus taip, kad kiti asmenys jų nematytų.“</text:span></text:p>
        <text:p text:style-name="P83"><text:span text:style-name="T84">2</text:span><text:span text:style-name="T85">. Pakeisti 13 straipsnio 14 dalį ir ją išdėstyti taip:</text:span></text:p>
        <text:p text:style-name="P86"><text:span text:style-name="T87">„</text:span><text:span text:style-name="T88">14</text:span><text:span text:style-name="T89">.<text:s/></text:span><text:span text:style-name="T90">Sportui A kategorijos<text:s/></text:span><text:span text:style-name="T91">ginklus, išvardytus šio įstatymo 3 straipsnio 6, 7 ir 8 punktuose, jų šaudmenis gali įsigyti ir turėti ne jaunesni kaip 18 metų nuolatiniai Lietuvos Respublikos gyventojai – šaudymo sporto atstovai, kurie per paskutinius 12 mėnesių</text:span><text:span text:style-name="T92"><text:s/>iki prašymo dėl leidimo<text:s/></text:span><text:span text:style-name="T93">laikyti A kategorijos ginklus, išvardytus šio įstatymo 3 straipsnio 6, 7 ir 8 punktuose, pateikimo dienos reguliariai užsiėmė šaudymo sportu (dalyvavo bent dvejose tarptautinio ar nacionalinio lygmens šaudymo sporto varžybose) ir aktyviai treniravosi (daly</text:span><text:span text:style-name="T94">vavo bent dvejose tarptautinio ar nacionalinio lygmens šaudymo sporto pratybose) rengdamiesi šaudymo sporto varžyboms, ir dalyvavo šaudymo sporto varžybose, kurias yra pripažinusi tarptautiniu mastu pripažinta šaudymo sporto šakos federacija arba nacionali</text:span><text:span text:style-name="T95">nė šaudymo sporto šakos federacija, kai ginklas atitinka specifikacijas, būtinas šaudymo rungčiai, kurią yra pripažinusi tarptautiniu mastu pripažinta šaudymo sporto šakos federacija arba nacionalinė šaudymo sporto šakos federacija, gavę leidimą laikyti gi</text:span><text:span text:style-name="T96">nklus.“</text:span></text:p>
        <text:p text:style-name="P97"/>
        <text:p text:style-name="P98"><text:span text:style-name="T99">4</text:span><text:span text:style-name="T100"><text:s/>straipsnis.<text:s/></text:span><text:span text:style-name="T101">16 straipsnio pakeitimas</text:span></text:p>
        <text:p text:style-name="P102"><text:span text:style-name="T103">Pakeisti 16 straipsnio 1 dalį ir ją išdėstyti taip:</text:span></text:p>
        <text:p text:style-name="P104"><text:span text:style-name="T105">„</text:span><text:span text:style-name="T106">1</text:span><text:span text:style-name="T107">. Fizinis asmuo jam priklausantį</text:span><text:span text:style-name="T108"><text:s/>A kategorijos ginklą, nurodytą šio įstatymo 3 straipsnio 6, 7, 8 ir 9 punktuose,<text:s/></text:span><text:span text:style-name="T109">B ar C kategorijos ginklą<text:s/></text:span><text:span text:style-name="T110">gali perleisti naudoti tik kartu gyvenančiam šeimos nariui, turinčiam teisę laikyti ar nešiotis</text:span><text:span text:style-name="T111"><text:s/>A kategorijos ginklą, nurodytą šio įstatymo 3 straipsnio 6, 7, 8 ir 9 punktuose,<text:s/></text:span><text:span text:style-name="T112">B ar C kategorijos ginklą. Ginklas turi būti laikomas fizinio asmens, perleidus</text:span><text:span text:style-name="T113">io jam priklausantį</text:span><text:span text:style-name="T114"><text:s/>A kategorijos ginklą, nurodytą šio įstatymo 3 straipsnio 6, 7, 8 ir 9 punktuose,<text:s/></text:span><text:span text:style-name="T115">B ar C kategorijos ginklą naudoti kartu gyvenančiam šeimos nariui, būste. Laikyti ar nešiotis ginklą kartu gyvenantis šeimos narys gali tik šiame įstatyme<text:s/></text:span><text:span text:style-name="T116">nustatyta tvarka gavęs leidimą laikyti ginklus ar leidimą nešiotis ginklus.“</text:span></text:p>
        <text:p text:style-name="P117"/>
        <text:p text:style-name="P118"><text:span text:style-name="T119">5</text:span><text:span text:style-name="T120"><text:s/>straipsnis.<text:s/></text:span><text:span text:style-name="T121">17 straipsnio pakeitimas</text:span></text:p>
        <text:p text:style-name="P122"><text:span text:style-name="T123">1</text:span><text:span text:style-name="T124">. Pakeisti 17 straipsnio 1 dalies 3 punktą ir jį išdėstyti taip:</text:span></text:p>
        <text:p text:style-name="P125"><text:span text:style-name="T126">„</text:span><text:span text:style-name="T127">3</text:span><text:span text:style-name="T128">) nepateikęs sveikatos</text:span><text:span text:style-name="T129"><text:s/>patikrinimo išvados, patvirtinančios, kad jis neserga ligomis ar neturi fizinių trūkumų, dėl kurių asmuo negali įsigyti ar turėti ginklo;“.</text:span></text:p>
        <text:p text:style-name="P130"><text:span text:style-name="T131">2</text:span><text:span text:style-name="T132">. Pakeisti 17 straipsnio 5 dalį ir ją išdėstyti taip:</text:span></text:p>
        <text:p text:style-name="P133"><text:span text:style-name="T134">„</text:span><text:span text:style-name="T135">5</text:span><text:span text:style-name="T136">. Šio straipsnio 1 dalies 3 punkto nuostatos net</text:span><text:span text:style-name="T137">aikomos specialiojo statuso subjektų pareigūnams, profesinės karo tarnybos kariams, kariams savanoriams ir kitiems savanoriškos nenuolatinės karo tarnybos kariams, turintiems teisę tarnybos metu nešiotis šaunamąjį ginklą (pateikiama šio įstatymo 13 straips</text:span><text:span text:style-name="T138">nio 9 dalyje nustatyta pažyma) ir norintiems gauti leidimą laikyti ginklus ar leidimą nešiotis ginklus. Šio straipsnio 1 dalies 6 punkto nuostatos netaikomos esamiems (pateikiama šio įstatymo 13 straipsnio 9 dalyje nustatyta pažyma) ir buvusiems specialioj</text:span><text:span text:style-name="T139">o statuso subjektų pareigūnams, profesinės karo tarnybos kariams, kariams savanoriams ir kitiems savanoriškos nenuolatinės karo tarnybos kariams, norintiems gauti leidimą laikyti ginklus ar leidimą nešiotis ginklus savigynai ir pateikusiems specialiojo sta</text:span><text:span text:style-name="T140">tuso subjekto pažymą, patvirtinančią, kad jie turėjo teisę tarnybos metu nešiotis šaunamąjį ginklą.“</text:span></text:p>
        <text:p text:style-name="P141"/>
        <text:p text:style-name="P142"><text:span text:style-name="T143">6</text:span><text:span text:style-name="T144"><text:s/>straipsnis.<text:s/></text:span><text:span text:style-name="T145">18 straipsnio pakeitimas</text:span></text:p>
        <text:p text:style-name="P146"><text:span text:style-name="T147">Pakeisti 18 straipsnio 2 dalį ir ją išdėstyti taip:</text:span></text:p>
        <text:p text:style-name="P148"><text:span text:style-name="T149">„</text:span><text:span text:style-name="T150">2</text:span><text:span text:style-name="T151">. Nepriekaištingos reputacijos asmeniu nelaikom</text:span><text:span text:style-name="T152">as asmuo:</text:span></text:p>
        <text:p text:style-name="P153"><text:span text:style-name="T154">1</text:span><text:span text:style-name="T155">) įsiteisėjusiu teismo nuosprendžiu pripažintas padaręs tyčinį smurtinį nusikaltimą, už kurį Baudžiamajame kodekse numatyta didžiausia bausmė viršija 6 metus laisvės atėmimo;</text:span></text:p>
        <text:p text:style-name="P156"><text:span text:style-name="T157">2</text:span><text:span text:style-name="T158">) įsiteisėjusiu teismo nuosprendžiu pripažintas padaręs tyčinį<text:s/></text:span><text:span text:style-name="T159">smurtinį nusikaltimą, už kurį Baudžiamajame kodekse numatyta didžiausia bausmė viršija 3 metus, bet neviršija 6 metų laisvės atėmimo, ir po asmens teistumo išnykimo arba panaikinimo nepraėjo 15 metų;</text:span></text:p>
        <text:p text:style-name="P160"><text:span text:style-name="T161">3</text:span><text:span text:style-name="T162">) įsiteisėjusiu teismo nuosprendžiu pripažintas pad</text:span><text:span text:style-name="T163">aręs nusikaltimą, už kurį Baudžiamajame kodekse numatyta didžiausia bausmė viršija 3 metus laisvės atėmimo ir kurį padarė būdamas apsvaigęs nuo alkoholio, narkotinių, psichotropinių ar kitų psichiką veikiančių medžiagų, ir po asmens teistumo išnykimo arba<text:s/></text:span><text:span text:style-name="T164">panaikinimo nepraėjo 15 metų;</text:span></text:p>
        <text:p text:style-name="P165"><text:span text:style-name="T166">4</text:span><text:span text:style-name="T167">) įsiteisėjusiu teismo nuosprendžiu pripažintas padaręs nusikaltimą, už kurį Baudžiamajame kodekse numatyta didžiausia bausmė viršija 3 metus laisvės atėmimo ir kurį padarė naudodamas sprogmenis, sprogstamąsias medžiagas<text:s/></text:span><text:span text:style-name="T168">arba šaunamuosius ginklus, ir po asmens teistumo išnykimo arba panaikinimo nepraėjo 15 metų;</text:span></text:p>
        <text:p text:style-name="P169"><text:span text:style-name="T170">5</text:span><text:span text:style-name="T171">) įsiteisėjusiu teismo nuosprendžiu pripažintas padaręs nusikaltimą, susijusį su disponavimu ginklais, šaudmenimis, sprogmenimis, sprogstamosiomis ar radioakt</text:span><text:span text:style-name="T172">yviosiomis medžiagomis arba karine įranga, už kurį Baudžiamajame kodekse numatyta didžiausia bausmė viršija 3 metus laisvės atėmimo, ir po asmens teistumo išnykimo arba panaikinimo nepraėjo 15 metų;</text:span></text:p>
        <text:p text:style-name="P173"><text:span text:style-name="T174">6</text:span><text:span text:style-name="T175">) turintis teistumą dėl Baudžiamajame kodekse nurody</text:span><text:span text:style-name="T176">to nusikaltimo ar dėl nusikaltimo pagal užsienio valstybių baudžiamuosius įstatymus, kuris atitinka Baudžiamajame kodekse nurodyto nusikaltimo sudėties požymius;</text:span></text:p>
        <text:p text:style-name="P177"><text:span text:style-name="T178">7</text:span><text:span text:style-name="T179">) dėl</text:span><text:span text:style-name="T180"><text:s/></text:span><text:span text:style-name="T181">šios dalies 1–5 punktuose nurodytų nusikaltimų arba dėl padaryto tyčinio<text:s/></text:span><text:span text:style-name="T182">nusikaltimo panaudojant fizinį smurtą ar grasinimus, už kuriuos Baudžiamajame kodekse numatyta didžiausia bausmė neviršija 3 metų laisvės atėmimo, atleistas nuo baudžiamosios atsakomybės Baudžiamajame kodekse nustatytais pagrindais</text:span><text:span text:style-name="T183"><text:s/>ir nuo atleidimo nuo bau</text:span><text:span text:style-name="T184">džiamosios atsakomybės dienos nepraėjo 3 metai;</text:span></text:p>
        <text:p text:style-name="P185"><text:span text:style-name="T186">8</text:span><text:span text:style-name="T187">)<text:s/></text:span><text:span text:style-name="T188">per pastaruosius metus įsiteisėjusiu teismo nuosprendžiu pripažintas padaręs baudžiamąjį nusižengimą;</text:span></text:p>
        <text:p text:style-name="P189"><text:span text:style-name="T190">9</text:span><text:span text:style-name="T191">) įtariamas arba kaltinamas padaręs nusikalstamą veiką, nurodytą<text:s/></text:span><text:span text:style-name="T192">šios dalies<text:s/></text:span><text:span text:style-name="T193"><text:line-break/>1–5 punktuose</text:span><text:span text:style-name="T194">;</text:span></text:p>
        <text:p text:style-name="P195"><text:span text:style-name="T196">10</text:span><text:span text:style-name="T197">) kuriam Lietuvos Respublikos organizuoto nusikalstamumo prevencijos įstatymo nustatyta tvarka taikomi teismo įpareigojimai ar per pastaruosius 5 metus Organizuoto nusikalstamumo prevencijos įstatymo nustatyta tvarka buvo skirtas vienas ar keli teismo</text:span><text:span text:style-name="T198"><text:s/>įpareigojimai;</text:span></text:p>
        <text:p text:style-name="P199"><text:span text:style-name="T200">11</text:span><text:span text:style-name="T201">) per metus pakartotinai padarė administracinį nusižengimą, kuriuo buvo šiurkščiai pažeisti medžioklę reglamentuojantys teisės aktai;</text:span></text:p>
        <text:p text:style-name="P202"><text:span text:style-name="T203">12</text:span><text:span text:style-name="T204">) kuris, būdamas apsvaigęs nuo alkoholio, narkotinių, psichotropinių ar kitų psichiką<text:s/></text:span><text:span text:style-name="T205">veikiančių medžiagų, per metus pakartotinai padarė teisės pažeidimą;</text:span></text:p>
        <text:p text:style-name="P206"><text:span text:style-name="T207">13</text:span><text:span text:style-name="T208">) kuriam leidimo nešiotis ginklus, leidimo laikyti ginklus galiojimas buvo panaikintas ar nepratęstas šio straipsnio 2 dalyje, išskyrus šios dalies 9 punktą, ar kitų įstatymų nustat</text:span><text:span text:style-name="T209">ytais pagrindais, taip pat už kitus ginklų, ginklų priedėlių, šaudmenų, jų dalių apyvartos pažeidimus, ir nuo to laiko nėra praėję 3 metai.“</text:span></text:p>
        <text:p text:style-name="P210"/>
        <text:p text:style-name="P211"><text:span text:style-name="T212">7</text:span><text:span text:style-name="T213"><text:s/>straipsnis.<text:s/></text:span><text:span text:style-name="T214">19 straipsnio pakeitimas</text:span></text:p>
        <text:p text:style-name="P215"><text:span text:style-name="T216">Pakeisti 19 straipsnio 8 dalies 3 punktą ir jį išdėstyti taip</text:span><text:span text:style-name="T217">:</text:span></text:p>
        <text:p text:style-name="P218"><text:span text:style-name="T219">„</text:span><text:span text:style-name="T220">3</text:span><text:span text:style-name="T221">) nustatoma, kad pareiškėjui (Europos fiziniam asmeniui, Europos juridiniam asmeniui, Europos juridinį asmenį kontroliuojantiesiems asmenims ar Europos juridinio asmens administracijos vadovui) buvo panaikintas licencijos ar rašytinio sutikimo galioj</text:span><text:span text:style-name="T222">imas šio straipsnio 15 dalies 2, 3, 6, 8, 9, 10 punktuose nustatytais pagrindais, ir nuo to laiko nepraėjo 3 metai;“.</text:span></text:p>
        <text:p text:style-name="P223"/>
        <text:p text:style-name="P224"><text:span text:style-name="T225">8</text:span><text:span text:style-name="T226"><text:s/>straipsnis.<text:s/></text:span><text:span text:style-name="T227">21 straipsnio pakeitimas</text:span></text:p>
        <text:p text:style-name="P228"><text:span text:style-name="T229">Pakeisti<text:s/></text:span><text:span text:style-name="T230">21 straipsnio 2 dalies 8 punktą<text:s/></text:span><text:span text:style-name="T231">ir jį išdėstyti taip:</text:span></text:p>
        <text:p text:style-name="P232"><text:span text:style-name="T233">„</text:span><text:span text:style-name="T234">8</text:span><text:span text:style-name="T235">) prieš priimdamas<text:s/></text:span><text:span text:style-name="T236">į darbą naują darbuotoją, kurio darbas yra tiesiogiai susijęs su licencijuojama veikla, pateikti teritorinei policijos įstaigai šio asmens duomenis (vardą, pavardę, asmens kodą, gyvenamosios vietos adresą) ir sveikatos<text:s/></text:span><text:span text:style-name="T237">patikrinimo išvadą, patvirtinančią, k</text:span><text:span text:style-name="T238">ad jis neserga ligomis ar neturi<text:s/></text:span><text:span text:style-name="T239">fizinių trūkumų,<text:s/></text:span><text:span text:style-name="T240">dėl kurių asmuo negali įsigyti ar turėti ginklo;</text:span><text:span text:style-name="T241">“.</text:span></text:p>
        <text:p text:style-name="P242"/>
        <text:p text:style-name="P243"><text:span text:style-name="T244">9</text:span><text:span text:style-name="T245"><text:s/>straipsnis.<text:s/></text:span><text:span text:style-name="T246">24 straipsnio pakeitimas</text:span></text:p>
        <text:p text:style-name="P247"><text:span text:style-name="T248">Pakeisti 24 straipsnio 3 dalies 4 punktą ir jį išdėstyti taip:</text:span></text:p>
        <text:p text:style-name="P249"><text:span text:style-name="T250">„</text:span><text:span text:style-name="T251">4</text:span><text:span text:style-name="T252">) B ir C kategorijų ginklus, jiems<text:s/></text:span><text:span text:style-name="T253">skirtus šaudmenis ir ginklų priedėlius fiziniams ir juridiniams asmenims, kitoms organizacijoms ar jų padaliniams, išskyrus specialiojo statuso subjektus, profesinės karo tarnybos karius, karius savanorius ir kitus savanoriškos nenuolatinės karo tarnybos k</text:span><text:span text:style-name="T254">arius, šaulius, nepaprastosios ar karo padėties atvejais.“</text:span></text:p>
        <text:p text:style-name="P255"/>
        <text:p text:style-name="P256"><text:span text:style-name="T257">10</text:span><text:span text:style-name="T258"><text:s/>straipsnis.<text:s/></text:span><text:span text:style-name="T259">25 straipsnio pakeitimas</text:span></text:p>
        <text:p text:style-name="P260"><text:span text:style-name="T261">Pakeisti<text:s/></text:span><text:span text:style-name="T262">25 straipsnio 10 dalies 7 punktą ir jį išdėstyti taip:</text:span></text:p>
        <text:p text:style-name="P263"><text:span text:style-name="T264">„</text:span><text:span text:style-name="T265">7</text:span><text:span text:style-name="T266">) prieš priimdamas į darbą naują darbuotoją, kurio darbas bus tiesiogiai sus</text:span><text:span text:style-name="T267">ijęs su ginklų, ginklų priedėlių, šaudmenų, jų dalių apyvarta, pateikti teritorinei policijos įstaigai šio asmens duomenis (vardą, pavardę, asmens kodą, gyvenamosios vietos adresą) ir sveikatos patikrinimo išvadą, patvirtinančią, kad jis neserga ligomis ar</text:span><text:span text:style-name="T268"><text:s/>neturi fizinių trūkumų, dėl kurių asmuo negali įsigyti ar turėti ginklo;“.</text:span></text:p>
        <text:p text:style-name="P269"/>
        <text:p text:style-name="P270"><text:span text:style-name="T271">11</text:span><text:span text:style-name="T272"><text:s/>straipsnis.<text:s/></text:span><text:span text:style-name="T273">30 straipsnio pakeitimas</text:span></text:p>
        <text:p text:style-name="P274"><text:span text:style-name="T275">Pakeisti 30 straipsnio 3 dalies 2 punktą ir jį išdėstyti taip:</text:span></text:p>
        <text:p text:style-name="P276"><text:span text:style-name="T277">„</text:span><text:span text:style-name="T278">2</text:span><text:span text:style-name="T279">) atiduoti policijos įstaigai laikinai saugoti jų turimus gi</text:span><text:span text:style-name="T280">nklus, ginklų priedėlius, šaudmenis, jų dalis dėl pablogėjusios sveikatos būklės.<text:s/></text:span><text:span text:style-name="T281">Šiuo atveju policijos įstaiga ginklus saugo, iki asmuo pateikia sveikatos patikrinimo išvadą, patvirtinančią, kad jis neserga ligomis ar neturi fizinių trūkumų,<text:s/></text:span><text:span text:style-name="T282">dėl kurių asm</text:span><text:span text:style-name="T283">uo negali įsigyti ar turėti ginklo</text:span><text:span text:style-name="T284">.“</text:span><text:span text:style-name="T285"><text:s/></text:span></text:p>
        <text:p text:style-name="P286"/>
        <text:p text:style-name="P287"><text:span text:style-name="T288">12</text:span><text:span text:style-name="T289"><text:s/>straipsnis.<text:s/></text:span><text:span text:style-name="T290">40 straipsnio pakeitimas</text:span></text:p>
        <text:p text:style-name="P291"><text:span text:style-name="T292">1</text:span><text:span text:style-name="T293">. Pakeisti 40 straipsnio 1 dalies 5 punktą ir jį išdėstyti taip:</text:span></text:p>
        <text:p text:style-name="P294"><text:span text:style-name="T295">„</text:span><text:span text:style-name="T296">5</text:span><text:span text:style-name="T297">) atsiradus šio įstatymo 17 straipsnio 1 dalies 3, 4, 7, 9 punktuose ir (ar) 18 straipsnio<text:s/></text:span><text:span text:style-name="T298">2 dalyje, išskyrus 18 straipsnio 2 dalies 9 punktą, numatytoms sąlygoms;“.</text:span></text:p>
        <text:p text:style-name="P299"><text:span text:style-name="T300">2</text:span><text:span text:style-name="T301">. Pakeisti 40 straipsnio 5 dalį ir ją išdėstyti taip:</text:span></text:p>
        <text:p text:style-name="P302"><text:span text:style-name="T303">„</text:span><text:span text:style-name="T304">5</text:span><text:span text:style-name="T305">.<text:s/></text:span><text:span text:style-name="T306">Fizinio asmens, turinčio ginklą šaulio tarnybai, leidimo laikyti ginklus ir leidimo nešiotis ginklus galiojimas<text:s/></text:span><text:span text:style-name="T307">panaikinamas netekus narystės Lietuvos šaulių sąjungoje. Profesinės karo tarnybos kario, kario savanorio ir kito savanoriškos nenuolatinės karo tarnybos kario<text:s/></text:span><text:soft-page-break/><text:span text:style-name="T308">individualiems praktiniams įgūdžiams tobulinti leidimo laikyti ginklus ir leidimo nešiotis ginklu</text:span><text:span text:style-name="T309">s galiojimas panaikinamas karį atleidus iš tarnybos.“</text:span></text:p>
        <text:p text:style-name="P310"/>
        <text:p text:style-name="P311"><text:span text:style-name="T312">13</text:span><text:span text:style-name="T313"><text:s/>straipsnis.<text:s/></text:span><text:span text:style-name="T314">41 straipsnio pakeitimas</text:span></text:p>
        <text:p text:style-name="P315"><text:span text:style-name="T316">1</text:span><text:span text:style-name="T317">. Pakeisti 41 straipsnio 1 dalies 5 punktą ir jį išdėstyti taip:</text:span></text:p>
        <text:p text:style-name="P318"><text:span text:style-name="T319">„</text:span><text:span text:style-name="T320">5</text:span><text:span text:style-name="T321">) kai asmuo įtariamas ar kaltinamas padaręs nusikalstamą veiką, nurodytą šio<text:s/></text:span><text:span text:style-name="T322">įstatymo 18 straipsnio 2 dalies 1, 2, 3, 4 ir 5 punktuose;“.</text:span></text:p>
        <text:p text:style-name="P323"><text:span text:style-name="T324">2</text:span><text:span text:style-name="T325">. Pakeisti 41 straipsnio 1 dalies 6 punktą ir jį išdėstyti taip:</text:span></text:p>
        <text:p text:style-name="P326"><text:span text:style-name="T327">„</text:span><text:span text:style-name="T328">6</text:span><text:span text:style-name="T329">) kai yra pakankamas pagrindas įtarti, kad asmuo serga ligomis ar turi fizinių trūkumų,<text:s/></text:span><text:span text:style-name="T330">dėl kurių asmuo negali įsigyt</text:span><text:span text:style-name="T331">i ar turėti ginklo</text:span><text:span text:style-name="T332">;“.<text:s/></text:span></text:p>
        <text:p text:style-name="P333"/>
        <text:p text:style-name="P334"><text:span text:style-name="T335">Skelbiu šį Lietuvos Respublikos Seimo priimtą įstatymą.</text:span></text:p>
        <text:p text:style-name="P336"/>
        <text:p text:style-name="P337"/>
        <text:p text:style-name="P338"/>
        <text:p text:style-name="P339"><text:span text:style-name="T340">Respublikos Prezidentas</text:span><text:span text:style-name="T341"><text:tab/></text:span><text:span text:style-name="T3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04T13:45:00Z</meta:creation-date>
    <dc:date>2021-05-04T13:45:00Z</dc:date>
    <meta:print-date>2021-04-29T08:54:00Z</meta:print-date>
    <meta:template xlink:href="Normal.dotm" xlink:type="simple"/>
    <meta:editing-cycles>2</meta:editing-cycles>
    <meta:editing-duration>PT0S</meta:editing-duration>
    <meta:document-statistic meta:page-count="6" meta:paragraph-count="159" meta:word-count="1760" meta:character-count="12901" meta:row-count="322" meta:non-whitespace-character-count="11300"/>
  </office:meta>
</office:document-meta>
</file>