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fo:font-size="14pt" style:font-size-asian="14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fo:background-color="#FFFFFF" style:language-asian="lt" style:country-asian="LT"/>
    </style:style>
    <style:style style:name="T28" style:parent-style-name="DefaultParagraphFont" style:family="text">
      <style:text-properties style:font-weight-complex="bold" fo:text-transform="uppercase" fo:color="#000000" fo:background-color="#FFFFFF" style:language-asian="lt" style:country-asian="LT"/>
    </style:style>
    <style:style style:name="T29" style:parent-style-name="DefaultParagraphFont" style:family="text">
      <style:text-properties style:font-weight-complex="bold" fo:color="#000000" fo:background-color="#FFFFFF"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text-transform="uppercase"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letter-spacing="0.0416in"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widows="0" fo:orphans="0" fo:text-align="justify" fo:text-indent="0.5909in">
        <style:tab-stops>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5909in">
        <style:tab-stops>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tab-stops>
          <style:tab-stop style:type="left" style:position="0.8861in"/>
        </style:tab-stops>
      </style:paragraph-properties>
    </style:style>
    <style:style style:name="P78" style:parent-style-name="Normal" style:family="paragraph">
      <style:paragraph-properties fo:widows="0" fo:orphans="0" fo:text-align="justify">
        <style:tab-stops>
          <style:tab-stop style:type="left" style:position="0.8861in"/>
        </style:tab-stops>
      </style:paragraph-properties>
    </style:style>
    <style:style style:name="P79" style:parent-style-name="Normal" style:family="paragraph">
      <style:paragraph-properties fo:widows="0" fo:orphans="0" fo:text-align="justify">
        <style:tab-stops>
          <style:tab-stop style:type="left" style:position="0.8861in"/>
        </style:tab-stops>
      </style:paragraph-properties>
    </style:style>
    <style:style style:name="P80" style:parent-style-name="Normal" style:family="paragraph">
      <style:paragraph-properties fo:widows="0" fo:orphans="0" fo:text-align="justify">
        <style:tab-stops>
          <style:tab-stop style:type="left" style:position="0.886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widows="0" fo:orphans="0" fo:break-before="page" fo:margin-left="3.0277in" fo:text-indent="0.7131in" style:page-number="1">
        <style:tab-stops/>
      </style:paragraph-properties>
    </style:style>
    <style:style style:name="P95" style:parent-style-name="Normal" style:family="paragraph">
      <style:paragraph-properties fo:widows="0" fo:orphans="0" fo:margin-left="3.0277in" fo:text-indent="0.7131in">
        <style:tab-stops>
          <style:tab-stop style:type="left" style:position="1.3631in"/>
        </style:tab-stops>
      </style:paragraph-properties>
    </style:style>
    <style:style style:name="P96" style:parent-style-name="Normal" style:family="paragraph">
      <style:paragraph-properties fo:widows="0" fo:orphans="0" fo:margin-left="3.0277in" fo:text-indent="0.7131in">
        <style:tab-stops>
          <style:tab-stop style:type="left" style:position="1.3631in"/>
        </style:tab-stops>
      </style:paragraph-properties>
    </style:style>
    <style:style style:name="P97" style:parent-style-name="Normal" style:family="paragraph">
      <style:paragraph-properties fo:widows="0" fo:orphans="0" fo:margin-left="3.0277in" fo:text-indent="0.7131in">
        <style:tab-stops>
          <style:tab-stop style:type="left" style:position="1.3631in"/>
        </style:tab-stops>
      </style:paragraph-properties>
    </style:style>
    <style:style style:name="P98" style:parent-style-name="Normal" style:family="paragraph">
      <style:paragraph-properties fo:widows="0" fo:orphans="0" fo:margin-left="5.5125in">
        <style:tab-stops/>
      </style:paragraph-properties>
      <style:text-properties fo:font-weight="bold" style:font-weight-asian="bold"/>
    </style:style>
    <style:style style:name="P99"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100" style:parent-style-name="Normal" style:family="paragraph">
      <style:paragraph-properties fo:widows="0" fo:orphans="0" fo:text-align="center"/>
    </style:style>
    <style:style style:name="T101" style:parent-style-name="DefaultParagraphFont" style:family="text">
      <style:text-properties style:font-name="TimesLT" fo:font-weight="bold" style:font-weight-asian="bold" style:font-weight-complex="bold" fo:language="en" fo:country="US"/>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style:font-name="TimesLT" fo:font-weight="bold" style:font-weight-asian="bold" style:font-weight-complex="bold" fo:language="en" fo:country="US"/>
    </style:style>
    <style:style style:name="P104"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ab-stops>
          <style:tab-stop style:type="left" style:position="0.590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background-color="#FFFFFF"/>
    </style:style>
    <style:style style:name="P153" style:parent-style-name="Normal" style:family="paragraph">
      <style:paragraph-properties fo:widows="0" fo:orphans="0" fo:text-align="justify" fo:text-indent="0.3937in">
        <style:tab-stops>
          <style:tab-stop style:type="left" style:position="0.6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673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fo:text-indent="0.3937in">
        <style:tab-stops>
          <style:tab-stop style:type="left" style:position="0.673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widows="0" fo:orphans="0" fo:text-align="justify" fo:text-indent="0.3937in">
        <style:tab-stops>
          <style:tab-stop style:type="left" style:position="0.590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8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8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8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8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8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8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8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583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8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8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688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688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language="en" fo:country="US"/>
    </style:style>
    <style:style style:name="P234" style:parent-style-name="Normal" style:family="paragraph">
      <style:paragraph-properties fo:widows="0" fo:orphans="0" fo:text-align="justify" fo:text-indent="0.3937in">
        <style:tab-stops>
          <style:tab-stop style:type="left" style:position="0.688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8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579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8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688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left" style:position="0.688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688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688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688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688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left" style:position="0.688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547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background-color="#FFFFFF"/>
    </style:style>
    <style:style style:name="P291" style:parent-style-name="Normal" style:family="paragraph">
      <style:paragraph-properties fo:widows="0" fo:orphans="0" fo:text-align="justify" fo:text-indent="0.3937in">
        <style:tab-stops>
          <style:tab-stop style:type="left" style:position="0.679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left" style:position="0.82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82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82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82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left" style:position="0.676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left" style:position="0.82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ab-stops>
          <style:tab-stop style:type="left" style:position="0.82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82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82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82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0.82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82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82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66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left" style:position="0.82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82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82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82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82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82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ab-stops>
          <style:tab-stop style:type="left" style:position="0.665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ab-stops>
          <style:tab-stop style:type="left" style:position="0.82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82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0.82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67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888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widows="0" fo:orphans="0" fo:text-align="justify" fo:text-indent="0.3937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style:text-properties fo:font-weight="bold" style:font-weight-asian="bold" style:font-weight-complex="bold"/>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background-color="#FFFFFF" fo:language="en" fo:country="US"/>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left" style:position="0.7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7375in"/>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ab-stops>
          <style:tab-stop style:type="left" style:position="0.590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590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language="ru" fo:country="RU" style:language-asian="ru" style:country-asian="RU"/>
    </style:style>
    <style:style style:name="T544" style:parent-style-name="DefaultParagraphFont" style:family="text">
      <style:text-properties fo:font-weight="bold" style:font-weight-asian="bold" style:font-weight-complex="bold" fo:language="en" fo:country="U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keep-together="alway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keep-with-next="always" fo:keep-together="always" fo:widows="0" fo:orphans="0" fo:text-align="center"/>
      <style:text-properties fo:font-weight="bold" style:font-weight-asian="bold" style:font-weight-complex="bold"/>
    </style:style>
    <style:style style:name="P549" style:parent-style-name="Normal" style:family="paragraph">
      <style:paragraph-properties fo:widows="0" fo:orphans="0" fo:text-align="justify" fo:text-indent="0.3937in">
        <style:tab-stops>
          <style:tab-stop style:type="left" style:position="0.59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7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70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709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7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language="en" fo:country="US"/>
    </style:style>
    <style:style style:name="P570" style:parent-style-name="Normal" style:family="paragraph">
      <style:paragraph-properties fo:widows="0" fo:orphans="0" fo:text-align="justify" fo:text-indent="0.3937in">
        <style:tab-stops>
          <style:tab-stop style:type="left" style:position="0.70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590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left" style:position="0.7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ab-stops>
          <style:tab-stop style:type="left" style:position="0.709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70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70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ab-stops>
          <style:tab-stop style:type="left" style:position="0.5909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fo:text-align="justify" fo:text-indent="0.3937in">
        <style:tab-stops>
          <style:tab-stop style:type="left" style:position="0.7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left" style:position="0.7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ab-stops>
          <style:tab-stop style:type="left" style:position="0.590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ab-stops>
          <style:tab-stop style:type="left" style:position="0.70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language="en" fo:country="US"/>
    </style:style>
    <style:style style:name="P616" style:parent-style-name="Normal" style:family="paragraph">
      <style:paragraph-properties fo:widows="0" fo:orphans="0" fo:text-align="justify" fo:text-indent="0.3937in">
        <style:tab-stops>
          <style:tab-stop style:type="left" style:position="0.70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ab-stops>
          <style:tab-stop style:type="left" style:position="0.70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background-color="#FFFFFF"/>
    </style:style>
    <style:style style:name="P625" style:parent-style-name="Normal" style:family="paragraph">
      <style:paragraph-properties fo:widows="0" fo:orphans="0" fo:text-align="justify" fo:text-indent="0.3937in">
        <style:tab-stops>
          <style:tab-stop style:type="left" style:position="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252525" fo:background-color="#FFFFFF"/>
    </style:style>
    <style:style style:name="P630" style:parent-style-name="Normal" style:family="paragraph">
      <style:paragraph-properties fo:widows="0" fo:orphans="0" fo:text-align="justify" fo:text-indent="0.3937in">
        <style:tab-stops>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ab-stops>
          <style:tab-stop style:type="left" style:position="0.709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justify" fo:text-indent="0.3937in">
        <style:tab-stops>
          <style:tab-stop style:type="left" style:position="0.7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ab-stops>
          <style:tab-stop style:type="left" style:position="0.7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text-indent="0.0416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style:text-properties fo:font-weight="bold" style:font-weight-asian="bold" style:font-weight-complex="bold"/>
    </style:style>
    <style:style style:name="P654" style:parent-style-name="Normal" style:family="paragraph">
      <style:paragraph-properties fo:widows="0" fo:orphans="0" fo:text-align="justify" fo:text-indent="0.3937in">
        <style:tab-stops>
          <style:tab-stop style:type="left" style:position="0.590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590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ab-stops>
          <style:tab-stop style:type="left" style:position="0.5909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590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left" style:position="0.590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style:text-properties fo:font-weight="bold" style:font-weight-asian="bold" style:font-weight-complex="bold"/>
    </style:style>
    <style:style style:name="P681" style:parent-style-name="Normal" style:family="paragraph">
      <style:paragraph-properties fo:widows="0" fo:orphans="0" fo:text-align="justify" fo:text-indent="0.3937in">
        <style:tab-stops>
          <style:tab-stop style:type="left" style:position="0.590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590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ab-stops>
          <style:tab-stop style:type="left" style:position="0.590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590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fo:background-color="#FFFFFF"/>
    </style:style>
    <style:style style:name="P698" style:parent-style-name="Normal" style:family="paragraph">
      <style:paragraph-properties fo:widows="0" fo:orphans="0" fo:text-align="justify" fo:line-height="95%">
        <style:tab-stops>
          <style:tab-stop style:type="left" style:position="3.7409in"/>
        </style:tab-stops>
      </style:paragraph-properties>
    </style:style>
    <style:style style:name="P699" style:parent-style-name="Normal" style:family="paragraph">
      <style:paragraph-properties fo:widows="0" fo:orphans="0" fo:text-align="justify" fo:line-height="95%">
        <style:tab-stops>
          <style:tab-stop style:type="left" style:position="3.7409in"/>
        </style:tab-stops>
      </style:paragraph-properties>
    </style:style>
    <style:style style:name="P700" style:parent-style-name="Normal" style:family="paragraph">
      <style:paragraph-properties fo:widows="0" fo:orphans="0" fo:text-align="center" fo:line-height="95%">
        <style:tab-stops>
          <style:tab-stop style:type="left" style:position="3.7409in"/>
        </style:tab-stops>
      </style:paragraph-properties>
    </style:style>
    <style:style style:name="P701" style:parent-style-name="Normal" style:family="paragraph">
      <style:paragraph-properties fo:widows="0" fo:orphans="0" fo:text-align="justify" fo:line-height="95%">
        <style:tab-stops>
          <style:tab-stop style:type="left" style:position="3.7409in"/>
        </style:tab-stops>
      </style:paragraph-properties>
    </style:style>
    <style:style style:name="P702" style:parent-style-name="Normal" style:family="paragraph">
      <style:paragraph-properties fo:widows="0" fo:orphans="0" fo:text-align="justify" fo:line-height="95%">
        <style:tab-stops>
          <style:tab-stop style:type="left" style:position="3.7409in"/>
        </style:tab-stops>
      </style:paragraph-properties>
    </style:style>
    <style:style style:name="P703" style:parent-style-name="Normal" style:family="paragraph">
      <style:paragraph-properties fo:widows="0" fo:orphans="0" fo:text-align="justify" fo:line-height="95%">
        <style:tab-stops>
          <style:tab-stop style:type="left" style:position="3.7409in"/>
        </style:tab-stops>
      </style:paragraph-properties>
    </style:style>
    <style:style style:name="P704" style:parent-style-name="Normal" style:family="paragraph">
      <style:paragraph-properties fo:widows="0" fo:orphans="0" fo:text-align="justify" fo:line-height="95%"/>
    </style:style>
    <style:style style:name="P705" style:parent-style-name="Normal" style:family="paragraph">
      <style:paragraph-properties fo:widows="0" fo:orphans="0" fo:text-align="justify" fo:line-height="95%">
        <style:tab-stops>
          <style:tab-stop style:type="left" style:position="0.327in"/>
          <style:tab-stop style:type="left" style:position="3.7409in"/>
        </style:tab-stops>
      </style:paragraph-properties>
    </style:style>
    <style:style style:name="P706" style:parent-style-name="Normal" style:master-page-name="MPF2" style:family="paragraph">
      <style:paragraph-properties fo:widows="0" fo:orphans="0" fo:break-before="page" fo:margin-left="3.0277in" fo:text-indent="0.7131in" style:page-number="1">
        <style:tab-stops/>
      </style:paragraph-properties>
    </style:style>
    <style:style style:name="T712" style:parent-style-name="DefaultParagraphFont" style:family="text">
      <style:text-properties style:font-name-asian="Calibri" fo:color="#000000" style:font-size-complex="11pt"/>
    </style:style>
    <style:style style:name="P713"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714"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715" style:parent-style-name="Normal" style:family="paragraph">
      <style:paragraph-properties fo:widows="0" fo:orphans="0" fo:margin-left="3.0277in" fo:text-indent="0.7131in">
        <style:tab-stops>
          <style:tab-stop style:type="left" style:position="1.3631in"/>
        </style:tab-stops>
      </style:paragraph-properties>
    </style:style>
    <style:style style:name="T716" style:parent-style-name="DefaultParagraphFont" style:family="text">
      <style:text-properties style:font-name-asian="Calibri" fo:color="#000000" style:font-size-complex="11pt"/>
    </style:style>
    <style:style style:name="T717" style:parent-style-name="DefaultParagraphFont" style:family="text">
      <style:text-properties style:font-name-asian="Calibri" fo:color="#000000" style:font-size-complex="11pt"/>
    </style:style>
    <style:style style:name="T718" style:parent-style-name="DefaultParagraphFont" style:family="text">
      <style:text-properties style:font-name-asian="Calibri" fo:color="#000000" style:font-size-complex="11pt"/>
    </style:style>
    <style:style style:name="P719" style:parent-style-name="Normal" style:family="paragraph">
      <style:paragraph-properties fo:keep-with-next="always" fo:keep-together="always" fo:widows="0" fo:orphans="0" fo:text-align="center"/>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with-next="always" fo:keep-together="always" fo:widows="0" fo:orphans="0" fo:text-align="center"/>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24" style:parent-style-name="Normal" style:family="paragraph">
      <style:paragraph-properties fo:keep-with-next="always" fo:keep-together="always" fo:widows="0" fo:orphans="0" fo:text-align="center"/>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keep-with-next="always" fo:keep-together="always" fo:widows="0" fo:orphans="0" fo:text-align="center"/>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30" style:parent-style-name="Normal" style:family="paragraph">
      <style:paragraph-properties fo:widows="0" fo:orphans="0" fo:text-align="justify" fo:text-indent="0.4333in">
        <style:tab-stops>
          <style:tab-stop style:type="left" style:position="0.584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4333in">
        <style:tab-stops>
          <style:tab-stop style:type="left" style:position="0.5909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333in">
        <style:tab-stops>
          <style:tab-stop style:type="left" style:position="0.5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333in">
        <style:tab-stops>
          <style:tab-stop style:type="left" style:position="0.704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333in">
        <style:tab-stops>
          <style:tab-stop style:type="left" style:position="0.704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333in">
        <style:tab-stops>
          <style:tab-stop style:type="left" style:position="0.5909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333in">
        <style:tab-stops>
          <style:tab-stop style:type="left" style:position="0.697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333in">
        <style:tab-stops>
          <style:tab-stop style:type="left" style:position="0.6979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333in">
        <style:tab-stops>
          <style:tab-stop style:type="left" style:position="0.697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4333in">
        <style:tab-stops>
          <style:tab-stop style:type="left" style:position="0.5909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4333in">
        <style:tab-stops>
          <style:tab-stop style:type="left" style:position="0.718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333in">
        <style:tab-stops>
          <style:tab-stop style:type="left" style:position="0.718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333in">
        <style:tab-stops>
          <style:tab-stop style:type="left" style:position="0.718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4333in">
        <style:tab-stops>
          <style:tab-stop style:type="left" style:position="0.718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4333in">
        <style:tab-stops>
          <style:tab-stop style:type="left" style:position="0.718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4333in">
        <style:tab-stops>
          <style:tab-stop style:type="left" style:position="0.7069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4333in">
        <style:tab-stops>
          <style:tab-stop style:type="left" style:position="0.7069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4333in">
        <style:tab-stops>
          <style:tab-stop style:type="left" style:position="0.706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4333in">
        <style:tab-stops>
          <style:tab-stop style:type="left" style:position="0.6979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4333in">
        <style:tab-stops>
          <style:tab-stop style:type="left" style:position="0.697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widows="0" fo:orphans="0" fo:text-align="justify" fo:text-indent="0.4333in">
        <style:tab-stops>
          <style:tab-stop style:type="left" style:position="0.697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4333in">
        <style:tab-stops>
          <style:tab-stop style:type="left" style:position="0.6979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4333in">
        <style:tab-stops>
          <style:tab-stop style:type="left" style:position="0.697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4333in">
        <style:tab-stops>
          <style:tab-stop style:type="left" style:position="0.697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4333in">
        <style:tab-stops>
          <style:tab-stop style:type="left" style:position="0.697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333in">
        <style:tab-stops>
          <style:tab-stop style:type="left" style:position="0.697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4333in">
        <style:tab-stops>
          <style:tab-stop style:type="left" style:position="0.697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4333in">
        <style:tab-stops>
          <style:tab-stop style:type="left" style:position="0.697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4333in">
        <style:tab-stops>
          <style:tab-stop style:type="left" style:position="0.6979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4333in">
        <style:tab-stops>
          <style:tab-stop style:type="left" style:position="0.6979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333in">
        <style:tab-stops>
          <style:tab-stop style:type="left" style:position="0.697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333in">
        <style:tab-stops>
          <style:tab-stop style:type="left" style:position="0.697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333in">
        <style:tab-stops>
          <style:tab-stop style:type="left" style:position="0.689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333in">
        <style:tab-stops>
          <style:tab-stop style:type="left" style:position="0.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4333in">
        <style:tab-stops>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4333in">
        <style:tab-stops>
          <style:tab-stop style:type="left" style:position="0.689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4333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4333in">
        <style:tab-stops>
          <style:tab-stop style:type="left" style:position="0.7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4333in">
        <style:tab-stops>
          <style:tab-stop style:type="left" style:position="0.689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4333in">
        <style:tab-stops>
          <style:tab-stop style:type="left" style:position="0.7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4333in">
        <style:tab-stops>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4333in">
        <style:tab-stops>
          <style:tab-stop style:type="left" style:position="0.8861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4333in">
        <style:tab-stops>
          <style:tab-stop style:type="left" style:position="0.886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4333in">
        <style:tab-stops>
          <style:tab-stop style:type="left" style:position="0.8861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4333in">
        <style:tab-stops>
          <style:tab-stop style:type="left" style:position="0.7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433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color="#000000" style:font-size-complex="12pt" fo:language="ru" fo:country="RU" style:language-asian="ru" style:country-asian="RU"/>
    </style:style>
    <style:style style:name="T971"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widows="0" fo:orphans="0" fo:text-align="center" fo:text-indent="0.4333in"/>
      <style:text-properties fo:font-weight="bold" style:font-weight-asian="bold" style:font-weight-complex="bold" style:font-size-complex="12pt"/>
    </style:style>
    <style:style style:name="P976" style:parent-style-name="Normal" style:family="paragraph">
      <style:paragraph-properties fo:widows="0" fo:orphans="0" fo:text-align="justify" fo:text-indent="0.4333in">
        <style:tab-stops>
          <style:tab-stop style:type="left" style:position="0.689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4333in">
        <style:tab-stops>
          <style:tab-stop style:type="left" style:position="0.689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text-indent="0.4333in">
        <style:tab-stops>
          <style:tab-stop style:type="left" style:position="0.689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333in">
        <style:tab-stops>
          <style:tab-stop style:type="left" style:position="0.668in"/>
          <style:tab-stop style:type="left" style:position="0.689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text-indent="0.4333in">
        <style:tab-stops>
          <style:tab-stop style:type="left" style:position="0.689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4333in">
        <style:tab-stops>
          <style:tab-stop style:type="left" style:position="0.7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4333in">
        <style:tab-stops>
          <style:tab-stop style:type="left" style:position="0.7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4333in">
        <style:tab-stops>
          <style:tab-stop style:type="left" style:position="0.7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4333in">
        <style:tab-stops>
          <style:tab-stop style:type="left" style:position="0.78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4333in">
        <style:tab-stops>
          <style:tab-stop style:type="left" style:position="0.78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4333in">
        <style:tab-stops>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4333in">
        <style:tab-stops>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4333in">
        <style:tab-stops>
          <style:tab-stop style:type="left" style:position="0.689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4333in">
        <style:tab-stops>
          <style:tab-stop style:type="left" style:position="0.78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4333in">
        <style:tab-stops>
          <style:tab-stop style:type="left" style:position="0.7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4333in">
        <style:tab-stops>
          <style:tab-stop style:type="left" style:position="0.689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4333in">
        <style:tab-stops>
          <style:tab-stop style:type="left" style:position="0.827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4333in">
        <style:tab-stops>
          <style:tab-stop style:type="left" style:position="0.82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4333in">
        <style:tab-stops>
          <style:tab-stop style:type="left" style:position="0.82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4333in">
        <style:tab-stops>
          <style:tab-stop style:type="left" style:position="0.674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4333in">
        <style:tab-stops>
          <style:tab-stop style:type="left" style:position="0.689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4333in">
        <style:tab-stops>
          <style:tab-stop style:type="left" style:position="0.689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4333in">
        <style:tab-stops>
          <style:tab-stop style:type="left" style:position="0.7875in"/>
          <style:tab-stop style:type="left" style:position="0.8673in"/>
          <style:tab-stop style:type="left" style:position="0.9451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margin-left="0.4333in">
        <style:tab-stops>
          <style:tab-stop style:type="left" style:position="0.2562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4333in">
        <style:tab-stops>
          <style:tab-stop style:type="left" style:position="0.689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4333in">
        <style:tab-stops>
          <style:tab-stop style:type="left" style:position="0.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4333in">
        <style:tab-stops>
          <style:tab-stop style:type="left" style:position="0.684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text-indent="0.4333in">
        <style:tab-stops>
          <style:tab-stop style:type="left" style:position="0.684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4333in">
        <style:tab-stops>
          <style:tab-stop style:type="left" style:position="0.6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4333in">
        <style:tab-stops>
          <style:tab-stop style:type="left" style:position="0.684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4333in">
        <style:tab-stops>
          <style:tab-stop style:type="left" style:position="0.684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4333in">
        <style:tab-stops>
          <style:tab-stop style:type="left" style:position="0.684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4333in">
        <style:tab-stops>
          <style:tab-stop style:type="left" style:position="0.689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4333in">
        <style:tab-stops>
          <style:tab-stop style:type="left" style:position="0.689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4333in">
        <style:tab-stops>
          <style:tab-stop style:type="left" style:position="0.689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margin-left="0.4333in">
        <style:tab-stops>
          <style:tab-stop style:type="left" style:position="0.2562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margin-left="0.4333in">
        <style:tab-stops>
          <style:tab-stop style:type="left" style:position="0.2562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margin-left="0.4333in">
        <style:tab-stops>
          <style:tab-stop style:type="left" style:position="0.2562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margin-left="0.4333in">
        <style:tab-stops>
          <style:tab-stop style:type="left" style:position="0.2562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margin-left="0.4333in">
        <style:tab-stops>
          <style:tab-stop style:type="left" style:position="0.256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4333in">
        <style:tab-stops>
          <style:tab-stop style:type="left" style:position="0.689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4333in">
        <style:tab-stops>
          <style:tab-stop style:type="left" style:position="0.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style:tab-stops>
          <style:tab-stop style:type="left" style:position="0.6895in"/>
        </style:tab-stops>
      </style:paragraph-properties>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widows="0" fo:orphans="0" fo:text-align="center" fo:text-indent="0.0416in"/>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1209" style:parent-style-name="Normal" style:family="paragraph">
      <style:paragraph-properties fo:widows="0" fo:orphans="0" fo:text-align="justify" fo:text-indent="0.4333in">
        <style:tab-stops>
          <style:tab-stop style:type="left" style:position="0.688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433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4333in">
        <style:tab-stops>
          <style:tab-stop style:type="left" style:position="0.945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333in">
        <style:tab-stops>
          <style:tab-stop style:type="left" style:position="1.102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333in">
        <style:tab-stops>
          <style:tab-stop style:type="left" style:position="1.102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333in">
        <style:tab-stops>
          <style:tab-stop style:type="left" style:position="1.102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333in">
        <style:tab-stops>
          <style:tab-stop style:type="left" style:position="1.102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333in">
        <style:tab-stops>
          <style:tab-stop style:type="left" style:position="1.102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4333in">
        <style:tab-stops>
          <style:tab-stop style:type="left" style:position="1.102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333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333in">
        <style:tab-stops>
          <style:tab-stop style:type="left" style:position="1.102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333in">
        <style:tab-stops>
          <style:tab-stop style:type="left" style:position="1.102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4333in">
        <style:tab-stops>
          <style:tab-stop style:type="left" style:position="1.102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4333in">
        <style:tab-stops>
          <style:tab-stop style:type="left" style:position="1.102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333in">
        <style:tab-stops>
          <style:tab-stop style:type="left" style:position="1.102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4333in">
        <style:tab-stops>
          <style:tab-stop style:type="left" style:position="1.102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333in">
        <style:tab-stops>
          <style:tab-stop style:type="left" style:position="1.102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333in">
        <style:tab-stops>
          <style:tab-stop style:type="left" style:position="0.945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333in">
        <style:tab-stops>
          <style:tab-stop style:type="left" style:position="1.1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333in">
        <style:tab-stops>
          <style:tab-stop style:type="left" style:position="1.141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333in">
        <style:tab-stops>
          <style:tab-stop style:type="left" style:position="0.945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333in">
        <style:tab-stops>
          <style:tab-stop style:type="left" style:position="0.945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333in">
        <style:tab-stops>
          <style:tab-stop style:type="left" style:position="0.94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333in">
        <style:tab-stops>
          <style:tab-stop style:type="left" style:position="1.102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333in">
        <style:tab-stops>
          <style:tab-stop style:type="left" style:position="1.102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333in">
        <style:tab-stops>
          <style:tab-stop style:type="left" style:position="1.102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4333in">
        <style:tab-stops>
          <style:tab-stop style:type="left" style:position="1.102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333in">
        <style:tab-stops>
          <style:tab-stop style:type="left" style:position="1.102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333in">
        <style:tab-stops>
          <style:tab-stop style:type="left" style:position="1.102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333in">
        <style:tab-stops>
          <style:tab-stop style:type="left" style:position="1.102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333in">
        <style:tab-stops>
          <style:tab-stop style:type="left" style:position="1.102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333in">
        <style:tab-stops>
          <style:tab-stop style:type="left" style:position="1.102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333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4333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4333in">
        <style:tab-stops>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333in">
        <style:tab-stops>
          <style:tab-stop style:type="left" style:position="1.102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333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333in">
        <style:tab-stops>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333in">
        <style:tab-stops>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333in">
        <style:tab-stops>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333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4333in">
        <style:tab-stops>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333in">
        <style:tab-stops>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4333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4333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333in">
        <style:tab-stops>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333in">
        <style:tab-stops>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433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4333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33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33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33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33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33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33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33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33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33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33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33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33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33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33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333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33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33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33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33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33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33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33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33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33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33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4333in">
        <style:tab-stops>
          <style:tab-stop style:type="left" style:position="0.945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33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33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33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33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33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33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33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33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33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333in">
        <style:tab-stops>
          <style:tab-stop style:type="left" style:position="0.945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4333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333in">
        <style:tab-stops>
          <style:tab-stop style:type="left" style:position="1.063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333in">
        <style:tab-stops>
          <style:tab-stop style:type="left" style:position="1.063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4333in">
        <style:tab-stops>
          <style:tab-stop style:type="left" style:position="1.063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333in">
        <style:tab-stops>
          <style:tab-stop style:type="left" style:position="1.063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4333in">
        <style:tab-stops>
          <style:tab-stop style:type="left" style:position="1.063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4333in">
        <style:tab-stops>
          <style:tab-stop style:type="left" style:position="1.063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4333in">
        <style:tab-stops>
          <style:tab-stop style:type="left" style:position="0.945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4333in">
        <style:tab-stops>
          <style:tab-stop style:type="left" style:position="0.945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33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333in">
        <style:tab-stops>
          <style:tab-stop style:type="left" style:position="1.102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333in">
        <style:tab-stops>
          <style:tab-stop style:type="left" style:position="1.102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333in">
        <style:tab-stops>
          <style:tab-stop style:type="left" style:position="1.102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333in">
        <style:tab-stops>
          <style:tab-stop style:type="left" style:position="1.102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4333in">
        <style:tab-stops>
          <style:tab-stop style:type="left" style:position="1.102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4333in">
        <style:tab-stops>
          <style:tab-stop style:type="left" style:position="1.102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333in">
        <style:tab-stops>
          <style:tab-stop style:type="left" style:position="1.102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4333in">
        <style:tab-stops>
          <style:tab-stop style:type="left" style:position="1.102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4333in">
        <style:tab-stops>
          <style:tab-stop style:type="left" style:position="1.102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333in">
        <style:tab-stops>
          <style:tab-stop style:type="left" style:position="1.181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333in">
        <style:tab-stops>
          <style:tab-stop style:type="left" style:position="1.181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4333in">
        <style:tab-stops>
          <style:tab-stop style:type="left" style:position="1.181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333in">
        <style:tab-stops>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4333in">
        <style:tab-stops>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333in">
        <style:tab-stops>
          <style:tab-stop style:type="left" style:position="1.181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4333in">
        <style:tab-stops>
          <style:tab-stop style:type="left" style:position="1.18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333in">
        <style:tab-stops>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4333in">
        <style:tab-stops>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4333in">
        <style:tab-stops>
          <style:tab-stop style:type="left" style:position="1.181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4333in">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33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33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33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33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33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33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33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33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33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33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33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33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33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33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33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33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33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33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33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33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333in">
        <style:tab-stops>
          <style:tab-stop style:type="left" style:position="0.945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33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33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33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33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33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33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33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33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33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33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33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33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33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4333in">
        <style:tab-stops>
          <style:tab-stop style:type="left" style:position="0.945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33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33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33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33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33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33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33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33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333in">
        <style:tab-stops>
          <style:tab-stop style:type="left" style:position="0.9451in"/>
        </style:tab-stops>
      </style:paragraph-properties>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333in">
        <style:tab-stops>
          <style:tab-stop style:type="left" style:position="1.063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33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33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33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33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33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33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33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33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33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33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33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33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33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33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33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33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33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33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33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33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33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33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33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33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33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33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33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33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33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33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33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33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33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33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33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4333in">
        <style:tab-stops>
          <style:tab-stop style:type="left" style:position="1.0631in"/>
        </style:tab-stops>
      </style:paragraph-properties>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33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33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33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33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33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33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33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33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33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33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333in">
        <style:tab-stops>
          <style:tab-stop style:type="left" style:position="1.063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33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33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33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33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33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33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33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33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33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33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33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33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33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33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4333in">
        <style:tab-stops>
          <style:tab-stop style:type="left" style:position="1.063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33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33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33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33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33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33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33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33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33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33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4333in">
        <style:tab-stops>
          <style:tab-stop style:type="left" style:position="1.063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33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33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33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33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33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33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33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33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33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33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33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33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33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33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33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33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33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33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33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33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33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33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33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33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33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33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33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4333in">
        <style:tab-stops>
          <style:tab-stop style:type="left" style:position="1.063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33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33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33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33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33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33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33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4333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33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33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33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33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33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4333in">
        <style:tab-stops>
          <style:tab-stop style:type="left" style:position="1.378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33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33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33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33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33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333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33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333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33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33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33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33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33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33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33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33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333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33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33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33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33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33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33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33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33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33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33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33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33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33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33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33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33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33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33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33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33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33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33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33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33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33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33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33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33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333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33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33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33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33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33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33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33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33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33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33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33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33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33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33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33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33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33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33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33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33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33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33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33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33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4333in">
        <style:tab-stops>
          <style:tab-stop style:type="left" style:position="1.063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33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33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33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33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33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33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4333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333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333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4333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4333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433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33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4333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33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33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4333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433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33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33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33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33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33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33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33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33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33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4333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333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33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33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33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4333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33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4333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4333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4333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333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33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33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33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4333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33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33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333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333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33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33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333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33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33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4333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333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33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33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33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33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4333in">
        <style:tab-stops>
          <style:tab-stop style:type="left" style:position="1.063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4333in">
        <style:tab-stops>
          <style:tab-stop style:type="left" style:position="1.063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33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4333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33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33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33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433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33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333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4333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4333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433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33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4333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33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33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4333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4333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33in">
        <style:tab-stops>
          <style:tab-stop style:type="left" style:position="1.47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433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4333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33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433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33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4333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4333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4333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433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433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4333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33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33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4333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4333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333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4333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333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433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4333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4333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33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33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433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4333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433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33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33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33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433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33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33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4333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4333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33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4333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33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33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33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33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33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433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433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33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4333in">
        <style:tab-stops>
          <style:tab-stop style:type="left" style:position="1.063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33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4333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4333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433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4333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4333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33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433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33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33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433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33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333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4333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33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33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4333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433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33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433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433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33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433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433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4333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33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4333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433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433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4333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333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433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433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433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433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433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33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4333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33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333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333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333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33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33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33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433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4333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4333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4333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433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433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333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433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433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33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433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433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33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433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4333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33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33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33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33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33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333in">
        <style:tab-stops>
          <style:tab-stop style:type="left" style:position="1.575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333in">
        <style:tab-stops>
          <style:tab-stop style:type="left" style:position="1.575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333in">
        <style:tab-stops>
          <style:tab-stop style:type="left" style:position="1.57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333in">
        <style:tab-stops>
          <style:tab-stop style:type="left" style:position="1.57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4333in">
        <style:tab-stops>
          <style:tab-stop style:type="left" style:position="1.575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333in">
        <style:tab-stops>
          <style:tab-stop style:type="left" style:position="1.57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433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33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333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4333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4333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4333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4333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333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4333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33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333in">
        <style:tab-stops>
          <style:tab-stop style:type="left" style:position="1.57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333in">
        <style:tab-stops>
          <style:tab-stop style:type="left" style:position="1.575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4333in">
        <style:tab-stops>
          <style:tab-stop style:type="left" style:position="1.57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4333in">
        <style:tab-stops>
          <style:tab-stop style:type="left" style:position="1.57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4333in">
        <style:tab-stops>
          <style:tab-stop style:type="left" style:position="1.57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4333in">
        <style:tab-stops>
          <style:tab-stop style:type="left" style:position="1.575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4333in">
        <style:tab-stops>
          <style:tab-stop style:type="left" style:position="1.57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333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333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4333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333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333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333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33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333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4333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333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33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333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4333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33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4333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333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333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333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333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333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333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333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33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33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333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33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333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33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433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4333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333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333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433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433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333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4333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33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333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33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33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33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33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33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33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333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33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33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333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333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4333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4333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4333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333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333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433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333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333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4333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4333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4333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433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4333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33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4333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4333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4333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4333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text-indent="0.4333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4333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4333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4333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4333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333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4333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4333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4333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4333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4333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4333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4333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433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4333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4333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4333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4333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4333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4333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4333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433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4333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4333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4333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background-color="#FFFFFF"/>
    </style:style>
    <style:style style:name="P3638" style:parent-style-name="Normal" style:family="paragraph">
      <style:paragraph-properties fo:text-align="justify" fo:text-indent="0.433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433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333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33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433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4333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433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433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433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4333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4333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4333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4333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4333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4333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4333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4333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text-indent="0.4333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433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33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text-indent="0.4333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4333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style="italic" style:font-style-asian="italic"/>
    </style:style>
    <style:style style:name="P3716" style:parent-style-name="Normal" style:family="paragraph">
      <style:paragraph-properties fo:text-align="justify" fo:text-indent="0.4333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333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4333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433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333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33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433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433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4333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4333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4333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4333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4333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333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4333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4333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4333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4333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4333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4333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4333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text-indent="0.4333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4333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4333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fo:text-indent="0.4333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433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433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4333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4333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text-indent="0.4333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4333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text-indent="0.4333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4333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433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4333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text-indent="0.4333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4333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4333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4333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4333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4333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4333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4333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text-indent="0.4333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4333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text-indent="0.4333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4333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4333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4333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4333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4333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4333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433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fo:text-indent="0.4333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4333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4333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4333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text-indent="0.4333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4333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text-indent="0.4333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4333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text-indent="0.433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4333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text-indent="0.4333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4333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4333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4333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4333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text-indent="0.4333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4333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4333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4333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4333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text-indent="0.4333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4333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4333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text-indent="0.4333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text-indent="0.4333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4333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text-indent="0.4333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text-indent="0.4333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4333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4333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4333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text-indent="0.4333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433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4333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4333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433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333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4333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text-indent="0.4333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4333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4333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333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433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fo:text-indent="0.4333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4333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4333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433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4333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text-indent="0.433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text-indent="0.4333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4333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text-indent="0.4333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4333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433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4333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4333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433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4333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4333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4333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text-indent="0.4333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333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4333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4333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4333in"/>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4333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text-indent="0.4333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4333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4333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4333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4333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4333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4333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text-indent="0.4333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text-indent="0.4333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text-indent="0.4333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text-indent="0.4333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text-indent="0.4333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4333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fo:text-indent="0.4333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4333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text-indent="0.4333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text-indent="0.4333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4333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text-indent="0.4333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text-indent="0.4333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4333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text-indent="0.4333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text-indent="0.4333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text-indent="0.4333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text-indent="0.433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text-indent="0.4333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text-indent="0.4333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4333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text-indent="0.4333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text-indent="0.4333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text-indent="0.4333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4333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4333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text-align="justify" fo:text-indent="0.4333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4333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text-indent="0.4333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fo:text-indent="0.4333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text-align="justify" fo:text-indent="0.4333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fo:text-indent="0.4333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4333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fo:text-indent="0.4333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text-indent="0.4333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4333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4333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text-indent="0.4333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4333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4333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4333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text-align="justify" fo:text-indent="0.4333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fo:text-indent="0.4333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fo:text-indent="0.4333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justify" fo:text-indent="0.4333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text-align="justify" fo:text-indent="0.4333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4333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4333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align="justify" fo:text-indent="0.4333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text-align="justify" fo:text-indent="0.4333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text-indent="0.4333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4333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text-indent="0.4333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text-align="justify" fo:text-indent="0.4333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4333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4333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text-indent="0.4333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text-indent="0.4333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fo:text-indent="0.4333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text-indent="0.4333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4333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text-indent="0.4333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text-indent="0.4333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text-indent="0.4333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text-align="justify" fo:text-indent="0.4333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text-indent="0.4333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text-indent="0.4333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text-indent="0.4333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text-indent="0.4333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text-indent="0.4333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text-indent="0.4333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fo:text-indent="0.4333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433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text-indent="0.4333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fo:text-indent="0.4333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fo:text-indent="0.4333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text-align="justify" fo:text-indent="0.4333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4333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4333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text-indent="0.4333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fo:text-indent="0.4333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4333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4333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4333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4333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text-indent="0.4333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text-indent="0.4333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4333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weight-complex="bold" fo:background-color="#FFFFFF"/>
    </style:style>
    <style:style style:name="T4444" style:parent-style-name="DefaultParagraphFont" style:family="text">
      <style:text-properties fo:font-weight="bold" style:font-weight-asian="bold" style:font-weight-complex="bold" fo:background-color="#FFFFFF"/>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fo:background-color="#FFFFFF"/>
    </style:style>
    <style:style style:name="T4447" style:parent-style-name="DefaultParagraphFont" style:family="text">
      <style:text-properties style:font-weight-complex="bold"/>
    </style:style>
    <style:style style:name="P4448" style:parent-style-name="Normal" style:family="paragraph">
      <style:paragraph-properties fo:text-align="justify" fo:text-indent="0.4333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text-indent="0.4333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style:style>
    <style:style style:name="P4457" style:parent-style-name="Normal" style:family="paragraph">
      <style:paragraph-properties fo:text-align="justify" fo:text-indent="0.4333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text-indent="0.4333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text-indent="0.4333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4333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4333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text-indent="0.4333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4333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text-indent="0.4333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text-indent="0.4333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4333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text-indent="0.4333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4333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text-indent="0.4333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fo:text-indent="0.4333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4333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4333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4333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4333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4333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4333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text-indent="0.4333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4333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text-indent="0.4333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4333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4333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4333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4333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text-indent="0.4333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4333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4333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4333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4333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text-align="justify" fo:text-indent="0.4333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4333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text-indent="0.4333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fo:text-indent="0.4333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fo:text-indent="0.4333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fo:text-indent="0.4333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text-indent="0.4333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4333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fo:text-indent="0.4333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align="justify" fo:text-indent="0.4333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4333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4333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4333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4333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text-align="justify" fo:text-indent="0.4333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text-indent="0.4333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4333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4333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fo:text-indent="0.4333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text-indent="0.4333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text-indent="0.4333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fo:text-indent="0.4333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justify" fo:text-indent="0.4333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4333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fo:text-indent="0.4333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4333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text-indent="0.4333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text-indent="0.4333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fo:text-indent="0.4333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justify" fo:text-indent="0.4333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fo:text-indent="0.4333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4333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fo:text-indent="0.4333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text-indent="0.4333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text-indent="0.4333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4333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text-indent="0.4333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4333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text-indent="0.4333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text-indent="0.4333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text-indent="0.4333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text-indent="0.4333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text-align="justify" fo:text-indent="0.4333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fo:text-indent="0.4333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text-align="justify" fo:text-indent="0.4333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text-align="justify" fo:text-indent="0.4333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4333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text-indent="0.4333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text-align="justify" fo:text-indent="0.4333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fo:text-indent="0.4333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fo:text-indent="0.4333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justify" fo:text-indent="0.4333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text-align="justify" fo:text-indent="0.4333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fo:text-indent="0.4333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text-indent="0.4333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fo:text-indent="0.4333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fo:text-indent="0.4333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fo:text-indent="0.4333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text-indent="0.433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33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text-indent="0.433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433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433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4333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4333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4333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4333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4333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33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align="justify" fo:text-indent="0.4333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4333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4333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433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433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text-indent="0.4333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333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4333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333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text-align="justify" fo:text-indent="0.4333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33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33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33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text-indent="0.433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333333" fo:background-color="#FFFFFF"/>
    </style:style>
    <style:style style:name="T4821" style:parent-style-name="DefaultParagraphFont" style:family="text">
      <style:text-properties fo:font-weight="bold" style:font-weight-asian="bold" style:font-weight-complex="bold" fo:background-color="#FFFFFF"/>
    </style:style>
    <style:style style:name="T4822" style:parent-style-name="DefaultParagraphFont" style:family="text">
      <style:text-properties fo:font-weight="bold" style:font-weight-asian="bold"/>
    </style:style>
    <style:style style:name="P4823" style:parent-style-name="Normal" style:family="paragraph">
      <style:paragraph-properties fo:text-align="justify" fo:text-indent="0.433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33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33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33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33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text-indent="0.4333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4333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33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4333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33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4333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333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33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33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33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33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4333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33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33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33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333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333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33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33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33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fo:text-indent="0.4333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33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333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33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33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333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33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333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33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text-indent="0.4333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33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33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33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333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333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333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33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33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33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333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333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333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333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33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333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33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33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33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33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33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33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33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333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333in"/>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33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333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333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333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333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33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33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33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333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4333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33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333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33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33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333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333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333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333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33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333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33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4333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333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333in"/>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333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333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33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33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333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333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4333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4333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4333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text-indent="0.4333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433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fo:text-indent="0.4333in"/>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text-indent="0.433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333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33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333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333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33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333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33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333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text-indent="0.433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33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33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33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333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33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33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33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4333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4333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33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333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333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33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4333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433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4333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33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33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333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fo:text-indent="0.4333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333in"/>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justify" fo:text-indent="0.4333in"/>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433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333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33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333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333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433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33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4333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4333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4333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433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33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justify" fo:text-indent="0.4333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433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333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333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4333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333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4333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333in"/>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text-indent="0.4333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433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fo:text-indent="0.433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33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4333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33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33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33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33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33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4333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333in"/>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4333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333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justify" fo:text-indent="0.4333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fo:text-indent="0.4333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text-indent="0.4333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433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fo:text-indent="0.4333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433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fo:text-indent="0.4333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333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fo:text-indent="0.433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33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fo:text-indent="0.4333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text-indent="0.4333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433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fo:text-indent="0.4333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33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4333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333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text-align="justify" fo:text-indent="0.4333in"/>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text-indent="0.433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widows="0" fo:orphans="0" fo:text-align="justify" fo:text-indent="0.4333in">
        <style:tab-stops>
          <style:tab-stop style:type="left" style:position="1.1812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widows="0" fo:orphans="0" fo:text-align="justify" fo:text-indent="0.4333in">
        <style:tab-stops>
          <style:tab-stop style:type="left" style:position="1.102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widows="0" fo:orphans="0" fo:text-align="justify" fo:text-indent="0.4333in">
        <style:tab-stops>
          <style:tab-stop style:type="left" style:position="1.1027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widows="0" fo:orphans="0" fo:text-align="justify" fo:text-indent="0.4333in">
        <style:tab-stops>
          <style:tab-stop style:type="left" style:position="1.1027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widows="0" fo:orphans="0" fo:text-align="justify" fo:text-indent="0.4333in">
        <style:tab-stops>
          <style:tab-stop style:type="left" style:position="1.102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widows="0" fo:orphans="0" fo:text-align="justify" fo:text-indent="0.4333in">
        <style:tab-stops>
          <style:tab-stop style:type="left" style:position="1.102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4333in">
        <style:tab-stops>
          <style:tab-stop style:type="left" style:position="1.1027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widows="0" fo:orphans="0" fo:text-align="justify" fo:text-indent="0.4333in">
        <style:tab-stops>
          <style:tab-stop style:type="left" style:position="1.1812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widows="0" fo:orphans="0" fo:text-align="justify" fo:text-indent="0.4333in">
        <style:tab-stops>
          <style:tab-stop style:type="left" style:position="0.9451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4333in">
        <style:tab-stops>
          <style:tab-stop style:type="left" style:position="0.9451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size-complex="12pt"/>
    </style:style>
    <style:style style:name="P5471" style:parent-style-name="Normal" style:family="paragraph">
      <style:paragraph-properties fo:widows="0" fo:orphans="0" fo:text-align="justify" fo:text-indent="0.4333in">
        <style:tab-stops>
          <style:tab-stop style:type="left" style:position="0.9451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widows="0" fo:orphans="0" fo:text-align="justify" fo:text-indent="0.4333in">
        <style:tab-stops>
          <style:tab-stop style:type="left" style:position="0.9451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4333in">
        <style:tab-stops>
          <style:tab-stop style:type="left" style:position="0.9451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widows="0" fo:orphans="0" fo:text-align="justify" fo:text-indent="0.4333in">
        <style:tab-stops>
          <style:tab-stop style:type="left" style:position="0.9451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widows="0" fo:orphans="0" fo:text-align="justify" fo:text-indent="0.4333in">
        <style:tab-stops>
          <style:tab-stop style:type="left" style:position="0.9451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widows="0" fo:orphans="0" fo:text-align="justify" fo:text-indent="0.4333in">
        <style:tab-stops>
          <style:tab-stop style:type="left" style:position="0.9451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justify" fo:text-indent="0.4333in">
        <style:tab-stops>
          <style:tab-stop style:type="left" style:position="0.9451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33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4333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widows="0" fo:orphans="0" fo:text-align="justify" fo:text-indent="0.3944in">
        <style:tab-stops>
          <style:tab-stop style:type="left" style:position="1.2798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widows="0" fo:orphans="0" fo:text-align="justify" fo:text-indent="0.433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widows="0" fo:orphans="0" fo:text-align="justify" fo:text-indent="0.4333in">
        <style:tab-stops>
          <style:tab-stop style:type="left" style:position="0.9451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widows="0" fo:orphans="0" fo:text-align="justify" fo:text-indent="0.4333in">
        <style:tab-stops>
          <style:tab-stop style:type="left" style:position="0.9451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widows="0" fo:orphans="0" fo:text-align="justify" fo:text-indent="0.4333in">
        <style:tab-stops>
          <style:tab-stop style:type="left" style:position="0.9451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widows="0" fo:orphans="0" fo:text-align="justify" fo:text-indent="0.4333in">
        <style:tab-stops>
          <style:tab-stop style:type="left" style:position="0.9847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widows="0" fo:orphans="0" fo:text-align="justify" fo:text-indent="0.4333in">
        <style:tab-stops>
          <style:tab-stop style:type="left" style:position="0.9451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widows="0" fo:orphans="0" fo:text-align="justify">
        <style:tab-stops>
          <style:tab-stop style:type="left" style:position="0.9451in"/>
        </style:tab-stops>
      </style:paragraph-properties>
    </style:style>
    <style:style style:name="P5526" style:parent-style-name="Normal" style:family="paragraph">
      <style:paragraph-properties fo:widows="0" fo:orphans="0" fo:text-align="center"/>
    </style:style>
    <style:style style:name="T5527" style:parent-style-name="DefaultParagraphFont" style:family="text">
      <style:text-properties fo:font-weight="bold" style:font-weight-asian="bold" style:font-weight-complex="bold" fo:color="#000000" style:font-size-complex="12pt"/>
    </style:style>
    <style:style style:name="T5528" style:parent-style-name="DefaultParagraphFont" style:family="text">
      <style:text-properties fo:font-weight="bold" style:font-weight-asian="bold" style:font-weight-complex="bold" fo:color="#000000" style:font-size-complex="12pt"/>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style:font-weight-complex="bold" fo:color="#000000" style:font-size-complex="12pt"/>
    </style:style>
    <style:style style:name="P5531" style:parent-style-name="Normal" style:family="paragraph">
      <style:paragraph-properties fo:widows="0" fo:orphans="0" fo:text-align="center"/>
      <style:text-properties fo:font-weight="bold" style:font-weight-asian="bold" style:font-weight-complex="bold" style:font-size-complex="12pt"/>
    </style:style>
    <style:style style:name="P5532" style:parent-style-name="Normal" style:family="paragraph">
      <style:paragraph-properties fo:widows="0" fo:orphans="0" fo:text-align="justify" fo:text-indent="0.433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433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433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433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433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433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433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433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433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font-size-complex="12pt"/>
    </style:style>
    <style:style style:name="P5577" style:parent-style-name="Normal" style:family="paragraph">
      <style:paragraph-properties fo:widows="0" fo:orphans="0" fo:text-align="justify" fo:text-indent="0.433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433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433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margin-left="0.4173in">
        <style:tab-stops>
          <style:tab-stop style:type="left" style:position="0.4687in"/>
        </style:tab-stops>
      </style:paragraph-properties>
    </style:style>
    <style:style style:name="P5593" style:parent-style-name="Normal" style:family="paragraph">
      <style:paragraph-properties fo:keep-with-next="always" fo:keep-together="always" fo:widows="0" fo:orphans="0" fo:text-align="center"/>
    </style:style>
    <style:style style:name="T5594" style:parent-style-name="DefaultParagraphFont" style:family="text">
      <style:text-properties fo:font-weight="bold" style:font-weight-asian="bold" style:font-weight-complex="bold" fo:color="#000000" style:font-size-complex="12pt"/>
    </style:style>
    <style:style style:name="T5595" style:parent-style-name="DefaultParagraphFont" style:family="text">
      <style:text-properties fo:font-weight="bold" style:font-weight-asian="bold" style:font-weight-complex="bold" fo:color="#000000" style:font-size-complex="12pt"/>
    </style:style>
    <style:style style:name="P5596" style:parent-style-name="Normal" style:family="paragraph">
      <style:paragraph-properties fo:keep-with-next="always" fo:keep-together="always" fo:widows="0" fo:orphans="0" fo:text-align="center"/>
    </style:style>
    <style:style style:name="T5597" style:parent-style-name="DefaultParagraphFont" style:family="text">
      <style:text-properties fo:font-weight="bold" style:font-weight-asian="bold" style:font-weight-complex="bold" fo:color="#000000" style:font-size-complex="12pt"/>
    </style:style>
    <style:style style:name="P5598"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5599" style:parent-style-name="Normal" style:family="paragraph">
      <style:paragraph-properties fo:widows="0" fo:orphans="0" fo:text-align="justify" fo:text-indent="0.4333in">
        <style:tab-stops>
          <style:tab-stop style:type="left" style:position="0.6895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font-size-complex="12pt"/>
    </style:style>
    <style:style style:name="P5604" style:parent-style-name="Normal" style:family="paragraph">
      <style:paragraph-properties fo:widows="0" fo:orphans="0" fo:text-align="justify" fo:text-indent="0.4291in">
        <style:tab-stops>
          <style:tab-stop style:type="left" style:position="0.6895in"/>
        </style:tab-stops>
      </style:paragraph-properties>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4173in">
        <style:tab-stops>
          <style:tab-stop style:type="left" style:position="0.6895in"/>
        </style:tab-stops>
      </style:paragraph-properties>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4166in">
        <style:tab-stops>
          <style:tab-stop style:type="left" style:position="0.6895in"/>
        </style:tab-stops>
      </style:paragraph-properties>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4166in">
        <style:tab-stops>
          <style:tab-stop style:type="left" style:position="0.6895in"/>
        </style:tab-stops>
      </style:paragraph-properties>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style>
    <style:style style:name="T5629" style:parent-style-name="DefaultParagraphFont" style:family="text">
      <style:text-properties style:font-name="Arial" style:font-name-complex="Arial" fo:font-weight="bold" style:font-weight-asian="bold" style:font-weight-complex="bold" fo:font-size="10pt" style:font-size-asian="10pt"/>
    </style:style>
    <style:style style:name="P5630" style:parent-style-name="Normal" style:family="paragraph">
      <style:paragraph-properties fo:widows="0" fo:orphans="0" fo:text-align="justify" fo:text-indent="0.4166in">
        <style:tab-stops>
          <style:tab-stop style:type="left" style:position="0.6895in"/>
        </style:tab-stops>
      </style:paragraph-properties>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font-size-complex="12pt"/>
    </style:style>
    <style:style style:name="P5635" style:parent-style-name="Normal" style:family="paragraph">
      <style:paragraph-properties fo:widows="0" fo:orphans="0" fo:text-align="justify" fo:text-indent="0.4166in">
        <style:tab-stops>
          <style:tab-stop style:type="left" style:position="0.6895in"/>
        </style:tab-stops>
      </style:paragraph-properties>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4166in">
        <style:tab-stops>
          <style:tab-stop style:type="left" style:position="0.6895in"/>
        </style:tab-stops>
      </style:paragraph-properties>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style:font-size-complex="12pt"/>
    </style:style>
    <style:style style:name="P5645" style:parent-style-name="Normal" style:family="paragraph">
      <style:paragraph-properties fo:widows="0" fo:orphans="0" fo:text-align="justify" fo:text-indent="0.4166in">
        <style:tab-stops>
          <style:tab-stop style:type="left" style:position="0.6895in"/>
        </style:tab-stops>
      </style:paragraph-properties>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font-size-complex="12pt"/>
    </style:style>
    <style:style style:name="P5650" style:parent-style-name="Normal" style:family="paragraph">
      <style:paragraph-properties fo:widows="0" fo:orphans="0" fo:text-align="justify" fo:text-indent="0.4166in">
        <style:tab-stops>
          <style:tab-stop style:type="left" style:position="0.6895in"/>
        </style:tab-stops>
      </style:paragraph-properties>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font-size-complex="12pt"/>
    </style:style>
    <style:style style:name="P5655"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font-size-complex="12pt"/>
    </style:style>
    <style:style style:name="P5665" style:parent-style-name="Normal" style:family="paragraph">
      <style:paragraph-properties fo:widows="0" fo:orphans="0" fo:text-align="justify" fo:margin-left="0.4166in">
        <style:tab-stops>
          <style:tab-stop style:type="left" style:position="0.2541in"/>
          <style:tab-stop style:type="left" style:position="0.2729in"/>
        </style:tab-stops>
      </style:paragraph-properties>
      <style:text-properties style:font-size-complex="12pt"/>
    </style:style>
    <style:style style:name="P5666" style:parent-style-name="Normal" style:family="paragraph">
      <style:paragraph-properties fo:widows="0" fo:orphans="0" fo:text-align="justify" fo:margin-left="0.4166in">
        <style:tab-stops>
          <style:tab-stop style:type="left" style:position="0.2541in"/>
          <style:tab-stop style:type="left" style:position="0.2729in"/>
        </style:tab-stops>
      </style:paragraph-properties>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style:font-weight-complex="bold" fo:color="#000000" style:font-size-complex="12pt"/>
    </style:style>
    <style:style style:name="T5669" style:parent-style-name="DefaultParagraphFont" style:family="text">
      <style:text-properties fo:font-weight="bold" style:font-weight-asian="bold" style:font-weight-complex="bold" fo:color="#000000" style:font-size-complex="12pt"/>
    </style:style>
    <style:style style:name="P5670" style:parent-style-name="Normal" style:family="paragraph">
      <style:paragraph-properties fo:widows="0" fo:orphans="0" fo:text-align="center" fo:text-indent="0.0416in"/>
    </style:style>
    <style:style style:name="T5671" style:parent-style-name="DefaultParagraphFont" style:family="text">
      <style:text-properties fo:font-weight="bold" style:font-weight-asian="bold" style:font-weight-complex="bold" fo:color="#000000" style:font-size-complex="12pt"/>
    </style:style>
    <style:style style:name="P5672" style:parent-style-name="Normal" style:family="paragraph">
      <style:paragraph-properties fo:widows="0" fo:orphans="0" fo:text-align="center"/>
      <style:text-properties fo:font-weight="bold" style:font-weight-asian="bold" style:font-weight-complex="bold" style:font-size-complex="12pt"/>
    </style:style>
    <style:style style:name="P5673" style:parent-style-name="Normal" style:family="paragraph">
      <style:paragraph-properties fo:widows="0" fo:orphans="0" fo:text-align="justify" fo:text-indent="0.4173in">
        <style:tab-stops>
          <style:tab-stop style:type="left" style:position="0.6708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4173in">
        <style:tab-stops>
          <style:tab-stop style:type="left" style:position="0.6805in"/>
        </style:tab-stops>
      </style:paragraph-propertie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4173in">
        <style:tab-stops>
          <style:tab-stop style:type="left" style:position="0.6805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4333in">
        <style:tab-stops>
          <style:tab-stop style:type="left" style:position="0.68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4333in">
        <style:tab-stops>
          <style:tab-stop style:type="left" style:position="0.6805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style:font-size-complex="12pt"/>
    </style:style>
    <style:style style:name="P5698" style:parent-style-name="Normal" style:family="paragraph">
      <style:paragraph-properties fo:widows="0" fo:orphans="0" fo:text-align="justify" fo:text-indent="0.4333in">
        <style:tab-stops>
          <style:tab-stop style:type="left" style:position="0.6805in"/>
        </style:tab-stops>
      </style:paragraph-properties>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font-size-complex="12pt"/>
    </style:style>
    <style:style style:name="T5703" style:parent-style-name="DefaultParagraphFont" style:family="text">
      <style:text-properties style:font-weight-complex="bold"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widows="0" fo:orphans="0" fo:text-align="justify" fo:text-indent="0.4333in">
        <style:tab-stops>
          <style:tab-stop style:type="left" style:position="0.6805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4333in">
        <style:tab-stops>
          <style:tab-stop style:type="left" style:position="0.6805in"/>
        </style:tab-stops>
      </style:paragraph-properties>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4333in">
        <style:tab-stops>
          <style:tab-stop style:type="left" style:position="0.6805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style:font-weight-complex="bold" fo:letter-spacing="-0.0013in"/>
    </style:style>
    <style:style style:name="P5725" style:parent-style-name="Normal" style:family="paragraph">
      <style:paragraph-properties fo:widows="0" fo:orphans="0" fo:text-align="justify" fo:text-indent="0.4333in">
        <style:tab-stops>
          <style:tab-stop style:type="left" style:position="0.6909in"/>
        </style:tab-stops>
      </style:paragraph-properties>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4333in">
        <style:tab-stops>
          <style:tab-stop style:type="left" style:position="0.6847in"/>
        </style:tab-stops>
      </style:paragraph-properties>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4333in">
        <style:tab-stops>
          <style:tab-stop style:type="left" style:position="0.6847in"/>
        </style:tab-stops>
      </style:paragraph-properties>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4333in">
        <style:tab-stops>
          <style:tab-stop style:type="left" style:position="0.6847in"/>
        </style:tab-stops>
      </style:paragraph-properties>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4333in">
        <style:tab-stops>
          <style:tab-stop style:type="left" style:position="0.6847in"/>
        </style:tab-stops>
      </style:paragraph-properties>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4333in">
        <style:tab-stops>
          <style:tab-stop style:type="left" style:position="0.6847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4333in">
        <style:tab-stops>
          <style:tab-stop style:type="left" style:position="0.6847in"/>
        </style:tab-stops>
      </style:paragraph-properties>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4333in">
        <style:tab-stops>
          <style:tab-stop style:type="left" style:position="0.6847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4333in">
        <style:tab-stops>
          <style:tab-stop style:type="left" style:position="0.6847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font-size-complex="12pt"/>
    </style:style>
    <style:style style:name="T5777" style:parent-style-name="DefaultParagraphFont" style:family="text">
      <style:text-properties style:font-weight-complex="bold" fo:color="#000000"/>
    </style:style>
    <style:style style:name="T5778" style:parent-style-name="DefaultParagraphFont" style:family="text">
      <style:text-properties fo:color="#000000" style:font-size-complex="12pt"/>
    </style:style>
    <style:style style:name="P5779" style:parent-style-name="Normal" style:family="paragraph">
      <style:paragraph-properties fo:widows="0" fo:orphans="0" fo:text-align="justify" fo:text-indent="0.4333in">
        <style:tab-stops>
          <style:tab-stop style:type="left" style:position="0.6875in"/>
        </style:tab-stops>
      </style:paragraph-properties>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font-size-complex="12pt"/>
    </style:style>
    <style:style style:name="P5784" style:parent-style-name="Normal" style:family="paragraph">
      <style:paragraph-properties fo:widows="0" fo:orphans="0" fo:text-align="justify" fo:text-indent="0.4333in">
        <style:tab-stops>
          <style:tab-stop style:type="left" style:position="0.6847in"/>
        </style:tab-stops>
      </style:paragraph-properties>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font-size-complex="12pt"/>
    </style:style>
    <style:style style:name="P5789" style:parent-style-name="Normal" style:family="paragraph">
      <style:paragraph-properties fo:widows="0" fo:orphans="0" fo:text-align="justify" fo:text-indent="0.4333in">
        <style:tab-stops>
          <style:tab-stop style:type="left" style:position="0.6847in"/>
        </style:tab-stops>
      </style:paragraph-properties>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margin-left="0.4173in">
        <style:tab-stops>
          <style:tab-stop style:type="left" style:position="0.2673in"/>
        </style:tab-stops>
      </style:paragraph-properties>
    </style:style>
    <style:style style:name="P5795" style:parent-style-name="Normal" style:family="paragraph">
      <style:paragraph-properties fo:widows="0" fo:orphans="0" fo:text-align="center"/>
    </style:style>
    <style:style style:name="T5796" style:parent-style-name="DefaultParagraphFont" style:family="text">
      <style:text-properties fo:font-weight="bold" style:font-weight-asian="bold" style:font-weight-complex="bold" fo:color="#000000" style:font-size-complex="12pt"/>
    </style:style>
    <style:style style:name="T5797" style:parent-style-name="DefaultParagraphFont" style:family="text">
      <style:text-properties fo:font-weight="bold" style:font-weight-asian="bold" style:font-weight-complex="bold" fo:color="#000000" style:font-size-complex="12pt"/>
    </style:style>
    <style:style style:name="P5798" style:parent-style-name="Normal" style:family="paragraph">
      <style:paragraph-properties fo:widows="0" fo:orphans="0" fo:text-align="center" fo:text-indent="0.0416in"/>
    </style:style>
    <style:style style:name="T5799" style:parent-style-name="DefaultParagraphFont" style:family="text">
      <style:text-properties fo:font-weight="bold" style:font-weight-asian="bold" style:font-weight-complex="bold" fo:color="#000000" style:font-size-complex="12pt"/>
    </style:style>
    <style:style style:name="P5800" style:parent-style-name="Normal" style:family="paragraph">
      <style:paragraph-properties fo:widows="0" fo:orphans="0" fo:text-align="center"/>
      <style:text-properties fo:font-weight="bold" style:font-weight-asian="bold" style:font-weight-complex="bold" style:font-size-complex="12pt"/>
    </style:style>
    <style:style style:name="P5801" style:parent-style-name="Normal" style:family="paragraph">
      <style:paragraph-properties fo:widows="0" fo:orphans="0" fo:text-align="justify" fo:text-indent="0.4333in">
        <style:tab-stops>
          <style:tab-stop style:type="left" style:position="0.6895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margin-left="0.4444in">
        <style:tab-stops/>
      </style:paragraph-properties>
    </style:style>
    <style:style style:name="P5807" style:parent-style-name="Normal" style:family="paragraph">
      <style:paragraph-properties fo:widows="0" fo:orphans="0" fo:text-align="center"/>
    </style:style>
    <style:style style:name="T5808" style:parent-style-name="DefaultParagraphFont" style:family="text">
      <style:text-properties fo:font-weight="bold" style:font-weight-asian="bold" style:font-weight-complex="bold" fo:color="#000000" style:font-size-complex="12pt"/>
    </style:style>
    <style:style style:name="T5809" style:parent-style-name="DefaultParagraphFont" style:family="text">
      <style:text-properties fo:font-weight="bold" style:font-weight-asian="bold" style:font-weight-complex="bold" fo:color="#000000" style:font-size-complex="12pt"/>
    </style:style>
    <style:style style:name="P5810" style:parent-style-name="Normal" style:family="paragraph">
      <style:paragraph-properties fo:widows="0" fo:orphans="0" fo:text-align="center" fo:text-indent="0.0416in"/>
    </style:style>
    <style:style style:name="T5811" style:parent-style-name="DefaultParagraphFont" style:family="text">
      <style:text-properties fo:font-weight="bold" style:font-weight-asian="bold" style:font-weight-complex="bold" fo:color="#000000" style:font-size-complex="12pt"/>
    </style:style>
    <style:style style:name="P5812" style:parent-style-name="Normal" style:family="paragraph">
      <style:paragraph-properties fo:widows="0" fo:orphans="0" fo:text-align="center"/>
      <style:text-properties fo:font-weight="bold" style:font-weight-asian="bold" style:font-weight-complex="bold" style:font-size-complex="12pt"/>
    </style:style>
    <style:style style:name="P5813" style:parent-style-name="Normal" style:family="paragraph">
      <style:paragraph-properties fo:widows="0" fo:orphans="0" fo:text-align="justify" fo:text-indent="0.4333in">
        <style:tab-stops>
          <style:tab-stop style:type="left" style:position="0.6847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4333in">
        <style:tab-stops>
          <style:tab-stop style:type="left" style:position="0.6847in"/>
        </style:tab-stops>
      </style:paragraph-properties>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font-size-complex="12pt"/>
    </style:style>
    <style:style style:name="P5823" style:parent-style-name="Normal" style:family="paragraph">
      <style:paragraph-properties fo:keep-with-next="always" fo:keep-together="always" fo:widows="0" fo:orphans="0" fo:text-align="center"/>
    </style:style>
    <style:style style:name="P5824" style:parent-style-name="Normal" style:family="paragraph">
      <style:paragraph-properties fo:keep-with-next="always" fo:keep-together="always" fo:widows="0" fo:orphans="0" fo:text-align="center"/>
    </style:style>
    <style:style style:name="T5825" style:parent-style-name="DefaultParagraphFont" style:family="text">
      <style:text-properties fo:font-weight="bold" style:font-weight-asian="bold" style:font-weight-complex="bold" fo:color="#000000"/>
    </style:style>
    <style:style style:name="T5826" style:parent-style-name="DefaultParagraphFont" style:family="text">
      <style:text-properties fo:font-weight="bold" style:font-weight-asian="bold" style:font-weight-complex="bold" fo:color="#000000"/>
    </style:style>
    <style:style style:name="T5827" style:parent-style-name="DefaultParagraphFont" style:family="text">
      <style:text-properties fo:font-weight="bold" style:font-weight-asian="bold" style:font-weight-complex="bold" fo:color="#000000" style:font-size-complex="12pt"/>
    </style:style>
    <style:style style:name="P5828" style:parent-style-name="Normal" style:family="paragraph">
      <style:paragraph-properties fo:keep-with-next="always" fo:keep-together="always" fo:widows="0" fo:orphans="0" fo:text-align="center"/>
    </style:style>
    <style:style style:name="T5829" style:parent-style-name="DefaultParagraphFont" style:family="text">
      <style:text-properties fo:font-weight="bold" style:font-weight-asian="bold" style:font-weight-complex="bold" fo:color="#000000" style:font-size-complex="12pt"/>
    </style:style>
    <style:style style:name="P583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831" style:parent-style-name="Normal" style:family="paragraph">
      <style:paragraph-properties fo:widows="0" fo:orphans="0" fo:text-align="justify" fo:text-indent="0.4333in">
        <style:tab-stops>
          <style:tab-stop style:type="left" style:position="0.6736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4333in">
        <style:tab-stops>
          <style:tab-stop style:type="left" style:position="0.6736in"/>
        </style:tab-stops>
      </style:paragraph-propertie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4333in">
        <style:tab-stops>
          <style:tab-stop style:type="left" style:position="0.6694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style:font-size-complex="12pt"/>
    </style:style>
    <style:style style:name="P5846" style:parent-style-name="Normal" style:family="paragraph">
      <style:paragraph-properties fo:widows="0" fo:orphans="0" fo:text-align="justify" fo:text-indent="0.4333in">
        <style:tab-stops>
          <style:tab-stop style:type="left" style:position="0.6736in"/>
        </style:tab-stops>
      </style:paragraph-properties>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style:font-size-complex="12pt"/>
    </style:style>
    <style:style style:name="P5850" style:parent-style-name="Normal" style:family="paragraph">
      <style:paragraph-properties fo:widows="0" fo:orphans="0" fo:text-align="justify" fo:text-indent="0.4333in">
        <style:tab-stops>
          <style:tab-stop style:type="left" style:position="0.6736in"/>
        </style:tab-stops>
      </style:paragraph-properties>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style:font-size-complex="12pt"/>
    </style:style>
    <style:style style:name="P5855" style:parent-style-name="Normal" style:family="paragraph">
      <style:paragraph-properties fo:widows="0" fo:orphans="0" fo:text-align="justify" fo:text-indent="0.4333in">
        <style:tab-stops>
          <style:tab-stop style:type="left" style:position="0.6694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style:font-size-complex="12pt"/>
    </style:style>
    <style:style style:name="P5860" style:parent-style-name="Normal" style:family="paragraph">
      <style:paragraph-properties fo:widows="0" fo:orphans="0" fo:text-align="justify" fo:text-indent="0.4333in">
        <style:tab-stops>
          <style:tab-stop style:type="left" style:position="0.6694in"/>
        </style:tab-stops>
      </style:paragraph-properties>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style:font-size-complex="12pt"/>
    </style:style>
    <style:style style:name="P5865" style:parent-style-name="Normal" style:family="paragraph">
      <style:paragraph-properties fo:widows="0" fo:orphans="0" fo:text-align="justify" fo:text-indent="0.4333in">
        <style:tab-stops>
          <style:tab-stop style:type="left" style:position="0.6736in"/>
        </style:tab-stops>
      </style:paragraph-properties>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style:font-size-complex="12pt"/>
    </style:style>
    <style:style style:name="P5870" style:parent-style-name="Normal" style:family="paragraph">
      <style:paragraph-properties fo:text-align="center"/>
    </style:style>
    <style:style style:name="P5871"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2"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3" style:parent-style-name="Normal" style:family="paragraph">
      <style:paragraph-properties fo:widows="0" fo:orphans="0" fo:text-align="justify" fo:margin-left="3.7409in" fo:text-indent="-3.7409in">
        <style:tab-stops/>
      </style:paragraph-properties>
      <style:text-properties style:font-size-complex="12pt"/>
    </style:style>
    <style:style style:name="P5874" style:parent-style-name="Normal" style:family="paragraph">
      <style:paragraph-properties fo:widows="0" fo:orphans="0" fo:text-align="justify" fo:text-indent="3.7409in">
        <style:tab-stops>
          <style:tab-stop style:type="left" style:position="3.7409in"/>
        </style:tab-stops>
      </style:paragraph-properties>
      <style:text-properties style:font-size-complex="12pt"/>
    </style:style>
    <style:style style:name="P5875" style:parent-style-name="Normal" style:family="paragraph">
      <style:paragraph-properties fo:widows="0" fo:orphans="0" fo:text-align="justify">
        <style:tab-stops>
          <style:tab-stop style:type="left" style:position="3.8083in"/>
        </style:tab-stops>
      </style:paragraph-properties>
      <style:text-properties fo:font-size="18pt" style:font-size-asian="18pt" style:font-size-complex="12pt"/>
    </style:style>
    <style:style style:name="P5876"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7"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8"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9" style:parent-style-name="Normal" style:family="paragraph">
      <style:paragraph-properties fo:widows="0" fo:orphans="0" fo:text-align="justify" fo:text-indent="3.7409in">
        <style:tab-stops>
          <style:tab-stop style:type="left" style:position="0.327in"/>
          <style:tab-stop style:type="left" style:position="3.7409in"/>
        </style:tab-stops>
      </style:paragraph-properties>
    </style:style>
    <style:style style:name="T5880" style:parent-style-name="DefaultParagraphFont" style:family="text">
      <style:text-properties style:font-size-complex="12pt"/>
    </style:style>
    <style:style style:name="P5881" style:parent-style-name="Normal" style:family="paragraph">
      <style:paragraph-properties fo:widows="0" fo:orphans="0" fo:text-align="justify"/>
      <style:text-properties fo:font-size="18pt" style:font-size-asian="18pt" style:font-size-complex="12pt"/>
    </style:style>
    <style:style style:name="P5882" style:parent-style-name="Normal" style:family="paragraph">
      <style:paragraph-properties fo:widows="0" fo:orphans="0" fo:text-align="justify"/>
      <style:text-properties style:font-size-complex="12pt"/>
    </style:style>
    <style:style style:name="P5883" style:parent-style-name="Normal" style:family="paragraph">
      <style:paragraph-properties fo:widows="0" fo:orphans="0" fo:text-align="justify"/>
      <style:text-properties style:font-size-complex="12pt"/>
    </style:style>
    <style:style style:name="P5884" style:parent-style-name="Normal" style:family="paragraph">
      <style:paragraph-properties fo:widows="0" fo:orphans="0" fo:text-align="justify">
        <style:tab-stops>
          <style:tab-stop style:type="left" style:position="3.725in"/>
        </style:tab-stops>
      </style:paragraph-properties>
      <style:text-properties style:font-size-complex="12pt"/>
    </style:style>
    <style:style style:name="T5885" style:parent-style-name="DefaultParagraphFont" style:family="text">
      <style:text-properties fo:language="en" fo:country="US"/>
    </style:style>
    <style:style style:name="T5886" style:parent-style-name="DefaultParagraphFont" style:family="text">
      <style:text-properties fo:language="en" fo:country="US"/>
    </style:style>
    <style:style style:name="P588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CIVILINĖS AVIACIJOS PRIEŽIŪROS PASLAUGŲ INFORMACINĖS SISTEMOS NUOSTATŲ IR DUOMENŲ SAUGOS NUOSTATŲ</text:span></text:p>
      <text:p text:style-name="P13"><text:span text:style-name="T14">PATVIRTINIMO</text:span></text:p>
      <text:p text:style-name="P15"/>
      <text:p text:style-name="P16">2016 m. liepos 15<text:s/>d. Nr. 3-235(1.5 E)</text:p>
      <text:p text:style-name="P17">Vilnius</text:p>
      <text:p text:style-name="P18"/>
      <text:p text:style-name="P19"/>
      <text:p text:style-name="P20"><text:span text:style-name="T21">Vadovaudamasis Valstybės informacinių sistemų steigimo, kūrimo, modernizavimo ir likvidavimo tvarkos aprašo, patvirtinto Lietuvos Respublikos Vyriausybės<text:s/></text:span><text:span text:style-name="T22">2013<text:s/></text:span><text:span text:style-name="T23">m. vasario<text:s/></text:span><text:span text:style-name="T24">27<text:s/></text:span><text:span text:style-name="T25">d. nutarimu<text:s/></text:span><text:span text:style-name="T26">Nr. 180 „</text:span><text:span text:style-name="T27">Dėl</text:span><text:span text:style-name="T28"> </text:span><text:span text:style-name="T29">Valstybės informacinių sistemų steigimo, kūrimo, modernizavimo ir likvidavimo tvarkos aprašo patvirtinimo“</text:span><text:span text:style-name="T30">, 11<text:s/></text:span><text:span text:style-name="T31">punktu ir Bendrųjų elektroninės informacijos saugos reikalavimų aprašo, patvirtinto Lietuvos Respublikos Vyriausybės<text:s/></text:span><text:span text:style-name="T32">2013<text:s/></text:span><text:span text:style-name="T33">m. liepos 24 d. nutarimu<text:s/></text:span><text:span text:style-name="T34">Nr.<text:s/></text:span><text:span text:style-name="T35">716 „</text:span><text:span text:style-name="T36">Dėl</text:span><text:span text:style-name="T37"> </text:span><text:span text:style-name="T38">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9">, 7, 11<text:s/></text:span><text:span text:style-name="T40">ir<text:s/></text:span><text:span text:style-name="T41">19<text:s/></text:span><text:span text:style-name="T42">punktais:</text:span></text:p>
      <text:p text:style-name="P43"><text:span text:style-name="T44">1</text:span><text:span text:style-name="T45">.</text:span><text:span text:style-name="T46"><text:tab/></text:span><text:span text:style-name="T47">Tvirtin</text:span><text:span text:style-name="T48">u pridedamus:</text:span></text:p>
      <text:p text:style-name="P49"><text:span text:style-name="T50">1.1</text:span><text:span text:style-name="T51">.</text:span><text:span text:style-name="T52"><text:tab/></text:span><text:span text:style-name="T53">Civilinės aviacijos priežiūros paslaugų informacinės sistemos nuostatus;</text:span></text:p>
      <text:p text:style-name="P54"><text:span text:style-name="T55">1.2</text:span><text:span text:style-name="T56">.</text:span><text:span text:style-name="T57"><text:tab/></text:span><text:span text:style-name="T58">Civilinės aviacijos priežiūros paslaugų informacinės sistemos duomenų saugos nuostatus.</text:span></text:p>
      <text:p text:style-name="P59"><text:span text:style-name="T60">2</text:span><text:span text:style-name="T61">.</text:span><text:span text:style-name="T62"><text:tab/></text:span><text:span text:style-name="T63">Paved</text:span><text:span text:style-name="T64">u Civilinės aviacijos administracijai:</text:span></text:p>
      <text:p text:style-name="P65"><text:span text:style-name="T66">2.1</text:span><text:span text:style-name="T67">.</text:span><text:span text:style-name="T68"><text:tab/></text:span><text:span text:style-name="T69">paskirti Civilinės aviacijos priežiūros paslaugų informacinės sistemos saugos įgaliotinį ir duomenų valdymo įgaliotinį;</text:span></text:p>
      <text:p text:style-name="P70"><text:span text:style-name="T71">2.2</text:span><text:span text:style-name="T72">.</text:span><text:span text:style-name="T73"><text:tab/></text:span><text:span text:style-name="T74">per<text:s/></text:span><text:span text:style-name="T75">3<text:s/></text:span><text:span text:style-name="T76">mėnesius nuo šio įsakymo įsigaliojimo dienos Lietuvos Respublikos susisiekimo ministrui pateikti Civilinės aviacijos priežiūros paslaugų informacinės sistemos Saugaus elektroninės informacijos tvarkymo taisyklių, Civilinės aviacijos priežiūros paslaugų informacinės sistemos veiklos tęstinumo valdymo plano ir Civilinės aviacijos priežiūros paslaugų informacinės sistemos naudotojų administravimo taisyklių projektus.<text:s/></text:span></text:p>
      <text:p text:style-name="P77"/>
      <text:p text:style-name="P78"/>
      <text:p text:style-name="P79"/>
      <text:p text:style-name="P80"><text:span text:style-name="T81">Susisiekimo minist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Rimantas Sinkevičius<text:s/></text:span></text:p>
      <text:soft-page-break/>
      <text:p text:style-name="P89">PATVIRTINTA</text:p>
      <text:p text:style-name="P95">Lietuvos Respublikos susisiekimo ministro</text:p>
      <text:p text:style-name="P96">2016 m. liepos 15<text:s/>d. įsakymu<text:s/></text:p>
      <text:p text:style-name="P97">Nr. 3-235(1.5 E)</text:p>
      <text:p text:style-name="P98"/>
      <text:p text:style-name="P99"/>
      <text:p text:style-name="P100"><text:span text:style-name="T101">CIVILINĖS AVIACIJOS PRIEŽIŪROS PASLAUGŲ</text:span><text:span text:style-name="T102"><text:s/></text:span><text:span text:style-name="T103">INFORMACINĖS SISTEMOS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Civilinės aviacijos 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115"><text:span text:style-name="T116">2</text:span><text:span text:style-name="T117">.</text:span><text:span text:style-name="T118"><text:tab/></text:span>Saugos nuostatų tikslas – sudaryti sąlygas saugiai automatiniu būdu tvarkyti 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119"><text:span text:style-name="T120">3</text:span><text:span text:style-name="T121">.</text:span><text:span text:style-name="T122"><text:tab/></text:span>Pagrindinės šiuose Saugos nuostatuose vartojamos sąvokos:</text:p>
      <text:p text:style-name="P123"><text:span text:style-name="T124">3.1</text:span><text:span text:style-name="T125">.</text:span><text:span text:style-name="T126"><text:tab/></text:span><text:span text:style-name="T127">CAPP IS naudotojai</text:span><text:s/>– valstybės tarnautojai ar darbuotojai, dirbantys pagal sutartis ir turintys teisę teisės aktų nustatyta tvarka naudoti CAPP IS išteklius numatytoms funkcijoms atlikti;</text:p>
      <text:p text:style-name="P128"><text:span text:style-name="T129">3.2</text:span><text:span text:style-name="T130">.</text:span><text:span text:style-name="T131"><text:tab/></text:span>kit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xt:s/>Lietuvos standartuose LST ISO / IEC 27002:2014 „Informacinės technologijos. Saugumo metodai. Informacijos saugumo kontrolės priemonių praktikos nuostatai“ ir LST ISO / IEC 27001:2013 „Informacinės technologijos. Saugumo metodai. Informacijos saugumo valdymo sistemos. Reikalavimai“ vartojamas sąvokas.</text:p>
      <text:p text:style-name="P132"><text:span text:style-name="T133">4</text:span><text:span text:style-name="T134">.</text:span><text:span text:style-name="T135"><text:tab/></text:span>Informacijos saugumo užtikrinimo prioritetinės kryptys:</text:p>
      <text:p text:style-name="P136"><text:span text:style-name="T137">4.1</text:span><text:span text:style-name="T138">.</text:span><text:span text:style-name="T139"><text:tab/></text:span>elektroninės informacijos konfidencialumo užtikrinimas;</text:p>
      <text:p text:style-name="P140"><text:span text:style-name="T141">4.2</text:span><text:span text:style-name="T142">.</text:span><text:span text:style-name="T143"><text:tab/></text:span>elektroninės informacijos vientisumo užtikrinimas;</text:p>
      <text:p text:style-name="P144"><text:span text:style-name="T145">4.3</text:span><text:span text:style-name="T146">.</text:span><text:span text:style-name="T147"><text:tab/></text:span>elektroninės informacijos prieinamumo užtikrinimas;</text:p>
      <text:p text:style-name="P148"><text:span text:style-name="T149">4.4</text:span><text:span text:style-name="T150">.</text:span><text:span text:style-name="T151"><text:tab/></text:span>CAPP IS<text:s/><text:span text:style-name="T152">inf</text:span>ormacinės sistemos veiklos tęstinumas;</text:p>
      <text:p text:style-name="P153"><text:span text:style-name="T154">4.5</text:span><text:span text:style-name="T155">.</text:span><text:span text:style-name="T156"><text:tab/></text:span>asmens duomenų apsauga.</text:p>
      <text:p text:style-name="P157"><text:span text:style-name="T158">5</text:span><text:span text:style-name="T159">.</text:span><text:span text:style-name="T160"><text:tab/></text:span>CAPP IS valdytojo ir tvarkytojo pavadinimai ir adresai:</text:p>
      <text:p text:style-name="P161"><text:span text:style-name="T162">5.1</text:span><text:span text:style-name="T163">.</text:span><text:span text:style-name="T164"><text:tab/></text:span>CAPP IS valdytojas yra Lietuvos Respublikos susisiekimo ministerija, kurios buveinės adresas –<text:span text:style-name="T165"><text:s/></text:span>Gedimino pr.<text:s/><text:span text:style-name="T166">17,<text:s/></text:span>Vilnius.</text:p>
      <text:p text:style-name="P167"><text:span text:style-name="T168">5.2</text:span><text:span text:style-name="T169">.</text:span><text:span text:style-name="T170"><text:tab/></text:span>CAPP IS tvarkytojas yra Civilinės aviacijos administracija, kurios buveinės adresas<text:s/><text:span text:style-name="T171">–</text:span>Rodūnios kelias<text:s/><text:span text:style-name="T172">2,<text:s/></text:span>Vilnius.</text:p>
      <text:p text:style-name="P173"><text:span text:style-name="T174">6</text:span><text:span text:style-name="T175">.</text:span><text:span text:style-name="T176"><text:tab/></text:span>CAPP IS valdytojas:</text:p>
      <text:p text:style-name="P177"><text:span text:style-name="T178">6.1</text:span><text:span text:style-name="T179">.</text:span><text:span text:style-name="T180"><text:tab/></text:span>koordinuoja CAPP IS tvarkytojo darbą, metodiškai jam vadovauja ir įstatymų nustatyta tvarka atlieka šio darbo priežiūrą;</text:p>
      <text:p text:style-name="P181"><text:span text:style-name="T182">6.2</text:span><text:span text:style-name="T183">.</text:span><text:span text:style-name="T184"><text:tab/></text:span>organizuoja CAPP IS duomenų saugos teisinės bazės plėtojimą ir įgyvendinimą;</text:p>
      <text:p text:style-name="P185"><text:span text:style-name="T186">6.3</text:span><text:span text:style-name="T187">.</text:span><text:span text:style-name="T188"><text:tab/></text:span>prižiūri, kaip laikomasi CAPP IS duomenų saugos reikalavimų;</text:p>
      <text:p text:style-name="P189"><text:span text:style-name="T190">6.4</text:span><text:span text:style-name="T191">.</text:span><text:span text:style-name="T192"><text:tab/></text:span>priima įsakymus, susijusius su CAPP IS saugumo užtikrinimu, tikrina, kaip jie vykdomi;</text:p>
      <text:p text:style-name="P193"><text:span text:style-name="T194">6.5</text:span><text:span text:style-name="T195">.</text:span><text:span text:style-name="T196"><text:tab/></text:span>užtikrina veiksmingą ir spartų CAPP IS tobulinimo planavimą;</text:p>
      <text:p text:style-name="P197"><text:span text:style-name="T198">6.6</text:span><text:span text:style-name="T199">.</text:span><text:span text:style-name="T200"><text:tab/></text:span>paveda CAPP IS tvarkytojui skirti CAPP IS saugos įgaliotinį;</text:p>
      <text:p text:style-name="P201"><text:span text:style-name="T202">6.7</text:span><text:span text:style-name="T203">.</text:span><text:span text:style-name="T204"><text:tab/></text:span>atsako už CAPP IS saugos politikos formavimą ir įgyvendinimo organizavimą, priežiūrą ir elektroninės informacijos tvarkymo teisėtumą;</text:p>
      <text:p text:style-name="P205"><text:span text:style-name="T206">6.8</text:span><text:span text:style-name="T207">.</text:span><text:span text:style-name="T208"><text:tab/></text:span>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209"><text:span text:style-name="T210">7</text:span><text:span text:style-name="T211">.</text:span><text:span text:style-name="T212"><text:tab/></text:span>CAPP IS tvarkytojas:</text:p>
      <text:p text:style-name="P213"><text:span text:style-name="T214">7.1</text:span><text:span text:style-name="T215">.</text:span><text:span text:style-name="T216"><text:tab/></text:span>užtikrina nepertraukiamą CAPP IS veikimą ir elektroninės informacijos, esančios CAPP IS, saugą ir saugų elektroninės informacijos perdavimą kompiuterių tinklais (automatiniu būdu);</text:p>
      <text:p text:style-name="P217"><text:span text:style-name="T218">7.2</text:span><text:span text:style-name="T219">.</text:span><text:span text:style-name="T220"><text:tab/></text:span>teikia pasiūlymus CAPP IS valdytojui, kaip tobulinti CAPP IS saugą;</text:p>
      <text:p text:style-name="P221"><text:span text:style-name="T222">7.3</text:span><text:span text:style-name="T223">.</text:span><text:span text:style-name="T224"><text:tab/></text:span>užtikrina tinkamą CAPP IS valdytojo priimtų teisės aktų ir rekomendacijų įgyvendinimą;</text:p>
      <text:p text:style-name="P225"><text:span text:style-name="T226">7.4</text:span><text:span text:style-name="T227">.</text:span><text:span text:style-name="T228"><text:tab/></text:span>skiria CAPP IS saugos įgaliotinį;</text:p>
      <text:p text:style-name="P229"><text:span text:style-name="T230">7.5</text:span><text:span text:style-name="T231">.</text:span><text:span text:style-name="T232"><text:tab/></text:span>skiria CAPP IS administratorių arba kelis administratorius, vykdančius atskiras CAPP IS administravimo funkcijas (toliau<text:s/><text:span text:style-name="T233">–<text:s/></text:span>administratorius);</text:p>
      <text:p text:style-name="P234"><text:span text:style-name="T235">7.6</text:span><text:span text:style-name="T236">.</text:span><text:span text:style-name="T237"><text:tab/></text:span>užtikrina CAPP IS sąveiką su kitomis informacinėmis sistemomis ir registrais;</text:p>
      <text:p text:style-name="P238"><text:span text:style-name="T239">7.7</text:span><text:span text:style-name="T240">.</text:span><text:span text:style-name="T241"><text:tab/></text:span>CAPP IS tvarkytojo vadovas atsako už reikiamų administracinių, techninių ir organizacinių saugos priemonių įgyvendinimą, užtikrinimą ir laikymąsi šiuose Saugos nuostatuose ir saugos politiką įgyvendinančiuose dokumentuose nustatyta tvarka.</text:p>
      <text:p text:style-name="P242"><text:span text:style-name="T243">8</text:span><text:span text:style-name="T244">.</text:span><text:span text:style-name="T245"><text:tab/></text:span>CAPP IS saugos įgaliotinis:</text:p>
      <text:p text:style-name="P246"><text:span text:style-name="T247">8.1</text:span><text:span text:style-name="T248">.</text:span><text:span text:style-name="T249"><text:tab/></text:span>teikia CAPP IS tvarkytojo vadovui pasiūlymus dėl:</text:p>
      <text:p text:style-name="P250"><text:span text:style-name="T251">8.1.1</text:span><text:span text:style-name="T252">.</text:span><text:span text:style-name="T253"><text:tab/></text:span>CAPP IS administratoriaus paskyrimo;</text:p>
      <text:p text:style-name="P254"><text:span text:style-name="T255">8.1.2</text:span><text:span text:style-name="T256">.</text:span><text:span text:style-name="T257"><text:tab/></text:span>informacinių technologijų saugos atitikties vertinimo Bendrųjų elektroninės informacijos saugos reikalavimų aprašo 43 punkte nurodytoje metodikoje nustatyta tvarka;</text:p>
      <text:p text:style-name="P258"><text:span text:style-name="T259">8.2</text:span><text:span text:style-name="T260">.</text:span><text:span text:style-name="T261"><text:tab/></text:span>teikia informacinės sistemos valdytojo vadovui pasiūlymus dėl saugos dokumentų priėmimo, keitimo;</text:p>
      <text:p text:style-name="P262"><text:span text:style-name="T263">8.3</text:span><text:span text:style-name="T264">.</text:span><text:span text:style-name="T265"><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266"><text:span text:style-name="T267">8.4</text:span><text:span text:style-name="T268">.</text:span><text:span text:style-name="T269"><text:tab/></text:span>teikia administratoriui, CAPP IS naudotojams ir kitiems CAPP IS valdytojo ir tvarkytojo darbuotojams privalomus vykdyti nurodymus ir pavedimus, susijusius su saugos politikos įgyvendinimu;</text:p>
      <text:p text:style-name="P270"><text:span text:style-name="T271">8.5</text:span><text:span text:style-name="T272">.</text:span><text:span text:style-name="T273"><text:tab/></text:span>organizuoja CAPP IS rizikos įvertinimą;</text:p>
      <text:p text:style-name="P274"><text:span text:style-name="T275">8.6</text:span><text:span text:style-name="T276">.</text:span><text:span text:style-name="T277"><text:tab/></text:span>periodiškai organizuoja CAPP IS naudotojų mokymą elektroninės informacijos saugos klausimais, įvairiais būdais informuoja juos apie elektroninės informacijos saugos problemas;</text:p>
      <text:p text:style-name="P278"><text:span text:style-name="T279">8.7</text:span><text:span text:style-name="T280">.</text:span><text:span text:style-name="T281"><text:tab/></text:span>atlieka kitas CAPP IS valdytojo ir tvarkytojo vadovų pavestas ir kituose teisės aktuose jam priskirtas funkcijas;</text:p>
      <text:p text:style-name="P282"><text:span text:style-name="T283">8.8</text:span><text:span text:style-name="T284">.</text:span><text:span text:style-name="T285"><text:tab/></text:span>atsako už tinkamą šiuose Saugos nuostatuose nustatytų funkcijų vykdymą.</text:p>
      <text:p text:style-name="P286"><text:span text:style-name="T287">9</text:span><text:span text:style-name="T288">.</text:span><text:span text:style-name="T289"><text:tab/></text:span>CAPP IS priežiūrą atlieka administratoriai: kompiuterinių tinklų administratorius, tarnybinių stočių administratorius, duomenų bazių administratorius ir CAPP IS naudotojų ad<text:span text:style-name="T290">mini</text:span>stratorius. Pagal einamas pareigas ir prieigos prie CAPP IS lygį:</text:p>
      <text:p text:style-name="P291"><text:span text:style-name="T292">9.1</text:span><text:span text:style-name="T293">.</text:span><text:span text:style-name="T294"><text:tab/></text:span>kompiuterinių tinklų administratorius atlieka šias funkcijas:</text:p>
      <text:p text:style-name="P295"><text:span text:style-name="T296">9.1.1</text:span><text:span text:style-name="T297">.</text:span><text:span text:style-name="T298"><text:tab/></text:span>užtikrina kompiuterinių tinklų veikimą;</text:p>
      <text:p text:style-name="P299"><text:span text:style-name="T300">9.1.2</text:span><text:span text:style-name="T301">.</text:span><text:span text:style-name="T302"><text:tab/></text:span>projektuoja kompiuterinius tinklus;</text:p>
      <text:p text:style-name="P303"><text:span text:style-name="T304">9.1.3</text:span><text:span text:style-name="T305">.</text:span><text:span text:style-name="T306"><text:tab/></text:span>diegia, konfigūruoja ir prižiūri kompiuterinių tinklų aktyviąją įrangą;</text:p>
      <text:p text:style-name="P307"><text:span text:style-name="T308">9.1.4</text:span><text:span text:style-name="T309">.</text:span><text:span text:style-name="T310"><text:tab/></text:span>užtikrina kompiuterinių tinklų saugumą;</text:p>
      <text:p text:style-name="P311"><text:span text:style-name="T312">9.2</text:span><text:span text:style-name="T313">.</text:span><text:span text:style-name="T314"><text:tab/></text:span>tarnybinių stočių administratorius atlieka šias funkcijas:</text:p>
      <text:p text:style-name="P315"><text:span text:style-name="T316">9.2.1</text:span><text:span text:style-name="T317">.</text:span><text:span text:style-name="T318"><text:tab/></text:span>užtikrina tarnybinių stočių veikimą;</text:p>
      <text:p text:style-name="P319"><text:span text:style-name="T320">9.2.2</text:span><text:span text:style-name="T321">.</text:span><text:span text:style-name="T322"><text:tab/></text:span>konfigūruoja tarnybinių stočių tinklo prieigą;</text:p>
      <text:p text:style-name="P323"><text:span text:style-name="T324">9.2.3</text:span><text:span text:style-name="T325">.</text:span><text:span text:style-name="T326"><text:tab/></text:span>kuria ir administruoja tarnybinių stočių naudotojų registracijos į tarnybines stotis<text:s/><text:soft-page-break/>duomenis;</text:p>
      <text:p text:style-name="P327"><text:span text:style-name="T328">9.2.4</text:span><text:span text:style-name="T329">.</text:span><text:span text:style-name="T330"><text:tab/></text:span>kuria ir atkuria tarnybinių stočių atsargines kopijas;</text:p>
      <text:p text:style-name="P331"><text:span text:style-name="T332">9.2.5</text:span><text:span text:style-name="T333">.</text:span><text:span text:style-name="T334"><text:tab/></text:span>stebi ir analizuoja tarnybinių stočių veiklą;</text:p>
      <text:p text:style-name="P335"><text:span text:style-name="T336">9.2.6</text:span><text:span text:style-name="T337">.</text:span><text:span text:style-name="T338"><text:tab/></text:span>diegia ir konfigūruoja tarnybinių stočių programinę įrangą;</text:p>
      <text:p text:style-name="P339"><text:span text:style-name="T340">9.2.7</text:span><text:span text:style-name="T341">.</text:span><text:span text:style-name="T342"><text:tab/></text:span>diegia tarnybinių stočių programinės įrangos atnaujinimus;</text:p>
      <text:p text:style-name="P343"><text:span text:style-name="T344">9.2.8</text:span><text:span text:style-name="T345">.</text:span><text:span text:style-name="T346"><text:tab/></text:span>užtikrina tarnybinių stočių saugą;</text:p>
      <text:p text:style-name="P347"><text:span text:style-name="T348">9.3</text:span><text:span text:style-name="T349">.</text:span><text:span text:style-name="T350"><text:tab/></text:span>duomenų bazių administratorius atlieka šias funkcijas:</text:p>
      <text:p text:style-name="P351"><text:span text:style-name="T352">9.3.1</text:span><text:span text:style-name="T353">.</text:span><text:span text:style-name="T354"><text:tab/></text:span>užtikrina duomenų bazių veikimą;</text:p>
      <text:p text:style-name="P355"><text:span text:style-name="T356">9.3.2</text:span><text:span text:style-name="T357">.</text:span><text:span text:style-name="T358"><text:tab/></text:span>tvarko duomenų bazių programinę įrangą;</text:p>
      <text:p text:style-name="P359"><text:span text:style-name="T360">9.3.3</text:span><text:span text:style-name="T361">.</text:span><text:span text:style-name="T362"><text:tab/></text:span>konfigūruoja duomenų bazių kompiuterinio tinklo aplinką;</text:p>
      <text:p text:style-name="P363"><text:span text:style-name="T364">9.3.4</text:span><text:span text:style-name="T365">.</text:span><text:span text:style-name="T366"><text:tab/></text:span>kuria ir administruoja duomenų bazių naudotojų registracijos į duomenų bazes duomenis;</text:p>
      <text:p text:style-name="P367"><text:span text:style-name="T368">9.3.5</text:span><text:span text:style-name="T369">.</text:span><text:span text:style-name="T370"><text:tab/></text:span>kuria ir atkuria duomenų bazių atsargines kopijas;</text:p>
      <text:p text:style-name="P371"><text:span text:style-name="T372">9.3.6</text:span><text:span text:style-name="T373">.</text:span><text:span text:style-name="T374"><text:tab/></text:span>stebi duomenų bazes ir optimizuoja jų funkcionavimą;</text:p>
      <text:p text:style-name="P375"><text:span text:style-name="T376">9.4</text:span><text:span text:style-name="T377">.</text:span><text:span text:style-name="T378"><text:tab/></text:span>CAPP IS naudotojų administratorius atlieka šias funkcijas:</text:p>
      <text:p text:style-name="P379"><text:span text:style-name="T380">9.4.1</text:span><text:span text:style-name="T381">.</text:span><text:span text:style-name="T382"><text:tab/></text:span>administruoja CAPP IS naudotojų duomenis;</text:p>
      <text:p text:style-name="P383"><text:span text:style-name="T384">9.4.2</text:span><text:span text:style-name="T385">.</text:span><text:span text:style-name="T386"><text:tab/></text:span>tvarko CAPP IS naudotojų klasifikatorius;</text:p>
      <text:p text:style-name="P387"><text:span text:style-name="T388">9.4.3</text:span><text:span text:style-name="T389">.</text:span><text:span text:style-name="T390"><text:tab/></text:span>analizuoja CAPP IS naudotojų veiksmų registracijos žurnalų įrašus.</text:p>
      <text:p text:style-name="P391"><text:span text:style-name="T392">9.5</text:span><text:span text:style-name="T393">.</text:span><text:span text:style-name="T394"><text:tab/></text:span>Administratorius, vykdydamas CAPP IS priežiūrą, yra atsakingas už tinkamą šiuose Saugos nuostatuose nustatytų funkcijų vykdymą.</text:p>
      <text:p text:style-name="P395"><text:span text:style-name="T396">10</text:span><text:span text:style-name="T397">.</text:span><text:span text:style-name="T398"><text:tab/></text:span>Saugų CAPP IS duomenų tvarkymą reglamentuoja:</text:p>
      <text:p text:style-name="P399"><text:span text:style-name="T400">10.1</text:span><text:span text:style-name="T401">.</text:span><text:span text:style-name="T402"><text:tab/></text:span>Lietuvos Respublikos valstybės informacinių išteklių valdymo įstatymas;</text:p>
      <text:p text:style-name="P403"><text:span text:style-name="T404">10.2</text:span><text:span text:style-name="T405">.</text:span><text:span text:style-name="T406"><text:tab/></text:span>Lietuvos Respublikos asmens duomenų teisinės apsaugos įstatymas;</text:p>
      <text:p text:style-name="P407"><text:span text:style-name="T408">10.3</text:span><text:span text:style-name="T409">.</text:span><text:span text:style-name="T410"><text:tab/></text:span><text:span text:style-name="T411">Lietuvos Respublikos k</text:span>ibernetinio saugumo įstatymas;</text:p>
      <text:p text:style-name="P412"><text:span text:style-name="T413">10.4</text:span><text:span text:style-name="T414">.</text:span><text:span text:style-name="T415"><text:tab/></text:span>Bendrųjų elektroninės informacijos saugos reikalavimų aprašas; Saugos dokumentų turinio gairių aprašas; Valstybės informacinių sistemų, registrų ir kitų informacinių sistemų klasifikavimo ir elektroninės informacijos svarbos nustatymo gairių aprašas, patvirtinti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p>
      <text:p text:style-name="P416"><text:span text:style-name="T417">10.5</text:span><text:span text:style-name="T418">.</text:span><text:span text:style-name="T419"><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420"><text:span text:style-name="T421">10.6</text:span><text:span text:style-name="T422">.</text:span><text:span text:style-name="T423"><text:tab/></text:span>Lietuvos standartai LST<text:s/><text:span text:style-name="T424">ISO /<text:s/></text:span>IEC<text:span text:style-name="T425"><text:s/>27002:2014<text:s/></text:span>ir LST ISO / IEC<text:s/><text:span text:style-name="T426">27001:2013,<text:s/></text:span>Lietuvos ir tarptautiniai „Informacijos technologija. Saugumo technika“ grupės standartai, nustatantys saugų informacinės sistemos duomenų tvarkymą;</text:p>
      <text:p text:style-name="P427"><text:span text:style-name="T428">10.7</text:span><text:span text:style-name="T429">.</text:span><text:span text:style-name="T430"><text:tab/></text:span>Bendrieji reikalavimai organizacinėms ir techninėms duomenų saugumo priemonėms, patvirtinti Valstybinės duomenų apsaugos inspekcijos direktoriaus 2008 m. lapkričio 12 d. įsakymu Nr. 1T-71 (1.12) „Dėl Bendrųjų reikalavimų organizacinėms ir techninėms duomenų saugumo priemonėms patvirtinimo“ (toliau – Bendrieji reikalavimai organizacinėms ir techninėms duomenų saugumo priemonėms);</text:p>
      <text:p text:style-name="P431"><text:span text:style-name="T432">10.8</text:span><text:span text:style-name="T433">.</text:span><text:span text:style-name="T434"><text:tab/></text:span>kiti teisės aktai, reglamentuojantys elektroninės informacijos saugos politiką (toliau – saugos politika) ir duomenų tvarkymo teisėtumą, valstybės informacinių sistemų tvarkytojų veiklą ir duomenų saugos valdymą.</text:p>
      <text:p text:style-name="P435"/>
      <text:p text:style-name="P436"><text:span text:style-name="T437">II</text:span><text:span text:style-name="T438"><text:s/>SKYRIUS</text:span></text:p>
      <text:p text:style-name="P439"><text:span text:style-name="T440">ELEKTRONINĖS INFORMACIJOS SAUGOS VALDYMAS</text:span></text:p>
      <text:p text:style-name="P441"/>
      <text:p text:style-name="P442"><text:span text:style-name="T443">11</text:span><text:span text:style-name="T444">.</text:span><text:span text:style-name="T445"><text:tab/></text:span>Pagal Valstybės informacinių sistemų, registrų ir kitų informacinių sistemų klasifikavimo ir elektroninės informacijos svarbos nustatymo gairių aprašo 4.3 papunkčio nuostatas CAPP IS tvarkoma elektroninė informacija priskiriama žinybinės svarbos elektroninės informacijos kategorijai.</text:p>
      <text:p text:style-name="P446"><text:span text:style-name="T447">12</text:span><text:span text:style-name="T448">.</text:span><text:span text:style-name="T449"><text:tab/></text:span>Pagal Valstybės informacinių sistemų, registrų ir kitų informacinių sistemų klasifikavimo ir elektroninės informacijos svarbos nustatymo gairių aprašo 5.3 papunkčio nuostatas CAPP IS priskiriama trečiajai kategorijai, atsižvelgiant į tai, kad joje tvarkoma žinybinės svarbos elektroninė informacija.</text:p>
      <text:p text:style-name="P450"><text:span text:style-name="T451">13</text:span><text:span text:style-name="T452">.</text:span><text:span text:style-name="T453"><text:tab/></text:span>Pagal Bendrųjų reikalavimų organizacinėms ir techninėms duomenų saugumo priemonėms reikalavimų 7.1 papunkčio nuostatas CAPP IS automatiniu būdu tvarkomi asmens duomenys priskiriami pirmajam saugumo lygiui.</text:p>
      <text:p text:style-name="P454"><text:span text:style-name="T455">14</text:span><text:span text:style-name="T456">.</text:span><text:span text:style-name="T457"><text:tab/></text:span>CAPP IS saugos įgaliotinis, vadovaudamasis Vidaus reikalų ministerijos metodine priemone „Rizikos analizės vadovas“, Lietuvos ir tarptautiniais „Informacijos technologija. Saugumo technika“ grupės standartais, kasmet organizuoja CAPP IS rizikos veiksnių vertinimą. Prireikus saugos įgaliotinis gali organizuoti neeilinį CAPP IS rizikos veiksnių vertinimą.</text:p>
      <text:p text:style-name="P458"><text:span text:style-name="T459">15</text:span><text:span text:style-name="T460">.</text:span><text:span text:style-name="T461"><text:tab/></text:span>CAPP IS rizikos vertinimas surašomas rizikos įvertinimo ataskaitoje, kuri pateikiama CAPP IS tvarkytojo vadovams. CAPP IS 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p>
      <text:p text:style-name="P462"><text:span text:style-name="T463">15.1</text:span><text:span text:style-name="T464">.</text:span><text:span text:style-name="T465"><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66"><text:span text:style-name="T467">15.2</text:span><text:span text:style-name="T468">.</text:span><text:span text:style-name="T469"><text:tab/></text:span>subjektyvūs tyčiniai (nesankcionuotas naudojimasis CAPP IS elektroninei informacijai gauti, elektroninės informacijos pakeitimas ar sunaikinimas, informacinių technologijų duomenų perdavimo tinklais sutrikdymai, saugumo pažeidimai, vagystės ir kita);</text:p>
      <text:p text:style-name="P470"><text:span text:style-name="T471">15.3</text:span><text:span text:style-name="T472">.</text:span><text:span text:style-name="T473"><text:tab/></text:span>veiksniai, nurodyti Atleidimo nuo atsakomybės esant nenugalimos jėgos<text:span text:style-name="T474"><text:s/>(force majeure)</text:span><text:s/>aplinkybėms taisyklių, patvirtintų Lietuvos Respublikos Vyriausybės 1996 m. liepos 15 d. nutarimu Nr. 840 „Dėl Atleidimo nuo atsakomybės esant nenugalimos jėgos (<text:span text:style-name="T475">force majeure</text:span>) aplinkybėms taisyklių patvirtinimo“, 3 punkte.</text:p>
      <text:p text:style-name="P476"><text:span text:style-name="T477">16</text:span><text:span text:style-name="T478">.</text:span><text:span text:style-name="T479"><text:tab/></text:span>CAPP IS rizikos veiksniai vertinami nustatant jų įtakos CAPP IS elektroninės informacijos saugai laipsnius:</text:p>
      <text:p text:style-name="P480"><text:span text:style-name="T481">16.1</text:span><text:span text:style-name="T482">.</text:span><text:span text:style-name="T483"><text:tab/></text:span>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zuotose darbo vietose;</text:p>
      <text:p text:style-name="P484"><text:span text:style-name="T485">16.2</text:span><text:span text:style-name="T486">.</text:span><text:span text:style-name="T487"><text:tab/></text:span>V – vidutinis. Duomenų pažeidimo poveikio laipsnis gali būti didelis, padariniai rimti – duomenys netikslūs ar sugadinti, bet juos įmanoma atstatyti iš turimų atsarginių kopijų. Duomenų bazių įrašai pakeisti, sunku rasti klaidas ir suklastotą informaciją, neveikia kompiuterinė programinė įranga ir (ar) operacinė sistema tarnybinėse stotyse;</text:p>
      <text:p text:style-name="P488"><text:span text:style-name="T489">16.3</text:span><text:span text:style-name="T490">.</text:span><text:span text:style-name="T491"><text:tab/></text:span>A – aukštas. Duomenų pažeidimo poveikio laipsnis labai didelis, padariniai rimti – duomenys visiškai sugadinti, dėl vagystės, gaisro ar užliejimo prarasti ne tik duomenys iš duomenų bazių, bet ir atsarginės kopijos, neveikia visa CAPP IS.</text:p>
      <text:p text:style-name="P492"><text:span text:style-name="T493">17</text:span><text:span text:style-name="T494">.</text:span><text:span text:style-name="T495"><text:tab/></text:span>CAPP IS rizikos vertinimo metu atliekami darbai:</text:p>
      <text:p text:style-name="P496"><text:span text:style-name="T497">17.1</text:span><text:span text:style-name="T498">.</text:span><text:span text:style-name="T499"><text:tab/></text:span>CAPP IS sudarančių informacinių išteklių inventorizacija;</text:p>
      <text:p text:style-name="P500"><text:span text:style-name="T501">17.2</text:span><text:span text:style-name="T502">.</text:span><text:span text:style-name="T503"><text:tab/></text:span>įtakos CAPP IS veiklai vertinimas;</text:p>
      <text:p text:style-name="P504"><text:span text:style-name="T505">17.3</text:span><text:span text:style-name="T506">.</text:span><text:span text:style-name="T507"><text:tab/></text:span>grėsmės ir pažeidimų analizė;</text:p>
      <text:p text:style-name="P508"><text:span text:style-name="T509">17.4</text:span><text:span text:style-name="T510">.</text:span><text:span text:style-name="T511"><text:tab/></text:span>liekamosios rizikos vertinimas.</text:p>
      <text:p text:style-name="P512"><text:span text:style-name="T513">18</text:span><text:span text:style-name="T514">.</text:span><text:span text:style-name="T515"><text:tab/></text:span>CAPP IS valdytojas, atsižvelgdamas į CAPP IS rizikos įvertinimo ataskaitą, prireikus tvirtina CAPP IS rizikos įvertinimo ir rizikos valdymo priemonių planą, kuriame numatomas<text:s/><text:soft-page-break/>techninių, administracinių ir kitų išteklių poreikis CAPP IS rizikos valdymo priemonėms įgyvendinti.</text:p>
      <text:p text:style-name="P516"><text:span text:style-name="T517">19</text:span><text:span text:style-name="T518">.</text:span><text:span text:style-name="T519"><text:tab/></text:span>Pagrindiniai elektroninės informacijos saugos priemonių parinkimo principai yra šie:</text:p>
      <text:p text:style-name="P520"><text:span text:style-name="T521">19.1</text:span><text:span text:style-name="T522">.</text:span><text:span text:style-name="T523"><text:tab/></text:span>liekamoji rizika turi būti sumažinta iki priimtino lygio;</text:p>
      <text:p text:style-name="P524"><text:span text:style-name="T525">19.2</text:span><text:span text:style-name="T526">.</text:span><text:span text:style-name="T527"><text:tab/></text:span>informacijos saugos priemonės diegimo kaina turi būti adekvati saugomos informacijos vertei;</text:p>
      <text:p text:style-name="P528"><text:span text:style-name="T529">19.3</text:span><text:span text:style-name="T530">.</text:span><text:span text:style-name="T531"><text:tab/></text:span><text:s/>kur galima, turi būti įdiegtos prevencinės, detekcinės ir korekcinės informacijos saugos priemonės.</text:p>
      <text:p text:style-name="P532"><text:span text:style-name="T533">20</text:span><text:span text:style-name="T534">.</text:span><text:span text:style-name="T535"><text:tab/></text:span>Siekiant užtikrinti šiuose Saugos nuostatuose ir kituose saugos politiką įgyvendinančiuose dokumentuose išdėstytų nuostatų įgyvendinimo kontrolę, ne rečiau kaip kartą per metus organizuojamas informacinių technologijų saugos atitikties vertinimas, vadovaujantis vidaus reikalų ministro patvirtinta metodika.</text:p>
      <text:p text:style-name="P536"><text:span text:style-name="T537">21</text:span><text:span text:style-name="T538">.</text:span><text:span text:style-name="T539"><text:tab/></text:span>Rizikos vertinimo ataskaitos, rizikos vertinimo ir rizikos valdymo priemonių plano, informacinių technologijų saugos atitikties vertinimo ataskaitos ir pastebėtų trūkumų šalinimo plano kopiją valdytojas ne vėliau kaip per penkias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 text:style-name="T540"><text:s/></text:span></text:p>
      <text:p text:style-name="P541"/>
      <text:p text:style-name="P542"><text:span text:style-name="T543">Ш</text:span><text:span text:style-name="T544"><text:s/></text:span><text:span text:style-name="T545">SKYRIUS</text:span></text:p>
      <text:p text:style-name="P546"><text:span text:style-name="T547">ORGANIZACINIAI IR TECHNINIAI REIKALAVIMAI</text:span></text:p>
      <text:p text:style-name="P548"/>
      <text:p text:style-name="P549"><text:span text:style-name="T550">22</text:span><text:span text:style-name="T551">.</text:span><text:span text:style-name="T552"><text:tab/></text:span>Programinės įrangos, skirtos informacinei sistemai apsaugoti nuo kenksmingos programinės įrangos (virusų, šnipinėjimo programinės įrangos, nepageidaujamo elektroninio pašto ir panašiai), naudojimo nuostatos ir jos atnaujinimo reikalavimai:</text:p>
      <text:p text:style-name="P553"><text:span text:style-name="T554">22.1</text:span><text:span text:style-name="T555">.</text:span><text:span text:style-name="T556"><text:tab/></text:span>tarnybinėse stotyse ir kompiuterizuotose darbo vietose privalo būti įdiegta centralizuotai valdoma apsauga nuo kenksmingos programinės įrangos (virusų, šnipinėjimo programinės įrangos ir kt.);</text:p>
      <text:p text:style-name="P557"><text:span text:style-name="T558">22.2</text:span><text:span text:style-name="T559">.</text:span><text:span text:style-name="T560"><text:tab/></text:span>elektroninio pašto tarnybinės stotys turi būti apsaugotos nuo brukalų ir nepageidaujamo turinio elektroninių laiškų;</text:p>
      <text:p text:style-name="P561"><text:span text:style-name="T562">22.3</text:span><text:span text:style-name="T563">.</text:span><text:span text:style-name="T564"><text:tab/></text:span>apsaugai naudojama programinė įranga atnaujinama nuolat iš pagrindinės tarnybinės stoties. Ilgiausias leistinas neatnaujinimo laikas – 72 darbo valandos;</text:p>
      <text:p text:style-name="P565"><text:span text:style-name="T566">22.4</text:span><text:span text:style-name="T567">.</text:span><text:span text:style-name="T568"><text:tab/></text:span>apsaugos sistema privalo automatiškai informuoti CAPP IS administratorius apie kompiuterizuotas darbo vietas ir tarnybines stotis, kuriose apsaugos sistema netinkamai funkcionuoja, yra išjungta arba neatsinaujino per<text:s/><text:span text:style-name="T569">24<text:s/></text:span>valandas;</text:p>
      <text:p text:style-name="P570"><text:span text:style-name="T571">22.5</text:span><text:span text:style-name="T572">.</text:span><text:span text:style-name="T573"><text:tab/></text:span>programinės įrangos konfigūravimas turi būti apsaugotas slaptažodžiu.</text:p>
      <text:p text:style-name="P574"><text:span text:style-name="T575">23</text:span><text:span text:style-name="T576">.</text:span><text:span text:style-name="T577"><text:tab/></text:span>Programinės įrangos, įdiegtos kompiuteriuose ir serveriuose, naudojimo nuostatos:</text:p>
      <text:p text:style-name="P578"><text:span text:style-name="T579">23.1</text:span><text:span text:style-name="T580">.</text:span><text:span text:style-name="T581"><text:tab/></text:span>naudojama tik legali, patikimų gamintojų programinė įranga;</text:p>
      <text:p text:style-name="P582"><text:span text:style-name="T583">23.2</text:span><text:span text:style-name="T584">.</text:span><text:span text:style-name="T585"><text:tab/></text:span>naudojama tik informacinės sistemos funkcijoms vykdyti būtina programinė įranga;</text:p>
      <text:p text:style-name="P586"><text:span text:style-name="T587">23.3</text:span><text:span text:style-name="T588">.</text:span><text:span text:style-name="T589"><text:tab/></text:span>programinė įranga yra nuolatos atnaujinama laikantis gamintojo reikalavimų;</text:p>
      <text:p text:style-name="P590"><text:span text:style-name="T591">23.4</text:span><text:span text:style-name="T592">.</text:span><text:span text:style-name="T593"><text:tab/></text:span>programinės įrangos diegimą, šalinimą ir konfigūravimą atlieka tik CAPP IS administratoriai.</text:p>
      <text:p text:style-name="P594"><text:span text:style-name="T595">24</text:span><text:span text:style-name="T596">.</text:span><text:span text:style-name="T597"><text:tab/></text:span>Kompiuterių tinklo filtravimo įrangos (užkardų, turinio kontrolės sistemų, įgaliotųjų serverių (angl.<text:s/><text:span text:style-name="T598">proxy</text:span>) ir kita) pagrindinės naudojimo nuostatos:</text:p>
      <text:p text:style-name="P599"><text:span text:style-name="T600">24.1</text:span><text:span text:style-name="T601">.</text:span><text:span text:style-name="T602"><text:tab/></text:span>įmonės kompiuteriniai tinklai atskirti nuo viešųjų telekomunikacijų tinklų (interneto) ugniasienėmis;</text:p>
      <text:p text:style-name="P603"><text:span text:style-name="T604">24.2</text:span><text:span text:style-name="T605">.</text:span><text:span text:style-name="T606"><text:tab/></text:span>visas CAPP IS duomenų srautas į internetą ir iš jo yra filtruojamas naudojant apsaugą nuo virusų ir kitos kenkėjiškos programinės įrangos.</text:p>
      <text:p text:style-name="P607"><text:span text:style-name="T608">25</text:span><text:span text:style-name="T609">.</text:span><text:span text:style-name="T610"><text:tab/></text:span>Metodai, kuriais leidžiama užtikrinti saugų elektroninės informacijos teikimą ir (ar) gavimą:</text:p>
      <text:p text:style-name="P611"><text:span text:style-name="T612">25.1</text:span><text:span text:style-name="T613">.</text:span><text:span text:style-name="T614"><text:tab/></text:span>prieiga prie CAPP IS yra ribojama ugniasienėmis pagal sutartyse numatytus kriterijus<text:s/><text:span text:style-name="T615">(IP<text:s/></text:span>adresus);</text:p>
      <text:p text:style-name="P616"><text:span text:style-name="T617">25.2</text:span><text:span text:style-name="T618">.</text:span><text:span text:style-name="T619"><text:tab/></text:span>užtikrinant saugų elektroninės informacijos teikimą ir (ar) gavimą iš kitų valstybės institucijų, naudojami saugūs ryšio kanalai; informacijai perduoti gali būti naudojamas saugus valstybės duomenų perdavimo tinklas (SVDPT);</text:p>
      <text:p text:style-name="P620"><text:span text:style-name="T621">25.3</text:span><text:span text:style-name="T622">.</text:span><text:span text:style-name="T623"><text:tab/></text:span>teikti ir (ar) gauti elektroninę informaciją automatiniu būdu galima tik pagal duomenų te<text:span text:style-name="T624">ikim</text:span>o sutartyse nustatytas specifikacijas ir sąlygas – naudojami saugūs ryšio kanalai.</text:p>
      <text:p text:style-name="P625"><text:span text:style-name="T626">26</text:span><text:span text:style-name="T627">.</text:span><text:span text:style-name="T628"><text:tab/></text:span>Nešiojamieji kompiuteriai ne CAA patalpose gali būti naudojami tik tarnybinėms funkcijoms vykdyti. Jeigu nešiojamuose kompiuteriuose yra prisijungimo prie CAPP IS duomenų galimybė, iš CAA patalpų gali būti išnešami tik pagal CAA direktoriaus ar jo įgalioto asmens išrašytą leidimą, raštu patvirtinantį naudotojo asmeninę atsakomybę už informacijos saugą ir nurodantį kompiuterio naudojimo tikslą ir laikotarpį, kuriam kompiuteris išnešamas. Šiuose kompiuteriuose įdiegta programinė įranga, kuri turi papildomą tapatybės patvirtinimą,<text:s/><text:span text:style-name="T629">bazinė įvesties / išvesties sistema </text:span><text:s/>(BIOS) apsaugotas slaptažodžiu ir nurodytas griežtas užkrovimas iš kietojo disko. Iš išorės prie CAPP IS duomenų bazės prisijungimas ribojamas.</text:p>
      <text:p text:style-name="P630"><text:span text:style-name="T631">27</text:span><text:span text:style-name="T632">.</text:span><text:span text:style-name="T633"><text:tab/></text:span>Pagrindiniai atsarginių elektroninės informacijos kopijų darymo ir atkūrimo reikalavimai:</text:p>
      <text:p text:style-name="P634"><text:span text:style-name="T635">27.1</text:span><text:span text:style-name="T636">.</text:span><text:span text:style-name="T637"><text:tab/></text:span>atsarginės duomenų kopijos daromos automatiškai kartą per parą ir turi būti saugomos ne trumpiau kaip<text:s/><text:span text:style-name="T638">5<text:s/></text:span>dienas;</text:p>
      <text:p text:style-name="P639"><text:span text:style-name="T640">27.2</text:span><text:span text:style-name="T641">.</text:span><text:span text:style-name="T642"><text:tab/></text:span>atkurti duomenis turi teisę tik duomenų bazių administratorius;</text:p>
      <text:p text:style-name="P643"><text:span text:style-name="T644">27.3</text:span><text:span text:style-name="T645">.</text:span><text:span text:style-name="T646"><text:tab/></text:span>CAPP IS duomenų kopijų saugojimo priemonės, būdai ir vieta, kopijų atkūrimo ir naikinimo tvarka išdėstomi Saugaus elektroninės informacijos tvarkymo taisyklėse.</text:p>
      <text:p text:style-name="P647"/>
      <text:p text:style-name="P648"><text:span text:style-name="T649">IV</text:span><text:span text:style-name="T650"><text:s/>SKYRIUS</text:span></text:p>
      <text:p text:style-name="P651"><text:span text:style-name="T652">REIKALAVIMAI PERSONALUI</text:span></text:p>
      <text:p text:style-name="P653"/>
      <text:p text:style-name="P654"><text:span text:style-name="T655">28</text:span><text:span text:style-name="T656">.</text:span><text:span text:style-name="T657"><text:tab/></text:span>Visi CAPP IS naudotojai privalo turėti darbo kompiuteriu įgūdžių, mokėti tvarkyti CAPP IS duomenis Civilinės aviacijos priežiūros paslaugų informacinės sistemos nuostatų nustatyta tvarka ir būti susipažinę su CAPP IS Saugos nuostatais ir saugos politikos įgyvendinimą reglamentuojančiais teisės aktais.</text:p>
      <text:p text:style-name="P658"><text:span text:style-name="T659">29</text:span><text:span text:style-name="T660">.</text:span><text:span text:style-name="T661"><text:tab/></text:span>CAPP IS naudotojai, pažeidę šių Saugos nuostatų ar kitų saugos politiką įgyvendinančių teisės aktų reikalavimus, atsako Lietuvos Respublikos įstatymų nustatyta tvarka.</text:p>
      <text:p text:style-name="P662"><text:span text:style-name="T663">30</text:span><text:span text:style-name="T664">.</text:span><text:span text:style-name="T665"><text:tab/></text:span>CAPP IS saugos įgaliotinis privalo išmanyti elektroninės informacijos saugos užtikrinimo principus, savo darbe vadovautis Bendrųjų elektroninės informacijos saugos reikalavimų aprašu, kitais Lietuvos Respublikos ir Europos Sąjungos teisės aktais. CAPP IS saugos įgaliotinis privalo sugebėti prižiūrėti, kaip įgyvendinama saugos politika. Saugos įgaliotinis privalo tobulinti kvalifikaciją elektroninės informacijos saugos srityje.</text:p>
      <text:p text:style-name="P666"><text:span text:style-name="T667">31</text:span><text:span text:style-name="T668">.</text:span><text:span text:style-name="T669"><text:tab/></text:span>CAPP IS administratorius privalo išmanyti darbą su kompiuterių tinklais ir mokėti užtikrinti jų saugumą. CAPP IS sistemos administratorius privalo mokėti administruoti ir prižiūrėti duomenų bazes, būti susipažinęs su Saugos nuostatais ir saugos politiką įgyvendinančiais teisės aktais.</text:p>
      <text:p text:style-name="P670"><text:span text:style-name="T671">32</text:span><text:span text:style-name="T672">.</text:span><text:span text:style-name="T673"><text:tab/></text:span>CAPP IS saugos įgaliotinis ne rečiau kaip kartą per dvejus metus inicijuoja CAPP IS naudotojų mokymą (priminimai elektroniniu paštu, informavimas per CAPP IS, pagal poreikį organizuojami susitikimai su CAPP IS duomenų tvarkytojų atsakingais asmenimis, atmintinės naujai priimtiems darbuotojams) informacijos saugos klausimais.</text:p>
      <text:p text:style-name="P674"/>
      <text:p text:style-name="P675"><text:span text:style-name="T676">V</text:span><text:span text:style-name="T677"><text:s/>SKYRIUS</text:span></text:p>
      <text:p text:style-name="P678"><text:span text:style-name="T679">CAPP IS NAUDOTOJŲ SUPAŽINDINIMO SU SAUGOS DOKUMENTAIS PRINCIPAI</text:span></text:p>
      <text:p text:style-name="P680"/>
      <text:p text:style-name="P681"><text:span text:style-name="T682">33</text:span><text:span text:style-name="T683">.</text:span><text:span text:style-name="T684"><text:tab/></text:span>Už CAPP IS naudotojų supažindinimą su šiais Saugos nuostatais ir kitais saugos politiką įgyvendinančiais teisės aktais ir atsakomybe už šių reikalavimų nesilaikymą yra atsakingas CAPP IS saugos įgaliotinis.</text:p>
      <text:p text:style-name="P685"><text:span text:style-name="T686">34</text:span><text:span text:style-name="T687">.</text:span><text:span text:style-name="T688"><text:tab/></text:span>CAPP IS saugos įgaliotinis raštu informuoja CAPP IS naudotojus apie tai, kur jie gali susipažinti su Saugos nuostatais ir kitais saugos politiką įgyvendinančiais dokumentais.</text:p>
      <text:p text:style-name="P689"><text:span text:style-name="T690">35</text:span><text:span text:style-name="T691">.</text:span><text:span text:style-name="T692"><text:tab/></text:span>Šie Saugos nuostatai ir kiti saugos politiką įgyvendinantys teisės aktai skelbiami CAPP IS naudotojams pasiekiamame tinklalapyje.</text:p>
      <text:p text:style-name="P693"><text:span text:style-name="T694">36</text:span><text:span text:style-name="T695">.</text:span><text:span text:style-name="T696"><text:tab/></text:span>P<text:span text:style-name="T697">aka</text:span>rtotinai su saugos politiką reguliuojančiais teisės aktais CAPP IS naudotojai supažindinami tik iš esmės pasikeitus informacijos saugą reguliuojantiems teisės aktams. Informacija apie pasikeitimus saugos politiką įgyvendinančiuose teisės aktuose siunčiama elektroniniu būdu.</text:p>
      <text:p text:style-name="P698"/>
      <text:p text:style-name="P699"/>
      <text:p text:style-name="P700">_________________________</text:p>
      <text:p text:style-name="P701"/>
      <text:p text:style-name="P702"/>
      <text:p text:style-name="P703">SUDERINTA</text:p>
      <text:p text:style-name="P704">Lietuvos Respublikos vidaus reikalų ministerijos<text:s/></text:p>
      <text:p text:style-name="P705">2016 m. birželio 23 d. raštu Nr. 1D-4026<text:s/></text:p>
      <text:soft-page-break/>
      <text:p text:style-name="P706"><text:span text:style-name="T712">PATVIRTINTA</text:span></text:p>
      <text:p text:style-name="P713">Lietuvos Respublikos susisiekimo ministro</text:p>
      <text:p text:style-name="P714">2016 m. liepos 15<text:s/>d. įsakymu<text:s/></text:p>
      <text:p text:style-name="P715"><text:span text:style-name="T716">Nr. 3-23</text:span><text:span text:style-name="T717">5</text:span><text:span text:style-name="T718">(1.5 E)</text:span></text:p>
      <text:p text:style-name="Normal"/>
      <text:p text:style-name="Normal"/>
      <text:p text:style-name="P719"><text:span text:style-name="T720">CIVILINĖS AVIACIJOS PRIEŽIŪROS PASLAUGŲ<text:s/></text:span></text:p>
      <text:p text:style-name="P721"><text:span text:style-name="T722">INFORMACINĖS SISTEMOS NUOSTATAI</text:span></text:p>
      <text:p text:style-name="P723"/>
      <text:p text:style-name="P724"><text:span text:style-name="T725">I</text:span><text:span text:style-name="T726"><text:s/>SKYRIUS</text:span></text:p>
      <text:p text:style-name="P727"><text:span text:style-name="T728">BENDROSIOS NUOSTATOS</text:span></text:p>
      <text:p text:style-name="P729"/>
      <text:p text:style-name="P730"><text:span text:style-name="T731">1</text:span><text:span text:style-name="T732">.</text:span><text:span text:style-name="T733"><text:tab/></text:span><text:span text:style-name="T734">Civilinės aviacijos priežiūros paslaugų informacinės sistemos nuostatai (toliau – Nuostatai) reglamentuoja Civilinės aviacijos priežiūros paslaugų informacinės sistemos (toliau – CAPP IS) tikslą, uždavinius, funkcijas, steigimo teisinį pagrindą, organizacinę, informacinę ir funkcinę struktūras, duomenų teikimą ir naudojimą, reikalavimus duomenų saugai, finansavimą, modernizavimą ir likvidavimą.</text:span></text:p>
      <text:p text:style-name="P735"><text:span text:style-name="T736">2</text:span><text:span text:style-name="T737">.</text:span><text:span text:style-name="T738"><text:tab/></text:span><text:span text:style-name="T739">Nuostatuose vartojamos sąvokos atitinka Lietuvos Respublikos valstybės informacinių išteklių valdymo įstatyme, Lietuvos Respublikos aviacij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text:span></text:p>
      <text:p text:style-name="P740"><text:span text:style-name="T741">3</text:span><text:span text:style-name="T742">.</text:span><text:span text:style-name="T743"><text:tab/></text:span><text:span text:style-name="T744">CAPP IS steigimo pagrindas:</text:span></text:p>
      <text:p text:style-name="P745"><text:span text:style-name="T746">3.1</text:span><text:span text:style-name="T747">.</text:span><text:span text:style-name="T748"><text:tab/></text:span><text:span text:style-name="T749">Lietuvos Respublikos aviacijos įstatymo 6 straipsnio 1–3 dalys;</text:span></text:p>
      <text:p text:style-name="P750"><text:span text:style-name="T751">3.2</text:span><text:span text:style-name="T752">.</text:span><text:span text:style-name="T753"><text:tab/></text:span><text:span text:style-name="T754">Civilinės aviacijos administracijos nuostatų, patvirtintų Lietuvos Respublikos susisiekimo<text:s/></text:span><text:span text:style-name="T755">min</text:span><text:span text:style-name="T756">istro 2001 m. gegužės 28 d. įsakymu Nr. 182 „Dėl biudžetinės įstaigos Civilinės aviacijos administracijos nuostatų patvirtinimo“, 11 punktas.</text:span></text:p>
      <text:p text:style-name="P757"><text:span text:style-name="T758">4</text:span><text:span text:style-name="T759">.</text:span><text:span text:style-name="T760"><text:tab/></text:span><text:span text:style-name="T761">Pagrindiniai teisės aktai, kurie reglamentuoja numatomą kompiuterizuoti veiklos sritį:</text:span></text:p>
      <text:p text:style-name="P762"><text:span text:style-name="T763">4.1</text:span><text:span text:style-name="T764">.</text:span><text:span text:style-name="T765"><text:tab/></text:span><text:span text:style-name="T766">Lietuvos Respublikos valstybės informacinių išteklių valdymo įstatymas;</text:span></text:p>
      <text:p text:style-name="P767"><text:span text:style-name="T768">4.2</text:span><text:span text:style-name="T769">.</text:span><text:span text:style-name="T770"><text:tab/></text:span><text:span text:style-name="T771">Lietuvos Respublikos asmens duomenų teisinės apsaugos įstatymas ir kiti Lietuvos Respublikos teisės aktai, reglamentuojantys saugų asmens duomenų tvarkymą;</text:span></text:p>
      <text:p text:style-name="P772"><text:span text:style-name="T773">4.3</text:span><text:span text:style-name="T774">.</text:span><text:span text:style-name="T775"><text:tab/></text:span><text:span text:style-name="T776">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777"><text:span text:style-name="T778">4.4</text:span><text:span text:style-name="T779">.</text:span><text:span text:style-name="T780"><text:tab/></text:span><text:span text:style-name="T781">Nacionalinės civilinės aviacijos saugumo programa, patvirtinta Lietuvos Respublikos Vyriausybės 2010 m. lapkričio 10 d. nutarimu Nr. 1613-7 „Dėl Nacionalinės civilinės aviacijos saugumo programos patvirtinimo“;</text:span></text:p>
      <text:p text:style-name="P782"><text:span text:style-name="T783">4.5</text:span><text:span text:style-name="T784">.</text:span><text:span text:style-name="T785"><text:tab/></text:span><text:span text:style-name="T786">Lietuvos Respublikos civilinės aviacijos specialistų licencijavimo nuostatai, patvirtinti Lietuvos Respublikos susisiekimo ministro 2003 m. rugsėjo 16 d. įsakymu Nr.3-517 „Dėl Lietuvos Respublikos civilinės aviacijos specialistų licencijavimo nuostatų patvirtinimo“;</text:span></text:p>
      <text:p text:style-name="P787"><text:span text:style-name="T788">4.6</text:span><text:span text:style-name="T789">.</text:span><text:span text:style-name="T790"><text:tab/></text:span><text:span text:style-name="T791">Oro eismo paslaugų teikimo taisyklės, patvirtintos Lietuvos Respublikos susisiekimo ministro 2007 m. lapkričio 16 d. įsakymu Nr. 3-361 „Dėl Oro eismo paslaugų teikimo taisyklių patvirtinimo“;</text:span></text:p>
      <text:p text:style-name="P792"><text:span text:style-name="T793">4.7</text:span><text:span text:style-name="T794">.</text:span><text:span text:style-name="T795"><text:tab/></text:span><text:span text:style-name="T796">Civilinės aviacijos vežėjo pažymėjimo išdavimo tvarkos aprašas, patvirtintas Civilinės aviacijos administracijos direktoriaus 2015 m. birželio 1 d. Nr. 4R-100 „Dėl Vežėjo pažymėjimo išdavimo tvarkos aprašo patvirtinimo“;</text:span></text:p>
      <text:p text:style-name="P797"><text:span text:style-name="T798">4.8</text:span><text:span text:style-name="T799">.</text:span><text:span text:style-name="T800"><text:tab/></text:span><text:span text:style-name="T801">Keleivių, bagažo, pašto ir krovinių vežimo orlaiviais taisyklės, patvirtintos Lietuvos Respublikos susisiekimo ministro 2006 m. balandžio 20 d. įsakymu Nr. 3-147 „Dėl Keleivių,<text:s/></text:span><text:soft-page-break/><text:span text:style-name="T802">bagažo, pašto ir krovinių vežimo orlaiviais taisyklių patvirtinimo“;</text:span></text:p>
      <text:p text:style-name="P803"><text:span text:style-name="T804">4.9</text:span><text:span text:style-name="T805">.</text:span><text:span text:style-name="T806"><text:tab/></text:span><text:span text:style-name="T807">Paraiškos gauti licenciją oro susisiekimui vykdyti ir licencijos oro susisiekimui vykdyti formos, patvirtintos Civilinės aviacijos administracijos 2010 m. gruodžio 30 d. įsakymu Nr. 4R-299 „Dėl paraiškos gauti licenciją oro susisiekimui vykdyti ir licencijos oro susisiekimui vykdyti formų patvirtinimo“;</text:span></text:p>
      <text:p text:style-name="P808"><text:span text:style-name="T809">4.10</text:span><text:span text:style-name="T810">.</text:span><text:span text:style-name="T811"><text:tab/></text:span><text:span text:style-name="T812">Oro uostų reikalavimai, patvirtinti Civilinės aviacijos administracijos direktoriaus 2004 m. spalio 26 d. įsakymu Nr. 4R-193 „Dėl Oro uostų reikalavimų patvirtinimo“;</text:span></text:p>
      <text:p text:style-name="P813"><text:span text:style-name="T814">4.11</text:span><text:span text:style-name="T815">.</text:span><text:span text:style-name="T816"><text:tab/></text:span><text:span text:style-name="T817">Aerodromų tinkamumo naudoti pažymėjimų išdavimo taisyklės, patvirtintos Civilinės aviacijos administracijos direktoriaus 2004 m. lapkričio 11 d. įsakymu Nr. 4R-206 „Dėl Aerodromų tinkamumo naudoti pažymėjimų išdavimo taisyklių patvirtinimo“;</text:span></text:p>
      <text:p text:style-name="P818"><text:span text:style-name="T819">4.12</text:span><text:span text:style-name="T820">.</text:span><text:span text:style-name="T821"><text:tab/></text:span><text:span text:style-name="T822">Oro eismo paslaugų teikimui naudojamų įrenginių tinkamumo naudoti pažymėjimų išdavimo taisyklės, patvirtintos Civilinės aviacijos administracijos direktoriaus 2001 m. rugpjūčio 24 d. įsakymu Nr. 50 „Dėl Oro eismo paslaugų teikimui naudojamų įrengimų tinkamumo naudoti pažymėjimų išdavimo taisyklių patvirtinimo“;</text:span></text:p>
      <text:p text:style-name="P823"><text:span text:style-name="T824">4.13</text:span><text:span text:style-name="T825">.</text:span><text:span text:style-name="T826"><text:tab/></text:span><text:span text:style-name="T827">Civilinės aviacijos specialistų sveikatos pažymėjimų ir keleivių salono įgulos narių medicininių pažymų atestacijai išdavimo tvarkos aprašas, patvirtintas Civilinės aviacijos administracijos direktoriaus 2015 m. balandžio 27 d. įsakymu Nr. 4R-74 „Dėl Civilinės aviacijos specialistų sveikatos pažymėjimų ir keleivių salono įgulos narių medicininių pažymų atestacijai išdavimo tvarkos aprašo patvirtinimo“;<text:s/></text:span></text:p>
      <text:p text:style-name="P828"><text:span text:style-name="T829">4.14</text:span><text:span text:style-name="T830">.</text:span><text:span text:style-name="T831"><text:tab/></text:span><text:span text:style-name="T832">Techninės priežiūros organizacijų patvirtinimo ir jų nuolatinės priežiūros pagal 145 dalies reikalavimus taisyklės, patvirtintos Civilinės aviacijos administracijos direktoriaus 2013 m. gruodžio 9 d. įsakymu Nr. 4R-273 „Dėl Techninės priežiūros organizacijų patvirtinimo ir jų nuolatinės priežiūros pagal 145 dalies reikalavimus taisyklių patvirtinimo“;</text:span></text:p>
      <text:p text:style-name="P833"><text:span text:style-name="T834">4.15</text:span><text:span text:style-name="T835">.</text:span><text:span text:style-name="T836"><text:tab/></text:span><text:span text:style-name="T837">Gamybos organizacijų patvirtinimo ir nuolatinės priežiūros pagal 21 dalies reikalavimus taisyklės bei Gamybos organizavimo vadovo tvirtinimo taisyklės, patvirtintos, Civilinės aviacijos administracijos direktoriaus 2005 m. rugpjūčio 10 d. įsakymu Nr. 4R-138 „Dėl Gamybos organizacijų patvirtinimo ir nuolatinės priežiūros pagal 21 dalies reikalavimus taisyklių bei Gamybos organizavimo vadovo tvirtinimo taisyklių patvirtinimo“; <text:s/></text:span></text:p>
      <text:p text:style-name="P838"><text:span text:style-name="T839">4.16</text:span><text:span text:style-name="T840">.</text:span><text:span text:style-name="T841"><text:tab/></text:span><text:span text:style-name="T842">Tinkamumo skraidyti tęstinumo vadybos organizacijų patvirtinimo ir jų nuolatinės priežiūros pagal M dalies reikalavimus taisyklės, Tinkamumo skraidyti tęstinumo vadybos vadovo tvirtinimo taisyklės ir Techninės priežiūros sutarčių tvirtinimo taisyklės, patvirtinto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text:span></text:p>
      <text:p text:style-name="P843"><text:span text:style-name="T844">4.17</text:span><text:span text:style-name="T845">.</text:span><text:span text:style-name="T846"><text:tab/></text:span><text:span text:style-name="T847">Civilinių orlaivių tinkamumo skraidyti pažymėjimų ir tinkamumo skraidyti periodinės patikros pažymėjimų išdavimo taisyklės, patvirtintos Civilinės aviacijos administracijos direktoriaus 2006 m. balandžio 12 d. įsakymu Nr. 4R-88 „Dėl Civilinių orlaivių tinkamumo skraidyti pažymėjimų ir tinkamumo skraidyti periodinės patikros pažymėjimų išdavimo taisyklių patvirtinimo“;</text:span></text:p>
      <text:p text:style-name="P848"><text:span text:style-name="T849">4.18</text:span><text:span text:style-name="T850">.</text:span><text:span text:style-name="T851"><text:tab/></text:span><text:span text:style-name="T852">Orlaivių įgulų ir orlaivių techninės priežiūros technikų / inžinierių licencijavimo taisyklės, patvirtintos Civilinės aviacijos administracijos direktoriaus 2006 m. balandžio 20 d. įsakymu Nr. 4R-93 „Dėl Orlaivių įgulų ir orlaivių techninės priežiūros technikų / inžinierių licencijavimo taisyklių patvirtinimo“;</text:span></text:p>
      <text:p text:style-name="P853"><text:span text:style-name="T854">4.19</text:span><text:span text:style-name="T855">.</text:span><text:span text:style-name="T856"><text:tab/></text:span><text:span text:style-name="T857">Oro navigacijos informacijos paslaugų teikimo taisyklės, patvirtintos Civilinės aviacijos administracijos direktoriaus 2012 m. balandžio 5 d. įsakymu Nr. 4R-89 „Dėl Oro navigacijos informacijos paslaugų teikimo taisyklių patvirtinimo“;</text:span></text:p>
      <text:p text:style-name="P858"><text:span text:style-name="T859">4.20</text:span><text:span text:style-name="T860">.</text:span><text:span text:style-name="T861"><text:tab/></text:span><text:span text:style-name="T862">Oro navigacijos paslaugų teikėjų sertifikavimo taisyklės, patvirtintos Civilinės aviacijos administracijos 2012 m. rugsėjo 26 d. įsakymu Nr. 4R-231 „Dėl Oro navigacijos paslaugų teikėjų sertifikavimo taisyklių patvirtinimo“;</text:span></text:p>
      <text:p text:style-name="P863"><text:span text:style-name="T864">4.21</text:span><text:span text:style-name="T865">.</text:span><text:span text:style-name="T866"><text:tab/></text:span><text:span text:style-name="T867">Reguliuojamo orlaivio atsargų tiekėjo statusą patvirtinančio pažymėjimo išdavimo taisyklės, patvirtintos Civilinės aviacijos administracijos direktoriaus 2010 m. gegužės 19 d.<text:s/></text:span><text:soft-page-break/><text:span text:style-name="T868">įsakymu Nr. 4R-92 „Dėl Reguliuojamo orlaivio atsargų tiekėjo statusą patvirtinančio pažymėjimo išdavimo taisyklių patvirtinimo“;</text:span></text:p>
      <text:p text:style-name="P869"><text:span text:style-name="T870">4.22</text:span><text:span text:style-name="T871">.</text:span><text:span text:style-name="T872"><text:tab/></text:span><text:span text:style-name="T873">Reguliuojamo subjekto ir žinomo siuntėjo statusą patvirtinančio pažymėjimo išdavimo tvarkos aprašas, patvirtintas Civilinės aviacijos administracijos direktoriaus 2010 m. gegužės 25 d. įsakymu Nr. 4R-97 „Dėl Reguliuojamo subjekto ir žinomo siuntėjo statusą patvirtinančio pažymėjimo išdavimo tvarkos aprašo patvirtinimo</text:span><text:span text:style-name="T874">“</text:span><text:span text:style-name="T875">;</text:span></text:p>
      <text:p text:style-name="P876"><text:span text:style-name="T877">4.23</text:span><text:span text:style-name="T878">.</text:span><text:span text:style-name="T879"><text:tab/></text:span><text:span text:style-name="T880">Lietuvos Respublikos civilinio orlaivio įgulos nario bei Civilinės aviacijos administracijos skrydžių saugos inspektoriaus pažymėjimų išdavimo, galiojimo, apskaitos ir naudojimo taisyklės, patvirtintos Civilinės aviacijos administracijos direktoriaus 2010 m. birželio 28 d. įsakymu Nr. 4R-127 „Dėl Lietuvos Respublikos civilinio orlaivio įgulos nario bei Civilinės aviacijos administracijos skrydžių saugos inspektoriaus pažymėjimų išdavimo, galiojimo, apskaitos ir naudojimo taisyklių patvirtinimo“;</text:span></text:p>
      <text:p text:style-name="P881"><text:span text:style-name="T882">4.24</text:span><text:span text:style-name="T883">.</text:span><text:span text:style-name="T884"><text:tab/></text:span><text:span text:style-name="T885">Nacionalinės civilinės aviacijos saugumo kokybės kontrolės programa, patvirtinta Civilinės aviacijos administracijos direktoriaus 2014 m. gruodžio 31 d. įsakymu Nr. 4R-179 „Dėl Nacionalinės civilinės aviacijos saugumo kokybės kontrolės programos patvirtinimo“;<text:s/></text:span></text:p>
      <text:p text:style-name="P886"><text:span text:style-name="T887">4.25</text:span><text:span text:style-name="T888">.</text:span><text:span text:style-name="T889"><text:tab/></text:span><text:span text:style-name="T890">Aviacijos saugumo mokymų organizavimo tvarkos aprašas, patvirtintas Civilinės aviacijos administracijos direktoriaus 2012 m. gegužės 4 d. įsakymu Nr. 4R-114 „Dėl Aviacijos saugumo mokymų organizavimo tvarkos aprašo patvirtinimo“;</text:span></text:p>
      <text:p text:style-name="P891"><text:span text:style-name="T892">4.26</text:span><text:span text:style-name="T893">.</text:span><text:span text:style-name="T894"><text:tab/></text:span><text:span text:style-name="T895">Civilinės aviacijos administracijos direktoriaus 2004 m. balandžio 28 d. įsakymas Nr. 4R-80 „Dėl Lietuvos Respublikos oro erdvės organizavimo taisyklių įgyvendinimo“.</text:span></text:p>
      <text:p text:style-name="P896"><text:span text:style-name="T897">5</text:span><text:span text:style-name="T898">.</text:span><text:span text:style-name="T899"><text:tab/></text:span><text:span text:style-name="T900">Asmens duomenys CAPP IS tvarkomi vadovaujantis Lietuvos Respublikos asmens duomenų teisinės apsaugos įstatymu ir kitais Lietuvos Respublikos teisės aktais, reglamentuojančiais saugų asmens duomenų tvarkymą.</text:span></text:p>
      <text:p text:style-name="P901"><text:span text:style-name="T902">6</text:span><text:span text:style-name="T903">.</text:span><text:span text:style-name="T904"><text:tab/></text:span><text:span text:style-name="T905">CAPP IS asmens duomenys tvarkomi fizinių asmenų, teikiančių prašymus, dokumentus ir kitus duomenis CAPP IS, tapatybės nustatymo ir apskaitos tikslais.</text:span></text:p>
      <text:p text:style-name="P906"><text:span text:style-name="T907">7</text:span><text:span text:style-name="T908">.</text:span><text:span text:style-name="T909"><text:tab/></text:span><text:span text:style-name="T910">CAPP IS tikslas – informacinių technologijų priemonėmis valdyti civilinės aviacijos saugos ir saugumo priežiūros procesus ir teikti civilinės aviacijos priežiūros paslaugas.</text:span></text:p>
      <text:p text:style-name="P911"><text:span text:style-name="T912">8</text:span><text:span text:style-name="T913">.</text:span><text:span text:style-name="T914"><text:tab/></text:span><text:span text:style-name="T915">CAPP IS uždaviniai yra:</text:span></text:p>
      <text:p text:style-name="P916"><text:span text:style-name="T917">8.1</text:span><text:span text:style-name="T918">.</text:span><text:span text:style-name="T919"><text:tab/></text:span><text:span text:style-name="T920">automatizuoti procesus, susijusius su civilinės aviacijos saugos ir saugumo priežiūra;</text:span></text:p>
      <text:p text:style-name="P921"><text:span text:style-name="T922">8.2</text:span><text:span text:style-name="T923">.</text:span><text:span text:style-name="T924"><text:tab/></text:span><text:span text:style-name="T925">automatizuoti civilinės aviacijos priežiūros paslaugų teikimą.</text:span></text:p>
      <text:p text:style-name="P926"><text:span text:style-name="T927">9</text:span><text:span text:style-name="T928">.</text:span><text:span text:style-name="T929"><text:tab/></text:span><text:span text:style-name="T930">Pagrindinės CAPP IS funkcijos yra:</text:span></text:p>
      <text:p text:style-name="P931"><text:span text:style-name="T932">9.1</text:span><text:span text:style-name="T933">.</text:span><text:span text:style-name="T934"><text:tab/></text:span><text:span text:style-name="T935">rinkti, kaupti ir apdoroti duomenis, reikalingus civilinės aviacijos priežiūros procesams (civilinės aviacijos teisės aktų reikalavimams, informacijai apie priežiūros objektus ir subjektus, civilinės aviacijos priežiūros veiklos dokumentus, procedūras, formas, patikrinimų planus, eigą, rezultatus ir istoriją) valdyti;</text:span></text:p>
      <text:p text:style-name="P936"><text:span text:style-name="T937">9.2</text:span><text:span text:style-name="T938">.</text:span><text:span text:style-name="T939"><text:tab/></text:span><text:span text:style-name="T940">teikti elektronines civilinės aviacijos priežiūros paslaugas (toliau –</text:span><text:span text:style-name="T941"><text:s/></text:span><text:span text:style-name="T942">elektroninės paslaugos):</text:span></text:p>
      <text:p text:style-name="P943"><text:span text:style-name="T944">9.2.1</text:span><text:span text:style-name="T945">.</text:span><text:span text:style-name="T946"><text:tab/></text:span><text:span text:style-name="T947">elektroniniu būdu formuoti prašymų ir paraiškų formas, priimti ir apdoroti pateiktus duomenis;</text:span></text:p>
      <text:p text:style-name="P948"><text:span text:style-name="T949">9.2.2</text:span><text:span text:style-name="T950">.</text:span><text:span text:style-name="T951"><text:tab/></text:span><text:span text:style-name="T952">formuoti ir teikti tam tikrų procesų pabaigoje suformuojamą ir procesų rezultatus aprašantį dokumentą arba šių procesų pabaigoje ūkio subjektui išduodamą dokumentą (licenciją, pažymėjimą, leidimą), suteikiantį jo turėtojui teisę vykdyti šiame dokumente nurodytą ūkinę, komercinę ar profesinę veiklą ar atlikti tam tikrus vienkartinio pobūdžio veiksmus ir patvirtinantis, kad jo turėtojas atitinka tokio dokumento turėtojui taikomus teisės aktų reikalavimus (toliau – procesų išeities dokumentas);</text:span></text:p>
      <text:p text:style-name="P953"><text:span text:style-name="T954">9.2.3</text:span><text:span text:style-name="T955">.</text:span><text:span text:style-name="T956"><text:tab/></text:span><text:span text:style-name="T957">apdoroti ir teikti informaciją apie ūkio subjektų patikrinimus;</text:span></text:p>
      <text:p text:style-name="P958"><text:span text:style-name="T959">9.3</text:span><text:span text:style-name="T960">.</text:span><text:span text:style-name="T961"><text:tab/></text:span><text:span text:style-name="T962">apdoroti civilinės aviacijos specialistų (pilotų, skrydžių vadovų, orlaivių techninės priežiūros specialistų, aviacijos saugumo darbuotojų) egzaminavimo informaciją;</text:span></text:p>
      <text:p text:style-name="P963"><text:span text:style-name="T964">9.4</text:span><text:span text:style-name="T965">.</text:span><text:span text:style-name="T966"><text:tab/></text:span><text:span text:style-name="T967">atlikti informacijos paiešką CAPP IS duomenų bazėje, formuoti statistines ir suvestines ataskaitas.</text:span></text:p>
      <text:p text:style-name="P968"/>
      <text:p text:style-name="P969"><text:span text:style-name="T970">П</text:span><text:span text:style-name="T971"><text:s/></text:span><text:span text:style-name="T972">SKYRIUS<text:s/></text:span></text:p>
      <text:p text:style-name="P973"><text:span text:style-name="T974">CAPP IS ORGANIZACINĖ STRUKTŪRA</text:span></text:p>
      <text:p text:style-name="P975"/>
      <text:p text:style-name="P976"><text:span text:style-name="T977">10</text:span><text:span text:style-name="T978">.</text:span><text:span text:style-name="T979"><text:tab/></text:span><text:span text:style-name="T980">CAPP IS organizacinę struktūrą sudaro CAPP IS valdytojas, CAPP IS tvarkytojas ir duomenų teikėjai.</text:span></text:p>
      <text:p text:style-name="P981"><text:span text:style-name="T982">11</text:span><text:span text:style-name="T983">.</text:span><text:span text:style-name="T984"><text:tab/></text:span><text:span text:style-name="T985">CAPP IS valdytoja yra Lietuvos Respublikos susisiekimo ministerija, kuri atlieka Lietuvos Respublikos valstybės informacinių išteklių valdymo įstatymo nustatytas funkcijas, turi šiame įstatyme nurodytas teises ir pareigas.</text:span></text:p>
      <text:p text:style-name="P986"><text:span text:style-name="T987">12</text:span><text:span text:style-name="T988">.</text:span><text:span text:style-name="T989"><text:tab/></text:span><text:span text:style-name="T990">CAPP IS tvarkytoja yra Civilinės aviacijos administracija (toliau – CAA), kuri atlieka Lietuvos Respublikos valstybės informacinių išteklių valdymo įstatymo nustatytas funkcijas, turi šiame įstatyme nurodytas teises ir pareigas.</text:span></text:p>
      <text:p text:style-name="P991"><text:span text:style-name="T992">13</text:span><text:span text:style-name="T993">.</text:span><text:span text:style-name="T994"><text:tab/></text:span><text:span text:style-name="T995">CAPP IS asmens duomenų valdytoja yra Lietuvos Respublikos susisiekimo ministerija.</text:span></text:p>
      <text:p text:style-name="P996"><text:span text:style-name="T997">14</text:span><text:span text:style-name="T998">.</text:span><text:span text:style-name="T999"><text:tab/></text:span><text:span text:style-name="T1000">CAPP IS asmens duomenų valdytojo funkcijos yra užtikrinti, kad asmens duomenys būtų:</text:span></text:p>
      <text:p text:style-name="P1001"><text:span text:style-name="T1002">14.1</text:span><text:span text:style-name="T1003">.</text:span><text:span text:style-name="T1004"><text:tab/></text:span><text:span text:style-name="T1005"><text:s/>renkami apibrėžtais ir teisėtais tikslais, nustatytais prieš renkant asmens duomenis, ir tvarkomi su šiais tikslais suderintais būdais;</text:span></text:p>
      <text:p text:style-name="P1006"><text:span text:style-name="T1007">14.2</text:span><text:span text:style-name="T1008">.</text:span><text:span text:style-name="T1009"><text:tab/></text:span><text:span text:style-name="T1010"><text:s/>tvarkomi tiksliai, sąžiningai ir teisėtai;</text:span></text:p>
      <text:p text:style-name="P1011"><text:span text:style-name="T1012">14.3</text:span><text:span text:style-name="T1013">.</text:span><text:span text:style-name="T1014"><text:tab/></text:span><text:span text:style-name="T1015"><text:s/>tikslūs ir, jei reikia dėl asmens duomenų tvarkymo, nuolat atnaujinami;</text:span></text:p>
      <text:p text:style-name="P1016"><text:span text:style-name="T1017">14.4</text:span><text:span text:style-name="T1018">.</text:span><text:span text:style-name="T1019"><text:tab/></text:span><text:span text:style-name="T1020"><text:s/>ištaisyti, papildyti, sunaikinti arba sustabdytas jų tvarkymas, jei duomenys yra netikslūs ar neišsamūs;</text:span></text:p>
      <text:p text:style-name="P1021"><text:span text:style-name="T1022">14.5</text:span><text:span text:style-name="T1023">.</text:span><text:span text:style-name="T1024"><text:tab/><text:s/>tapatūs</text:span><text:span text:style-name="T1025">, tinkami ir tik tokios apimties, kuri būtina jiems rinkti ir toliau tvarkyti;</text:span></text:p>
      <text:p text:style-name="P1026"><text:span text:style-name="T1027">14.6</text:span><text:span text:style-name="T1028">.</text:span><text:span text:style-name="T1029"><text:tab/></text:span><text:span text:style-name="T1030"><text:s/>saugomi tokia forma, kad duomenų subjektų tapatybę būtų galima nustatyti ne ilgiau, negu to reikia tiems tikslams, dėl kurių šie duomenys buvo surinkti ir tvarkomi;</text:span></text:p>
      <text:p text:style-name="P1031"><text:span text:style-name="T1032">14.7</text:span><text:span text:style-name="T1033">.</text:span><text:span text:style-name="T1034"><text:tab/></text:span><text:span text:style-name="T1035"><text:s/>tvarkomi pagal Lietuvos Respublikos asmens duomenų teisinės apsaugos įstatyme ir kituose atitinkamą veiklą reglamentuojančiuose įstatymuose nustatytus aiškius ir skaidrius asmens duomenų tvarkymo reikalavimus.</text:span></text:p>
      <text:p text:style-name="P1036"><text:span text:style-name="T1037">15</text:span><text:span text:style-name="T1038">.</text:span><text:span text:style-name="T1039"><text:tab/></text:span><text:span text:style-name="T1040">CAPP IS asmens duomenų valdytojo pareigos:</text:span></text:p>
      <text:p text:style-name="P1041"><text:span text:style-name="T1042">15.1</text:span><text:span text:style-name="T1043">.</text:span><text:span text:style-name="T1044"><text:tab/></text:span><text:span text:style-name="T1045"><text:s/>CAPP IS asmens duomenų valdytojas privalo sudaryti sąlygas duomenų subjektui įgyvendinti Lietuvos Respublikos asmens duomenų teisinės apsaugos įstatyme nustatytas teises,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1046"><text:span text:style-name="T1047">15.2</text:span><text:span text:style-name="T1048">.</text:span><text:span text:style-name="T1049"><text:tab/></text:span><text:span text:style-name="T1050"><text:s/>CAPP IS asmens duomenų valdytojas turi motyvuotai pagrįsti atsisakymą vykdyti duomenų subjekto prašymą įgyvendinti Lietuvos Respublikos asmens duomenų teisinės apsaugos įstatyme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span></text:p>
      <text:p text:style-name="P1051"><text:span text:style-name="T1052">16</text:span><text:span text:style-name="T1053">.</text:span><text:span text:style-name="T1054"><text:tab/></text:span><text:span text:style-name="T1055">CAPP IS asmens duomenų valdytojas turi teisę:</text:span></text:p>
      <text:p text:style-name="P1056"><text:span text:style-name="T1057">16.1</text:span><text:span text:style-name="T1058">.</text:span><text:span text:style-name="T1059"><text:tab/></text:span><text:span text:style-name="T1060">siūlyti skirti CAPP IS asmens duomenų tvarkytoją;</text:span></text:p>
      <text:p text:style-name="P1061"><text:span text:style-name="T1062">16.2</text:span><text:span text:style-name="T1063">.</text:span><text:span text:style-name="T1064"><text:tab/></text:span><text:span text:style-name="T1065">teikti pasiūlymus dėl asmens duomenų apsaugos tobulinimo;</text:span></text:p>
      <text:p text:style-name="P1066"><text:span text:style-name="T1067">16.3</text:span><text:span text:style-name="T1068">.</text:span><text:span text:style-name="T1069"><text:tab/></text:span><text:span text:style-name="T1070">įgalioti CAPP IS tvarkytoją sudaryti asmens duomenų teikimo sutartis.</text:span></text:p>
      <text:p text:style-name="P1071"><text:span text:style-name="T1072">17</text:span><text:span text:style-name="T1073">.</text:span><text:span text:style-name="T1074"><text:tab/></text:span><text:span text:style-name="T1075">CAPP IS asmens duomenų tvarkytojas yra CAA.</text:span></text:p>
      <text:p text:style-name="P1076"><text:span text:style-name="T1077">18</text:span><text:span text:style-name="T1078">.</text:span><text:span text:style-name="T1079"><text:tab/></text:span><text:span text:style-name="T1080">CAPP IS asmens duomenų tvarkytojo funkcijos yra rinkti, užrašyti, kaupti, saugoti, klasifikuoti, grupuoti, jungti, keisti (papildyti ar taisyti), teikti, paskelbti, naudoti, vykdyti logines ir (ar) aritmetines operacijas, paiešką, skleisti, naikinti ar daryti kitokius veiksmus arba veiksmų rinkinius.</text:span></text:p>
      <text:p text:style-name="P1081"><text:span text:style-name="T1082">19</text:span><text:span text:style-name="T1083">.</text:span><text:span text:style-name="T1084"><text:tab/></text:span><text:span text:style-name="T1085">CAPP IS asmens duomenų tvarkytojo pareigos:</text:span></text:p>
      <text:p text:style-name="P1086"><text:span text:style-name="T1087">19.1</text:span><text:span text:style-name="T1088">.</text:span><text:span text:style-name="T1089"><text:tab/></text:span><text:span text:style-name="T1090">saugoti asmens duomenų paslaptį;</text:span></text:p>
      <text:p text:style-name="P1091"><text:span text:style-name="T1092">19.2</text:span><text:span text:style-name="T1093">.</text:span><text:span text:style-name="T1094"><text:tab/></text:span><text:span text:style-name="T1095">tvarkyti asmens duomenis, vadovaujantis Lietuvos Respublikos įstatymais ir kitais teisės aktais;</text:span></text:p>
      <text:p text:style-name="P1096"><text:span text:style-name="T1097">19.3</text:span><text:span text:style-name="T1098">.</text:span><text:span text:style-name="T1099"><text:tab/></text:span><text:span text:style-name="T1100">neatskleisti, neperduoti tvarkomos informacijos ir nesudaryti sąlygų įvairiomis<text:s/></text:span><text:soft-page-break/><text:span text:style-name="T1101">priemonėmis su ja susipažinti nė vienam asmeniui, kuris nėra įgaliotas naudotis šia informacija tiek įstaigos viduje, tiek už jos ribų;</text:span></text:p>
      <text:p text:style-name="P1102"><text:span text:style-name="T1103">19.4</text:span><text:span text:style-name="T1104">.</text:span><text:span text:style-name="T1105"><text:tab/></text:span><text:span text:style-name="T1106">įpareigoti darbuotojus, tvarkančius asmens duomenis, pranešti savo vadovui ir duomenų valdymo įgaliotiniui apie kiekvieną įtartiną situaciją, kuri gali kelti grėsmę asmens duomenų saugumui.</text:span></text:p>
      <text:p text:style-name="P1107"><text:span text:style-name="T1108">20</text:span><text:span text:style-name="T1109">.</text:span><text:span text:style-name="T1110"><text:tab/></text:span><text:span text:style-name="T1111">CAPP IS asmens duomenų tvarkytojo teisės:</text:span></text:p>
      <text:p text:style-name="P1112"><text:span text:style-name="T1113">20.1</text:span><text:span text:style-name="T1114">.</text:span><text:span text:style-name="T1115"><text:tab/></text:span><text:span text:style-name="T1116">reikalauti, kad duomenų subjektas pateiktų tikslius asmens duomenis;</text:span></text:p>
      <text:p text:style-name="P1117"><text:span text:style-name="T1118">20.2</text:span><text:span text:style-name="T1119">.</text:span><text:span text:style-name="T1120"><text:tab/></text:span><text:span text:style-name="T1121">teikti pasiūlymus dėl asmens duomenų apsaugos tobulinimo;</text:span></text:p>
      <text:p text:style-name="P1122"><text:span text:style-name="T1123">20.3</text:span><text:span text:style-name="T1124">.</text:span><text:span text:style-name="T1125"><text:tab/></text:span><text:span text:style-name="T1126">įgaliotas CAPP IS valdytojo sudaryti asmens duomenų teikimo sutartis.</text:span></text:p>
      <text:p text:style-name="P1127"><text:span text:style-name="T1128">21</text:span><text:span text:style-name="T1129">.</text:span><text:span text:style-name="T1130"><text:tab/></text:span><text:span text:style-name="T1131">CAPP IS duomenų teikėjai yra:</text:span></text:p>
      <text:p text:style-name="P1132"><text:span text:style-name="T1133">21.1</text:span><text:span text:style-name="T1134">.</text:span><text:span text:style-name="T1135"><text:tab/></text:span><text:span text:style-name="T1136">valstybės įmonė Registrų centras, teikianti duomenis iš Juridinių asmenų ir Gyventojų registrų;</text:span></text:p>
      <text:p text:style-name="P1137"><text:span text:style-name="T1138">21.2</text:span><text:span text:style-name="T1139">.</text:span><text:span text:style-name="T1140"><text:tab/></text:span><text:span text:style-name="T1141">Valstybinė mokesčių inspekcija prie Lietuvos Respublikos finansų ministerijos, teikianti duomenis iš Valstybinės mokesčių inspekcijos Mokesčių apskaitos informacinės sistemos;</text:span></text:p>
      <text:p text:style-name="P1142"><text:span text:style-name="T1143">21.3</text:span><text:span text:style-name="T1144">.</text:span><text:span text:style-name="T1145"><text:tab/></text:span><text:span text:style-name="T1146">Informacinės visuomenės plėtros komitetas prie Susisiekimo ministerijos, teikiantis duomenis iš Valstybės informacinių išteklių sąveikumo platformos (toliau – VIISP);</text:span></text:p>
      <text:p text:style-name="P1147"><text:span text:style-name="T1148">21.4</text:span><text:span text:style-name="T1149">.</text:span><text:span text:style-name="T1150"><text:tab/></text:span><text:span text:style-name="T1151">CAA, teikianti duomenis iš Lietuvos Respublikos civilinių orlaivių registro;</text:span></text:p>
      <text:p text:style-name="P1152"><text:span text:style-name="T1153">21.5</text:span><text:span text:style-name="T1154">.</text:span><text:span text:style-name="T1155"><text:tab/></text:span><text:span text:style-name="T1156">fiziniai ir juridiniai asmenys, kurie teikia prašymus, dokumentus ir kitus duomenis CAPP IS (civilinės aviacijos vežėjai, aerodromai, orlaivių projektavimo, gamybos ir priežiūros organizacijos, aviacijos mokymo įstaigos, aerodromai ir oro uostai, oro navigacijos paslaugų teikėjai bei kiti juridiniai ir fiziniai asmenys, kurių veikla yra susijusi arba planuojama susieti su civiline aviacija).</text:span></text:p>
      <text:p text:style-name="P1157"><text:span text:style-name="T1158">22</text:span><text:span text:style-name="T1159">.</text:span><text:span text:style-name="T1160"><text:tab/></text:span><text:span text:style-name="T1161">CAPP IS naudojantys asmenys yra fiziniai asmenys ir juridinių asmenų atstovai, prisijungę prie CAPP IS per VIISP, kurie naudojasi CAPP IS teikiamomis elektroninėmis paslaugomis (toliau – CAPP IS elektroninių paslaugų gavėjai).</text:span></text:p>
      <text:p text:style-name="P1162"><text:span text:style-name="T1163">23</text:span><text:span text:style-name="T1164">.</text:span><text:span text:style-name="T1165"><text:tab/></text:span><text:span text:style-name="T1166">CAPP IS elektroninių paslaugų gavėjų teisės yra:</text:span></text:p>
      <text:p text:style-name="P1167"><text:span text:style-name="T1168">23.1</text:span><text:span text:style-name="T1169">.</text:span><text:span text:style-name="T1170"><text:tab/></text:span><text:span text:style-name="T1171">gauti prieigą prie CAPP IS;</text:span></text:p>
      <text:p text:style-name="P1172"><text:span text:style-name="T1173">23.2</text:span><text:span text:style-name="T1174">.</text:span><text:span text:style-name="T1175"><text:tab/></text:span><text:span text:style-name="T1176">gauti informaciją apie neteisingus jo CAPP IS sukauptus duomenis;</text:span></text:p>
      <text:p text:style-name="P1177"><text:span text:style-name="T1178">23.3</text:span><text:span text:style-name="T1179">.</text:span><text:span text:style-name="T1180"><text:tab/></text:span><text:span text:style-name="T1181">stebėti pateikto per CAPP IS prašymo nagrinėjimo būsenas;</text:span></text:p>
      <text:p text:style-name="P1182"><text:span text:style-name="T1183">23.4</text:span><text:span text:style-name="T1184">.</text:span><text:span text:style-name="T1185"><text:tab/></text:span><text:span text:style-name="T1186">gauti su pateikto per CAPP IS prašymu susijusią ir iš CAPP IS teikiamą informaciją.</text:span></text:p>
      <text:p text:style-name="P1187"><text:span text:style-name="T1188">24</text:span><text:span text:style-name="T1189">.</text:span><text:span text:style-name="T1190"><text:tab/></text:span><text:span text:style-name="T1191">CAPP IS elektroninių paslaugų gavėjų pareigos yra:</text:span></text:p>
      <text:p text:style-name="P1192"><text:span text:style-name="T1193">24.1</text:span><text:span text:style-name="T1194">.</text:span><text:span text:style-name="T1195"><text:tab/></text:span><text:span text:style-name="T1196">tvarkyti (teikti naujus, tikslinti, papildyti, naikinti) savo CAPP IS kaupiamus duomenis;</text:span></text:p>
      <text:p text:style-name="P1197"><text:span text:style-name="T1198">24.2</text:span><text:span text:style-name="T1199">.</text:span><text:span text:style-name="T1200"><text:tab/></text:span><text:span text:style-name="T1201">gavus informaciją apie neteisingus CAPP IS duomenis, juos ištaisyti ir (ar) patikslinti.</text:span></text:p>
      <text:p text:style-name="P1202"/>
      <text:p text:style-name="P1203"><text:span text:style-name="T1204">III</text:span><text:span text:style-name="T1205"><text:s/>SKYRIUS</text:span></text:p>
      <text:p text:style-name="P1206"><text:span text:style-name="T1207">CAPP IS INFORMACINĖ STRUKTŪRA</text:span></text:p>
      <text:p text:style-name="P1208"/>
      <text:p text:style-name="P1209"><text:span text:style-name="T1210">25</text:span><text:span text:style-name="T1211">.</text:span><text:span text:style-name="T1212"><text:tab/>Iš susijusių registrų gaunami duomenys yra naudojami CAPP IS duomenų apdorojimo procesuose. CAPP IS duomenų bazėje tvarkomi ir kaupiami šie duomenys ir duomenų grupės:</text:span></text:p>
      <text:p text:style-name="P1213"><text:span text:style-name="T1214">25.1</text:span><text:span text:style-name="T1215">.</text:span><text:span text:style-name="T1216"><text:tab/></text:span><text:span text:style-name="T1217">k</text:span><text:span text:style-name="T1218">lasifikatoriai:</text:span></text:p>
      <text:p text:style-name="P1219"><text:span text:style-name="T1220">25.1.1</text:span><text:span text:style-name="T1221">.</text:span><text:span text:style-name="T1222"><text:tab/>CAA išduodamų dokumentų tipai:</text:span></text:p>
      <text:p text:style-name="P1223"><text:span text:style-name="T1224">25.1.1.1</text:span><text:span text:style-name="T1225">.</text:span><text:span text:style-name="T1226"><text:tab/>licencijos;</text:span></text:p>
      <text:p text:style-name="P1227"><text:span text:style-name="T1228">25.1.1.2</text:span><text:span text:style-name="T1229">.</text:span><text:span text:style-name="T1230"><text:tab/>pažymėjimai;</text:span></text:p>
      <text:p text:style-name="P1231"><text:span text:style-name="T1232">25.1.1.3</text:span><text:span text:style-name="T1233">.</text:span><text:span text:style-name="T1234"><text:tab/>leidimai;</text:span></text:p>
      <text:p text:style-name="P1235"><text:span text:style-name="T1236">25.1.1.4</text:span><text:span text:style-name="T1237">.</text:span><text:span text:style-name="T1238"><text:tab/>patvirtinimai;</text:span></text:p>
      <text:p text:style-name="P1239"><text:span text:style-name="T1240">25.1.1.5</text:span><text:span text:style-name="T1241">.</text:span><text:span text:style-name="T1242"><text:tab/>suderinimai;</text:span></text:p>
      <text:p text:style-name="P1243"><text:span text:style-name="T1244">25.1.1.6</text:span><text:span text:style-name="T1245">.</text:span><text:span text:style-name="T1246"><text:tab/>kiti dokumentai;</text:span></text:p>
      <text:p text:style-name="P1247"><text:span text:style-name="T1248">25.1.2</text:span><text:span text:style-name="T1249">.</text:span><text:span text:style-name="T1250"><text:tab/>prašymų, paraiškų ir CAA išduodamų dokumentų, tvarkomų elektroninėje erdvėje, būsenos:</text:span></text:p>
      <text:p text:style-name="P1251"><text:span text:style-name="T1252">25.1.2.1</text:span><text:span text:style-name="T1253">.</text:span><text:span text:style-name="T1254"><text:tab/>gautas;</text:span></text:p>
      <text:p text:style-name="P1255"><text:span text:style-name="T1256">25.1.2.2</text:span><text:span text:style-name="T1257">.</text:span><text:span text:style-name="T1258"><text:tab/>nagrinėjamas;</text:span></text:p>
      <text:p text:style-name="P1259"><text:span text:style-name="T1260">25.1.2.3</text:span><text:span text:style-name="T1261">.</text:span><text:span text:style-name="T1262"><text:tab/>grąžintas papildyti;</text:span></text:p>
      <text:p text:style-name="P1263"><text:span text:style-name="T1264">25.1.2.4</text:span><text:span text:style-name="T1265">.</text:span><text:span text:style-name="T1266"><text:tab/>patenkintas;</text:span></text:p>
      <text:p text:style-name="P1267"><text:span text:style-name="T1268">25.1.2.5</text:span><text:span text:style-name="T1269">.</text:span><text:span text:style-name="T1270"><text:tab/>patenkintas iš dalies;</text:span></text:p>
      <text:p text:style-name="P1271"><text:span text:style-name="T1272">25.1.2.6</text:span><text:span text:style-name="T1273">.</text:span><text:span text:style-name="T1274"><text:tab/>atmestas;</text:span></text:p>
      <text:p text:style-name="P1275"><text:span text:style-name="T1276">25.1.2.7</text:span><text:span text:style-name="T1277">.</text:span><text:span text:style-name="T1278"><text:tab/>kitos būsenos;</text:span></text:p>
      <text:p text:style-name="P1279"><text:span text:style-name="T1280">25.1.3</text:span><text:span text:style-name="T1281">.</text:span><text:span text:style-name="T1282"><text:tab/>priežiūros subjektų sąrašai:</text:span></text:p>
      <text:p text:style-name="P1283"><text:span text:style-name="T1284">25.1.3.1</text:span><text:span text:style-name="T1285">.</text:span><text:span text:style-name="T1286"><text:tab/>vežėjų;</text:span></text:p>
      <text:p text:style-name="P1287"><text:span text:style-name="T1288">25.1.3.2</text:span><text:span text:style-name="T1289">.</text:span><text:span text:style-name="T1290"><text:tab/>aerodromų;</text:span></text:p>
      <text:p text:style-name="P1291"><text:span text:style-name="T1292">25.1.3.3</text:span><text:span text:style-name="T1293">.</text:span><text:span text:style-name="T1294"><text:tab/>orlaivių projektavimo organizacijų;</text:span></text:p>
      <text:p text:style-name="P1295"><text:span text:style-name="T1296">25.1.3.4</text:span><text:span text:style-name="T1297">.</text:span><text:span text:style-name="T1298"><text:tab/>orlaivių gamybos organizacijų;</text:span></text:p>
      <text:p text:style-name="P1299"><text:span text:style-name="T1300">25.1.3.5</text:span><text:span text:style-name="T1301">.</text:span><text:span text:style-name="T1302"><text:tab/>orlaivių techninės priežiūros organizacijų;</text:span></text:p>
      <text:p text:style-name="P1303"><text:span text:style-name="T1304">25.1.3.6</text:span><text:span text:style-name="T1305">.</text:span><text:span text:style-name="T1306"><text:tab/>orlaivių tinkamumo skraidyti tęstinumo vadybos organizacijų;</text:span></text:p>
      <text:p text:style-name="P1307"><text:span text:style-name="T1308">25.1.3.7</text:span><text:span text:style-name="T1309">.</text:span><text:span text:style-name="T1310"><text:tab/>oro navigacijos paslaugų teikėjų;</text:span></text:p>
      <text:p text:style-name="P1311"><text:span text:style-name="T1312">25.1.3.8</text:span><text:span text:style-name="T1313">.</text:span><text:span text:style-name="T1314"><text:tab/>reguliuojamų subjektų;</text:span></text:p>
      <text:p text:style-name="P1315"><text:span text:style-name="T1316">25.1.3.9</text:span><text:span text:style-name="T1317">.</text:span><text:span text:style-name="T1318"><text:tab/>reguliuojamų orlaivio atsargų tiekėjų;</text:span></text:p>
      <text:p text:style-name="P1319"><text:span text:style-name="T1320">25.1.3.10</text:span><text:span text:style-name="T1321">.</text:span><text:span text:style-name="T1322"><text:tab/>mokymo įstaigų;</text:span></text:p>
      <text:p text:style-name="P1323"><text:span text:style-name="T1324">25.1.3.11</text:span><text:span text:style-name="T1325">.</text:span><text:span text:style-name="T1326"><text:tab/>aviacijos medicinos įstaigų;</text:span></text:p>
      <text:p text:style-name="P1327"><text:span text:style-name="T1328">25.1.3.12</text:span><text:span text:style-name="T1329">.</text:span><text:span text:style-name="T1330"><text:tab/>bendrosios aviacijos organizacijų;</text:span></text:p>
      <text:p text:style-name="P1331"><text:span text:style-name="T1332">25.1.3.13</text:span><text:span text:style-name="T1333">.</text:span><text:span text:style-name="T1334"><text:tab/>kitų civilinės aviacijos organizacijų;</text:span></text:p>
      <text:p text:style-name="P1335"><text:span text:style-name="T1336">25.1.4</text:span><text:span text:style-name="T1337">.</text:span><text:span text:style-name="T1338"><text:tab/>priežiūros subjektų veiklos sričių sąrašai;</text:span></text:p>
      <text:p text:style-name="P1339"><text:span text:style-name="T1340">25.1.5</text:span><text:span text:style-name="T1341">.</text:span><text:span text:style-name="T1342"><text:tab/>priežiūros subjektų pagal priklausomybę tam tikrai CAA priežiūros sričiai, sąrašai;</text:span></text:p>
      <text:p text:style-name="P1343"><text:span text:style-name="T1344">25.1.6</text:span><text:span text:style-name="T1345">.</text:span><text:span text:style-name="T1346"><text:tab/>civilinės aviacijos teisės aktų ir procedūrų sąrašai:</text:span></text:p>
      <text:p text:style-name="P1347"><text:span text:style-name="T1348">25.1.6.1</text:span><text:span text:style-name="T1349">.</text:span><text:span text:style-name="T1350"><text:tab/>skrydžių priežiūros klausimais;</text:span></text:p>
      <text:p text:style-name="P1351"><text:span text:style-name="T1352">25.1.6.2</text:span><text:span text:style-name="T1353">.</text:span><text:span text:style-name="T1354"><text:tab/>orlaivių tinkamumo skraidyti klausimais;</text:span></text:p>
      <text:p text:style-name="P1355"><text:span text:style-name="T1356">25.1.6.3</text:span><text:span text:style-name="T1357">.</text:span><text:span text:style-name="T1358"><text:tab/>aerodromų priežiūros klausimais;</text:span></text:p>
      <text:p text:style-name="P1359"><text:span text:style-name="T1360">25.1.6.4</text:span><text:span text:style-name="T1361">.</text:span><text:span text:style-name="T1362"><text:tab/>specialistų licencijavimo ir mokymo priežiūros klausimais;</text:span></text:p>
      <text:p text:style-name="P1363"><text:span text:style-name="T1364">25.1.6.5</text:span><text:span text:style-name="T1365">.</text:span><text:span text:style-name="T1366"><text:tab/>aviacijos medicinos priežiūros klausimais;</text:span></text:p>
      <text:p text:style-name="P1367"><text:span text:style-name="T1368">25.1.6.6</text:span><text:span text:style-name="T1369">.</text:span><text:span text:style-name="T1370"><text:tab/>oro navigacijos paslaugų teikimo priežiūros klausimais;</text:span></text:p>
      <text:p text:style-name="P1371"><text:span text:style-name="T1372">25.1.6.7</text:span><text:span text:style-name="T1373">.</text:span><text:span text:style-name="T1374"><text:tab/>aviacijos saugumo priežiūros klausimais;</text:span></text:p>
      <text:p text:style-name="P1375"><text:span text:style-name="T1376">25.1.6.8</text:span><text:span text:style-name="T1377">.</text:span><text:span text:style-name="T1378"><text:tab/>oro transporto priežiūros klausimais;</text:span></text:p>
      <text:p text:style-name="P1379"><text:span text:style-name="T1380">25.1.6.9</text:span><text:span text:style-name="T1381">.</text:span><text:span text:style-name="T1382"><text:tab/>kitais klausimais;</text:span></text:p>
      <text:p text:style-name="P1383"><text:span text:style-name="T1384">25.1.7</text:span><text:span text:style-name="T1385">.</text:span><text:span text:style-name="T1386"><text:tab/>CAA skyrių sąrašas;</text:span></text:p>
      <text:p text:style-name="P1387"><text:span text:style-name="T1388">25.1.8</text:span><text:span text:style-name="T1389">.</text:span><text:span text:style-name="T1390"><text:tab/>valstybių sąrašas;</text:span></text:p>
      <text:p text:style-name="P1391"><text:span text:style-name="T1392">25.1.9</text:span><text:span text:style-name="T1393">.</text:span><text:span text:style-name="T1394"><text:tab/>klausimynų grupių sąrašas;</text:span></text:p>
      <text:p text:style-name="P1395"><text:span text:style-name="T1396">25.1.10</text:span><text:span text:style-name="T1397">.</text:span><text:span text:style-name="T1398"><text:tab/>dokumentų (prašymų, paraiškų, blankų) formos;</text:span></text:p>
      <text:p text:style-name="P1399"><text:span text:style-name="T1400">25.2</text:span><text:span text:style-name="T1401">.</text:span><text:span text:style-name="T1402"><text:tab/>ūkio subjektų veiklos patikrinimų bendrieji duomenys:</text:span></text:p>
      <text:p text:style-name="P1403"><text:span text:style-name="T1404">25.2.1</text:span><text:span text:style-name="T1405">.</text:span><text:span text:style-name="T1406"><text:tab/>ūkio subjektų veiklos patikrinimų planų duomenys;</text:span></text:p>
      <text:p text:style-name="P1407"><text:span text:style-name="T1408">25.2.2</text:span><text:span text:style-name="T1409">.</text:span><text:span text:style-name="T1410"><text:tab/>ūkio subjektų veiklos patikrinimų rezultatų duomenys;</text:span></text:p>
      <text:p text:style-name="P1411"><text:span text:style-name="T1412">25.2.3</text:span><text:span text:style-name="T1413">.</text:span><text:span text:style-name="T1414"><text:tab/>ūkio subjektų veiklos patikrinimų klausimynų duomenys, skirti:</text:span></text:p>
      <text:p text:style-name="P1415"><text:span text:style-name="T1416">25.2.3.1</text:span><text:span text:style-name="T1417">.</text:span><text:span text:style-name="T1418"><text:tab/>oro uostų veiklai įvertinti ir prižiūrėti;</text:span></text:p>
      <text:p text:style-name="P1419"><text:span text:style-name="T1420">25.2.3.2</text:span><text:span text:style-name="T1421">.</text:span><text:span text:style-name="T1422"><text:tab/>aerodromų tinkamumui naudoti įvertinti ir prižiūrėti;</text:span></text:p>
      <text:p text:style-name="P1423"><text:span text:style-name="T1424">25.2.3.3</text:span><text:span text:style-name="T1425">.</text:span><text:span text:style-name="T1426"><text:tab/>civilinės aviacijos vežėjams sertifikuoti ir prižiūrėti;</text:span></text:p>
      <text:p text:style-name="P1427"><text:span text:style-name="T1428">25.2.3.4</text:span><text:span text:style-name="T1429">.</text:span><text:span text:style-name="T1430"><text:tab/>oro navigacijos paslaugų teikėjams sertifikuoti ir prižiūrėti;</text:span></text:p>
      <text:p text:style-name="P1431"><text:span text:style-name="T1432">25.2.3.5</text:span><text:span text:style-name="T1433">.</text:span><text:span text:style-name="T1434"><text:tab/>orlaivių tinkamumui skraidyti įvertinti ir prižiūrėti;</text:span></text:p>
      <text:p text:style-name="P1435"><text:span text:style-name="T1436">25.2.3.6</text:span><text:span text:style-name="T1437">.</text:span><text:span text:style-name="T1438"><text:tab/>orlaivių gamybos, projektavimo ir techninės priežiūros organizacijų veiklai įvertinti ir prižiūrėti;</text:span></text:p>
      <text:p text:style-name="P1439"><text:span text:style-name="T1440">25.2.3.7</text:span><text:span text:style-name="T1441">.</text:span><text:span text:style-name="T1442"><text:tab/>aviacijos mokymo ir medicinos įstaigų veiklai akredituoti ir prižiūrėti;</text:span></text:p>
      <text:p text:style-name="P1443"><text:span text:style-name="T1444">25.2.3.8</text:span><text:span text:style-name="T1445">.</text:span><text:span text:style-name="T1446"><text:tab/>bendrosios paskirties aviacijos įstaigų veiklai įvertinti ir prižiūrėti;</text:span></text:p>
      <text:p text:style-name="P1447"><text:span text:style-name="T1448">25.2.3.9</text:span><text:span text:style-name="T1449">.</text:span><text:span text:style-name="T1450"><text:tab/>civilinės aviacijos specialistams licencijuoti;</text:span></text:p>
      <text:p text:style-name="P1451"><text:span text:style-name="T1452">25.2.3.10</text:span><text:span text:style-name="T1453">.</text:span><text:span text:style-name="T1454"><text:tab/>kitai civilinės aviacijos veiklai įvertinti ir prižiūrėti;</text:span></text:p>
      <text:p text:style-name="P1455"><text:span text:style-name="T1456">25.3</text:span><text:span text:style-name="T1457">.</text:span><text:span text:style-name="T1458"><text:tab/>fizinių ir juridinių asmenų teikiami duomenys, kurių pateikimo tikslas yra gauti tam tikrus leidimus, licencijas, pažymėjimus, patvirtinimus ir suderinimus pagal galiojančių teisės aktų reikalavimus:</text:span></text:p>
      <text:p text:style-name="P1459"><text:span text:style-name="T1460">25.3.1</text:span><text:span text:style-name="T1461">.</text:span><text:span text:style-name="T1462"><text:tab/>fizinių asmenų teikiami bendrieji duomenys:</text:span></text:p>
      <text:p text:style-name="P1463"><text:span text:style-name="T1464">25.3.1.1</text:span><text:span text:style-name="T1465">.</text:span><text:span text:style-name="T1466"><text:tab/></text:span>vardas;</text:p>
      <text:p text:style-name="P1467"><text:span text:style-name="T1468">25.3.1.2</text:span><text:span text:style-name="T1469">.</text:span><text:span text:style-name="T1470"><text:tab/></text:span>pavardė;</text:p>
      <text:p text:style-name="P1471"><text:span text:style-name="T1472">25.3.1.3</text:span><text:span text:style-name="T1473">.</text:span><text:span text:style-name="T1474"><text:tab/></text:span>anksčiau turėtos pavardės;</text:p>
      <text:p text:style-name="P1475"><text:span text:style-name="T1476">25.3.1.4</text:span><text:span text:style-name="T1477">.</text:span><text:span text:style-name="T1478"><text:tab/></text:span>asmens kodas;</text:p>
      <text:p text:style-name="P1479"><text:span text:style-name="T1480">25.3.1.5</text:span><text:span text:style-name="T1481">.</text:span><text:span text:style-name="T1482"><text:tab/></text:span>gyvenamosios vietos adresas;</text:p>
      <text:p text:style-name="P1483"><text:span text:style-name="T1484">25.3.1.6</text:span><text:span text:style-name="T1485">.</text:span><text:span text:style-name="T1486"><text:tab/></text:span>korespondencijos adresas;</text:p>
      <text:p text:style-name="P1487"><text:span text:style-name="T1488">25.3.1.7</text:span><text:span text:style-name="T1489">.</text:span><text:span text:style-name="T1490"><text:tab/></text:span>telefono ryšio numeris / numeriai;</text:p>
      <text:p text:style-name="P1491"><text:span text:style-name="T1492">25.3.1.8</text:span><text:span text:style-name="T1493">.</text:span><text:span text:style-name="T1494"><text:tab/></text:span>fakso numeris;</text:p>
      <text:p text:style-name="P1495"><text:span text:style-name="T1496">25.3.1.9</text:span><text:span text:style-name="T1497">.</text:span><text:span text:style-name="T1498"><text:tab/></text:span>el. pašto adresas;</text:p>
      <text:p text:style-name="P1499"><text:span text:style-name="T1500">25.3.1.10</text:span><text:span text:style-name="T1501">.</text:span><text:span text:style-name="T1502"><text:tab/></text:span>lytis;</text:p>
      <text:p text:style-name="P1503"><text:span text:style-name="T1504">25.3.1.11</text:span><text:span text:style-name="T1505">.</text:span><text:span text:style-name="T1506"><text:tab/></text:span>gimimo data;</text:p>
      <text:p text:style-name="P1507"><text:span text:style-name="T1508">25.3.1.12</text:span><text:span text:style-name="T1509">.</text:span><text:span text:style-name="T1510"><text:tab/></text:span>gimimo vieta;</text:p>
      <text:p text:style-name="P1511"><text:span text:style-name="T1512">25.3.1.13</text:span><text:span text:style-name="T1513">.</text:span><text:span text:style-name="T1514"><text:tab/></text:span>pilietybė;</text:p>
      <text:p text:style-name="P1515"><text:span text:style-name="T1516">25.3.1.14</text:span><text:span text:style-name="T1517">.</text:span><text:span text:style-name="T1518"><text:tab/></text:span>galiojančio asmens dokumento tipas;</text:p>
      <text:p text:style-name="P1519"><text:span text:style-name="T1520">25.3.2</text:span><text:span text:style-name="T1521">.</text:span><text:span text:style-name="T1522"><text:tab/>juridinių asmenų teikiami bendrieji duomenys:</text:span></text:p>
      <text:p text:style-name="P1523"><text:span text:style-name="T1524">25.3.2.1</text:span><text:span text:style-name="T1525">.<text:s/></text:span>pavadinimas;</text:p>
      <text:p text:style-name="P1526"><text:span text:style-name="T1527">25.3.2.2</text:span><text:span text:style-name="T1528">.<text:s/></text:span>teisinė forma;</text:p>
      <text:p text:style-name="P1529"><text:span text:style-name="T1530">25.3.2.3</text:span><text:span text:style-name="T1531">.<text:s/></text:span>kodas;</text:p>
      <text:p text:style-name="P1532"><text:span text:style-name="T1533">25.3.2.4</text:span><text:span text:style-name="T1534">.<text:s/></text:span>buveinės adresas;</text:p>
      <text:p text:style-name="P1535"><text:span text:style-name="T1536">25.3.2.5</text:span><text:span text:style-name="T1537">.<text:s/></text:span>įmonės tipas;</text:p>
      <text:p text:style-name="P1538"><text:span text:style-name="T1539">25.3.2.6</text:span><text:span text:style-name="T1540">.<text:s/></text:span>valstybė, kurioje įregistruotas juridinis asmuo;</text:p>
      <text:p text:style-name="P1541"><text:span text:style-name="T1542">25.3.2.7</text:span><text:span text:style-name="T1543">.<text:s/></text:span>korespondencijos adresas;</text:p>
      <text:p text:style-name="P1544"><text:span text:style-name="T1545">25.3.2.8</text:span><text:span text:style-name="T1546">.<text:s/></text:span>telefono ryšio numeris / numeriai;</text:p>
      <text:p text:style-name="P1547"><text:span text:style-name="T1548">25.3.2.9</text:span><text:span text:style-name="T1549">.<text:s/></text:span>fakso numeris;</text:p>
      <text:p text:style-name="P1550"><text:span text:style-name="T1551">25.3.2.10</text:span><text:span text:style-name="T1552">.<text:s/></text:span>el. pašto adresas;</text:p>
      <text:p text:style-name="P1553"><text:span text:style-name="T1554">25.3.2.11</text:span><text:span text:style-name="T1555">.<text:s/></text:span>interneto adresas;</text:p>
      <text:p text:style-name="P1556"><text:span text:style-name="T1557">25.3.3</text:span><text:span text:style-name="T1558">.</text:span><text:span text:style-name="T1559"><text:tab/>CAA teikiamų prašymų bendrieji duomenys ir duomenų grupės:</text:span></text:p>
      <text:p text:style-name="P1560"><text:span text:style-name="T1561">25.3.3.1</text:span><text:span text:style-name="T1562">.<text:s/></text:span>teikėjo duomenys (Nuostatų 25.3.1, 25.3.2 papunkčiuose nurodyti duomenys);</text:p>
      <text:p text:style-name="P1563"><text:span text:style-name="T1564">25.3.3.2</text:span><text:span text:style-name="T1565">.<text:s/></text:span>data;</text:p>
      <text:p text:style-name="P1566"><text:span text:style-name="T1567">25.3.3.3</text:span><text:span text:style-name="T1568">.<text:s/></text:span>numeris;</text:p>
      <text:p text:style-name="P1569"><text:span text:style-name="T1570">25.3.3.4</text:span><text:span text:style-name="T1571">.<text:s/></text:span>susijęs veiksmas (naujas, pakeitimas, atnaujinimas);</text:p>
      <text:p text:style-name="P1572"><text:span text:style-name="T1573">25.3.3.5</text:span><text:span text:style-name="T1574">.<text:s/></text:span>skubumo žyma;</text:p>
      <text:p text:style-name="P1575"><text:span text:style-name="T1576">25.3.3.6</text:span><text:span text:style-name="T1577">.<text:s/></text:span>atsakingi CAA pareigūnai;</text:p>
      <text:p text:style-name="P1578"><text:span text:style-name="T1579">25.3.3.7</text:span><text:span text:style-name="T1580">.<text:s/></text:span>būsena (Nuostatų 25.1.2 papunktyje nurodyti duomenys);</text:p>
      <text:p text:style-name="P1581"><text:span text:style-name="T1582">25.3.3.8</text:span><text:span text:style-name="T1583">.<text:s/></text:span>su būsenos pakeitimu susijusio sprendimo data;</text:p>
      <text:p text:style-name="P1584"><text:span text:style-name="T1585">25.3.3.9</text:span><text:span text:style-name="T1586">.<text:s/></text:span>vidinės pastabos;</text:p>
      <text:p text:style-name="P1587"><text:span text:style-name="T1588">25.3.3.10</text:span><text:span text:style-name="T1589">.<text:s/></text:span>su prašymų nagrinėjamu susijusių CAA pareigūnų duomenys (pareigos, vardas, pavardė);</text:p>
      <text:p text:style-name="P1590"><text:span text:style-name="T1591">25.3.3.11</text:span><text:span text:style-name="T1592">.</text:span><text:span text:style-name="T1593"><text:tab/>lydinčių dokumentų duomenys;</text:span></text:p>
      <text:p text:style-name="P1594"><text:span text:style-name="T1595">25.3.4</text:span><text:span text:style-name="T1596">.</text:span><text:span text:style-name="T1597"><text:tab/>CAA išduodamų dokumentų bendrieji duomenys ir duomenų grupės:</text:span></text:p>
      <text:p text:style-name="P1598"><text:span text:style-name="T1599">25.3.4.1</text:span><text:span text:style-name="T1600">. data;</text:span></text:p>
      <text:p text:style-name="P1601"><text:span text:style-name="T1602">25.3.4.2</text:span><text:span text:style-name="T1603">. numeris;</text:span></text:p>
      <text:p text:style-name="P1604"><text:span text:style-name="T1605">25.3.4.3</text:span><text:span text:style-name="T1606">. gavėjas (Nuostatų 25</text:span><text:span text:style-name="T1607">.3.1, 25.3.2<text:s/></text:span><text:span text:style-name="T1608">papunkčiuose nurodyti duomenys</text:span><text:span text:style-name="T1609">);</text:span></text:p>
      <text:p text:style-name="P1610"><text:span text:style-name="T1611">25.3.4.4</text:span><text:span text:style-name="T1612">. galiojimo duomenys;</text:span></text:p>
      <text:p text:style-name="P1613"><text:span text:style-name="T1614">25.3.4.5</text:span><text:span text:style-name="T1615">. leidžiamos vykdyti veiklos duomenys;</text:span></text:p>
      <text:p text:style-name="P1616"><text:span text:style-name="T1617">25.3.4.6</text:span><text:span text:style-name="T1618">. susijusių veiksmų duomenys;</text:span></text:p>
      <text:p text:style-name="P1619"><text:span text:style-name="T1620">25.3.4.7</text:span><text:span text:style-name="T1621">.</text:span><text:span text:style-name="T1622"><text:tab/>susijusio parašymo duomenys;</text:span></text:p>
      <text:p text:style-name="P1623">25.3.4.8.<text:tab/>pasirašiusiųjų asmenų pareigos<text:span text:style-name="T1624">, vardai, pavardės</text:span><text:s/>ir parašai<text:span text:style-name="T1625">;</text:span></text:p>
      <text:p text:style-name="P1626"><text:span text:style-name="T1627">25.3.5</text:span><text:span text:style-name="T1628">.</text:span><text:span text:style-name="T1629"><text:tab/></text:span>valstybės rinkliavos už CAA teikiamas paslaugas duomenys:</text:p>
      <text:p text:style-name="P1630"><text:span text:style-name="T1631">25.3.5.1</text:span><text:span text:style-name="T1632">.</text:span><text:span text:style-name="T1633"><text:tab/>unikalus užklausos identifikatorius;</text:span></text:p>
      <text:p text:style-name="P1634"><text:span text:style-name="T1635">25.3.5.2</text:span><text:span text:style-name="T1636">.</text:span><text:span text:style-name="T1637"><text:tab/>mokėjimo dokumento numeris;</text:span></text:p>
      <text:p text:style-name="P1638"><text:span text:style-name="T1639">25.3.5.3</text:span><text:span text:style-name="T1640">.</text:span><text:span text:style-name="T1641"><text:tab/>mokėjimo operacijos data banke;</text:span></text:p>
      <text:p text:style-name="P1642"><text:span text:style-name="T1643">25.3.5.4</text:span><text:span text:style-name="T1644">.</text:span><text:span text:style-name="T1645"><text:tab/>mokėjimo dokumento data;</text:span></text:p>
      <text:p text:style-name="P1646"><text:span text:style-name="T1647">25.3.5.5</text:span><text:span text:style-name="T1648">.</text:span><text:span text:style-name="T1649"><text:tab/>mokesčio mokėtojo, kuris sumokėjo lėšas, kodas;</text:span></text:p>
      <text:p text:style-name="P1650"><text:span text:style-name="T1651">25.3.5.6</text:span><text:span text:style-name="T1652">.</text:span><text:span text:style-name="T1653"><text:tab/>mokesčio mokėtojo, kuris sumokėjo lėšas, pavadinimas;</text:span></text:p>
      <text:p text:style-name="P1654"><text:span text:style-name="T1655">25.3.5.7</text:span><text:span text:style-name="T1656">.</text:span><text:span text:style-name="T1657"><text:tab/>mokesčio mokėtojo, kuriam skirta įmoka, kodas;</text:span></text:p>
      <text:p text:style-name="P1658"><text:span text:style-name="T1659">25.3.5.8</text:span><text:span text:style-name="T1660">.</text:span><text:span text:style-name="T1661"><text:tab/>mokesčio mokėtojo, kuriam skirta įmoka, pavadinimas;</text:span></text:p>
      <text:p text:style-name="P1662"><text:span text:style-name="T1663">25.3.5.9</text:span><text:span text:style-name="T1664">.</text:span><text:span text:style-name="T1665"><text:tab/>savivaldybės kodas;</text:span></text:p>
      <text:p text:style-name="P1666"><text:span text:style-name="T1667">25.3.5.10</text:span><text:span text:style-name="T1668">.</text:span><text:span text:style-name="T1669"><text:tab/>savivaldybės pavadinimas;</text:span></text:p>
      <text:p text:style-name="P1670"><text:span text:style-name="T1671">25.3.5.11</text:span><text:span text:style-name="T1672">.</text:span><text:span text:style-name="T1673"><text:tab/>įmokos kodas;</text:span></text:p>
      <text:p text:style-name="P1674"><text:span text:style-name="T1675">25.3.5.12</text:span><text:span text:style-name="T1676">.</text:span><text:span text:style-name="T1677"><text:tab/>įmokos pavadinimas;</text:span></text:p>
      <text:p text:style-name="P1678"><text:span text:style-name="T1679">25.3.5.13</text:span><text:span text:style-name="T1680">.</text:span><text:span text:style-name="T1681"><text:tab/>mokėjimo operacijos tipo kodas;</text:span></text:p>
      <text:p text:style-name="P1682"><text:span text:style-name="T1683">25.3.5.14</text:span><text:span text:style-name="T1684">.</text:span><text:span text:style-name="T1685"><text:tab/>sumokėta įmokos suma bazine valiuta;</text:span></text:p>
      <text:p text:style-name="P1686"><text:span text:style-name="T1687">25.3.5.15</text:span><text:span text:style-name="T1688">.</text:span><text:span text:style-name="T1689"><text:tab/>sumokėta suma;</text:span></text:p>
      <text:p text:style-name="P1690"><text:span text:style-name="T1691">25.3.5.16</text:span><text:span text:style-name="T1692">.</text:span><text:span text:style-name="T1693"><text:tab/>valiutos kodas nurodantis, kokia valiuta sumokėta įmoka;</text:span></text:p>
      <text:p text:style-name="P1694"><text:span text:style-name="T1695">25.3.5.17</text:span><text:span text:style-name="T1696">.</text:span><text:span text:style-name="T1697"><text:tab/>mokėjimo paskirtis iš mokėjimo dokumento;</text:span></text:p>
      <text:p text:style-name="P1698"><text:span text:style-name="T1699">25.3.5.18</text:span><text:span text:style-name="T1700">.</text:span><text:span text:style-name="T1701"><text:tab/>paskutinio įrašo atnaujinimo data;</text:span></text:p>
      <text:p text:style-name="P1702"><text:span text:style-name="T1703">25.3.5.19</text:span><text:span text:style-name="T1704">.</text:span><text:span text:style-name="T1705"><text:tab/>įrašo įterpimo data;</text:span></text:p>
      <text:p text:style-name="P1706"><text:span text:style-name="T1707">25.3.6</text:span><text:span text:style-name="T1708">.</text:span><text:span text:style-name="T1709"><text:tab/>aerodromų duomenys ir duomenų grupės:</text:span></text:p>
      <text:p text:style-name="P1710"><text:span text:style-name="T1711">25.3.6.1</text:span><text:span text:style-name="T1712">.</text:span><text:span text:style-name="T1713"><text:tab/></text:span>vieta nuo artimiausio miesto;</text:p>
      <text:p text:style-name="P1714"><text:span text:style-name="T1715">25.3.6.2</text:span><text:span text:style-name="T1716">.</text:span><text:span text:style-name="T1717"><text:tab/></text:span>geografinės koordinatės;</text:p>
      <text:p text:style-name="P1718"><text:span text:style-name="T1719">25.3.6.3</text:span><text:span text:style-name="T1720">.</text:span><text:span text:style-name="T1721"><text:tab/></text:span>kilimo ir tūpimo takų sąrašas;</text:p>
      <text:p text:style-name="P1722"><text:span text:style-name="T1723">25.3.6.4</text:span><text:span text:style-name="T1724">.</text:span><text:span text:style-name="T1725"><text:tab/></text:span>aerodromo naudojimo duomenys;</text:p>
      <text:p text:style-name="P1726"><text:span text:style-name="T1727">25.3.6.5</text:span><text:span text:style-name="T1728">.</text:span><text:span text:style-name="T1729"><text:tab/></text:span>paskirtis;</text:p>
      <text:p text:style-name="P1730"><text:span text:style-name="T1731">25.3.6.6</text:span><text:span text:style-name="T1732">.</text:span><text:span text:style-name="T1733"><text:tab/></text:span>kilimo ir tūpimo tako duomenys:</text:p>
      <text:p text:style-name="P1734"><text:span text:style-name="T1735">25.3.6.6.1</text:span><text:span text:style-name="T1736">.<text:s/></text:span>įranga;</text:p>
      <text:p text:style-name="P1737"><text:span text:style-name="T1738">25.3.6.6.2</text:span><text:span text:style-name="T1739">.<text:s/></text:span>kategorijos;<text:s/></text:p>
      <text:p text:style-name="P1740"><text:span text:style-name="T1741">25.3.6.6.3</text:span><text:span text:style-name="T1742">.<text:s/></text:span>tako duomenys;</text:p>
      <text:p text:style-name="P1743"><text:span text:style-name="T1744">25.3.6.6.4</text:span><text:span text:style-name="T1745">.<text:s/></text:span>matmenys;</text:p>
      <text:p text:style-name="P1746"><text:span text:style-name="T1747">25.3.6.6.5</text:span><text:span text:style-name="T1748">.<text:s/></text:span>danga;</text:p>
      <text:p text:style-name="P1749"><text:span text:style-name="T1750">25.3.6.6.6</text:span><text:span text:style-name="T1751">.<text:s/></text:span>magnetinis kursas;</text:p>
      <text:p text:style-name="P1752"><text:span text:style-name="T1753">25.3.6.7</text:span><text:span text:style-name="T1754">.</text:span><text:span text:style-name="T1755"><text:tab/></text:span>numatomo vidutinio orlaivių eismo intensyvumo per tris intensyviausius mėnesius duomenys;</text:p>
      <text:p text:style-name="P1756"><text:span text:style-name="T1757">25.3.6.8</text:span><text:span text:style-name="T1758">.</text:span><text:span text:style-name="T1759"><text:tab/></text:span>aerodromo arba tam tikrų objektų naudojimo ribojimai;</text:p>
      <text:p text:style-name="P1760"><text:span text:style-name="T1761">25.3.6.9</text:span><text:span text:style-name="T1762">.</text:span><text:span text:style-name="T1763"><text:tab/></text:span>aerodromo tūpimo sistemos duomenys;</text:p>
      <text:p text:style-name="P1764"><text:span text:style-name="T1765">25.3.6.10</text:span><text:span text:style-name="T1766">.</text:span><text:span text:style-name="T1767"><text:tab/></text:span>orlaivių tipai, kuriems naudoti yra tinkamas aerodromas;</text:p>
      <text:p text:style-name="P1768"><text:span text:style-name="T1769">25.3.6.11</text:span><text:span text:style-name="T1770">.</text:span><text:span text:style-name="T1771"><text:tab/></text:span>aerodromo meteorologinis minimumas;<text:s/></text:p>
      <text:p text:style-name="P1772"><text:span text:style-name="T1773">25.3.6.12</text:span><text:span text:style-name="T1774">.</text:span><text:span text:style-name="T1775"><text:tab/></text:span>laikotarpis, kuriam prašoma išduoti pažymėjimą;</text:p>
      <text:p text:style-name="P1776"><text:span text:style-name="T1777">25.3.6.13</text:span><text:span text:style-name="T1778">.</text:span><text:span text:style-name="T1779"><text:tab/></text:span>aerodromo naudotojo arba savininko duomenys (vardas, pavardė, gyvenamosios vietos adresas, telefono ryšio numeris, fakso numeris, el. pašto adresas, pavadinimas, buveinės adresas);</text:p>
      <text:p text:style-name="P1780"><text:span text:style-name="T1781">25.3.6.14</text:span><text:span text:style-name="T1782">.</text:span><text:span text:style-name="T1783"><text:tab/></text:span>pastabos;</text:p>
      <text:p text:style-name="P1784"><text:span text:style-name="T1785">25.3.7</text:span><text:span text:style-name="T1786">.</text:span><text:span text:style-name="T1787"><text:tab/>oro eismo paslaugų teikimui naudojamų įrenginių duomenys ir duomenų grupės:</text:span></text:p>
      <text:p text:style-name="P1788"><text:span text:style-name="T1789">25.3.7.1</text:span><text:span text:style-name="T1790">.</text:span><text:span text:style-name="T1791"><text:tab/></text:span>įrenginio pavadinimas;</text:p>
      <text:p text:style-name="P1792"><text:span text:style-name="T1793">25.3.7.2</text:span><text:span text:style-name="T1794">.</text:span><text:span text:style-name="T1795"><text:tab/></text:span>įrenginio tipas (modelis);</text:p>
      <text:p text:style-name="P1796"><text:span text:style-name="T1797">25.3.7.3</text:span><text:span text:style-name="T1798">.</text:span><text:span text:style-name="T1799"><text:tab/></text:span>įrenginio numeris;</text:p>
      <text:p text:style-name="P1800"><text:span text:style-name="T1801">25.3.7.4</text:span><text:span text:style-name="T1802">.</text:span><text:span text:style-name="T1803"><text:tab/></text:span>įrenginio gamintojo pavadinimas ir adresas;</text:p>
      <text:p text:style-name="P1804"><text:span text:style-name="T1805">25.3.7.5</text:span><text:span text:style-name="T1806">.</text:span><text:span text:style-name="T1807"><text:tab/></text:span>įrenginio pagaminimo data;</text:p>
      <text:p text:style-name="P1808"><text:span text:style-name="T1809">25.3.7.6</text:span><text:span text:style-name="T1810">.</text:span><text:span text:style-name="T1811"><text:tab/></text:span>įrenginio vieta;</text:p>
      <text:p text:style-name="P1812"><text:span text:style-name="T1813">25.3.7.7</text:span><text:span text:style-name="T1814">.</text:span><text:span text:style-name="T1815"><text:tab/></text:span>geografinės koordinatės;</text:p>
      <text:p text:style-name="P1816"><text:span text:style-name="T1817">25.3.7.8</text:span><text:span text:style-name="T1818">.</text:span><text:span text:style-name="T1819"><text:tab/></text:span>spinduliavimo dažnis MHz;</text:p>
      <text:p text:style-name="P1820"><text:span text:style-name="T1821">25.3.7.9</text:span><text:span text:style-name="T1822">.</text:span><text:span text:style-name="T1823"><text:tab/></text:span>spinduliavimo galia W, kW;</text:p>
      <text:p text:style-name="P1824"><text:span text:style-name="T1825">25.3.7.10</text:span><text:span text:style-name="T1826">.</text:span><text:span text:style-name="T1827"><text:tab/></text:span>veikimo nuotolis km;</text:p>
      <text:p text:style-name="P1828"><text:span text:style-name="T1829">25.3.7.11</text:span><text:span text:style-name="T1830">.</text:span><text:span text:style-name="T1831"><text:tab/></text:span>paskirtis;</text:p>
      <text:p text:style-name="P1832"><text:span text:style-name="T1833">25.3.7.12</text:span><text:span text:style-name="T1834">.</text:span><text:span text:style-name="T1835"><text:tab/></text:span>įrenginio rūšis;</text:p>
      <text:p text:style-name="P1836"><text:span text:style-name="T1837">25.3.7.13</text:span><text:span text:style-name="T1838">.</text:span><text:span text:style-name="T1839"><text:tab/></text:span>pastabos;</text:p>
      <text:p text:style-name="P1840"><text:span text:style-name="T1841">25.3.8</text:span><text:span text:style-name="T1842">.</text:span><text:span text:style-name="T1843"><text:tab/>lauko aikštelių duomenys ir duomenų grupės:</text:span></text:p>
      <text:p text:style-name="P1844"><text:span text:style-name="T1845">25.3.8.1</text:span><text:span text:style-name="T1846">.</text:span><text:span text:style-name="T1847"><text:tab/></text:span>lauko aikštelės vieta (adresas);</text:p>
      <text:p text:style-name="P1848"><text:span text:style-name="T1849">25.3.8.2</text:span><text:span text:style-name="T1850">.</text:span><text:span text:style-name="T1851"><text:tab/></text:span>geografinės koordinatės;</text:p>
      <text:p text:style-name="P1852"><text:span text:style-name="T1853">25.3.8.3</text:span><text:span text:style-name="T1854">.</text:span><text:span text:style-name="T1855"><text:tab/></text:span>orlaivių, kurie tūps lauko aikštelėje, tipai;</text:p>
      <text:p text:style-name="P1856"><text:span text:style-name="T1857">25.3.8.4</text:span><text:span text:style-name="T1858">.</text:span><text:span text:style-name="T1859"><text:tab/></text:span>lauko aikštelės naudojimo laikotarpis;</text:p>
      <text:p text:style-name="P1860"><text:span text:style-name="T1861">25.3.8.5</text:span><text:span text:style-name="T1862">.</text:span><text:span text:style-name="T1863"><text:tab/></text:span>lauko aikštelės naudojimo tikslas;</text:p>
      <text:p text:style-name="P1864"><text:span text:style-name="T1865">25.3.8.6</text:span><text:span text:style-name="T1866">.</text:span><text:span text:style-name="T1867"><text:tab/></text:span>lauko aikštelės matmenys;</text:p>
      <text:p text:style-name="P1868"><text:span text:style-name="T1869">25.3.8.7</text:span><text:span text:style-name="T1870">.</text:span><text:span text:style-name="T1871"><text:tab/></text:span>kilimo ir tūpimo kursai;</text:p>
      <text:p text:style-name="P1872"><text:span text:style-name="T1873">25.3.8.8</text:span><text:span text:style-name="T1874">.</text:span><text:span text:style-name="T1875"><text:tab/></text:span>lauko aikštelės ir ženklų schema;</text:p>
      <text:p text:style-name="P1876">25.3.8.9.<text:tab/>institucijų ir asmenų, suderinusių paraišką leidimui įrengti ir naudoti skrydžiams lauko aikštelę, duomenys<text:span text:style-name="T1877"><text:s/>(juridinio asmens pavadinimas, suderinusio asmens pareigos, vardas, pavardė, parašas);</text:span></text:p>
      <text:p text:style-name="P1878"><text:span text:style-name="T1879">25.3.9</text:span><text:span text:style-name="T1880">.</text:span><text:span text:style-name="T1881"><text:tab/>oro navigacijos paslaugų teikėjų duomenys ir duomenų grupės:</text:span></text:p>
      <text:p text:style-name="P1882"><text:span text:style-name="T1883">25.3.9.1</text:span><text:span text:style-name="T1884">.</text:span><text:span text:style-name="T1885"><text:tab/></text:span>sertifikuojamas paslaugas nusakantys duomenys:</text:p>
      <text:p text:style-name="P1886"><text:span text:style-name="T1887">25.3.9.1.1</text:span><text:span text:style-name="T1888">.<text:s/></text:span>paslaugos pavadinimas;</text:p>
      <text:p text:style-name="P1889"><text:span text:style-name="T1890">25.3.9.1.2</text:span><text:span text:style-name="T1891">.<text:s/></text:span>rūšis;</text:p>
      <text:p text:style-name="P1892"><text:span text:style-name="T1893">25.3.9.1.3</text:span><text:span text:style-name="T1894">.<text:s/></text:span>paslaugų dalis;</text:p>
      <text:p text:style-name="P1895"><text:span text:style-name="T1896">25.3.9.1.4</text:span><text:span text:style-name="T1897">.<text:s/></text:span>detalesnės teikiamos paslaugos;</text:p>
      <text:p text:style-name="P1898"><text:span text:style-name="T1899">25.3.9.1.5</text:span><text:span text:style-name="T1900">.<text:s/></text:span>pastabos;</text:p>
      <text:p text:style-name="P1901"><text:span text:style-name="T1902">25.3.9.2</text:span><text:span text:style-name="T1903">.<text:s/></text:span>prieš sertifikavimą pateikiamo klausimyno duomenys;</text:p>
      <text:p text:style-name="P1904"><text:span text:style-name="T1905">25.3.9.3</text:span><text:span text:style-name="T1906">.<text:s/></text:span>požymis, nurodantis, ar:</text:p>
      <text:p text:style-name="P1907"><text:span text:style-name="T1908">25.3.9.3.1</text:span><text:span text:style-name="T1909">.<text:s/></text:span>pareiškėjas supranta, kad negali teikti sienos kirtimo paslaugos ir neturės naudos bei privilegijų dėl tarpusavio pripažinimo bendrame Europos danguje;</text:p>
      <text:p text:style-name="P1910"><text:span text:style-name="T1911">25.3.9.3.2</text:span><text:span text:style-name="T1912">.<text:s/></text:span>pareiškėjas ketina teikti oro eismo paslaugas tik vienai ar kelioms naudotojų kategorijoms;</text:p>
      <text:p text:style-name="P1913"><text:span text:style-name="T1914">25.3.9.3.3</text:span><text:span text:style-name="T1915">.<text:s/></text:span>tai bendroji aviacija;</text:p>
      <text:p text:style-name="P1916"><text:span text:style-name="T1917">25.3.9.3.4</text:span><text:span text:style-name="T1918">.<text:s/></text:span>tai žemės ūkio darbai;</text:p>
      <text:p text:style-name="P1919"><text:span text:style-name="T1920">25.3.9.3.5</text:span><text:span text:style-name="T1921">.<text:s/></text:span>tai komercinis oro susisiekimas, naudojant orlaivius, kurių maksimali kilimo masė yra 10 tonų arba kurie turi ne daugiau kaip 20 keleivių krėslų;</text:p>
      <text:p text:style-name="P1922"><text:span text:style-name="T1923">25.3.9.3.6</text:span><text:span text:style-name="T1924">.<text:s/></text:span>tai komercinis oro susisiekimas, kai neviršijama 10 000 skrydžių per metus, nepriklausomai nuo maksimalios kilimo masės ar keleivių krėslų skaičiaus;<text:s/></text:p>
      <text:p text:style-name="P1925"><text:span text:style-name="T1926">25.3.9.3.7</text:span><text:span text:style-name="T1927">.<text:s/></text:span>skrydžių skaičius apskaičiuojamas sudedant kilimus ir tupimus ir išvedant trijų paskutiniųjų metų vidurkį;</text:p>
      <text:p text:style-name="P1928"><text:span text:style-name="T1929">25.3.9.3.8</text:span><text:span text:style-name="T1930">.<text:s/></text:span>pareiškėjas / teikėjas nėra oro eismo paslaugų teikėjas ir jo bendra metinė teikiamų arba planuojamų teikti paslaugų apyvarta yra ne didesnė kaip 1 000 000 Eur;</text:p>
      <text:p text:style-name="P1931"><text:span text:style-name="T1932">25.3.9.3.9</text:span><text:span text:style-name="T1933">.<text:s/></text:span>pareiškėjas teikia arba ketina teikti aerodromo skrydžių informacijos paslaugas (ASIP);</text:p>
      <text:p text:style-name="P1934"><text:span text:style-name="T1935">25.3.9.3.10</text:span><text:span text:style-name="T1936">.<text:s/></text:span>dirbdamas nuolat tik vienoje darbo vietoje (bet kuriame aerodrome), pareiškėjas pateikė visus reikiamus įrodymus organizacijos veiklos vadove;</text:p>
      <text:p text:style-name="P1937"><text:span text:style-name="T1938">25.3.9.4</text:span><text:span text:style-name="T1939">.<text:s/></text:span>įvykio analizės duomenys:</text:p>
      <text:p text:style-name="P1940"><text:span text:style-name="T1941">25.3.9.4.1</text:span><text:span text:style-name="T1942">.<text:s/></text:span>už įvykio analizę atsakingo CAA pareigūno duomenys (pareigos, vardas, pavardė);</text:p>
      <text:p text:style-name="P1943"><text:span text:style-name="T1944">25.3.9.4.2</text:span><text:span text:style-name="T1945">.<text:s/></text:span>CAA atlikti veiksmai, siekiant nustatyti įvykio priežastis ir padarinius;</text:p>
      <text:p text:style-name="P1946"><text:span text:style-name="T1947">25.3.9.4.3</text:span><text:span text:style-name="T1948">.<text:s/></text:span>įvykio sunkumo kategorija;</text:p>
      <text:p text:style-name="P1949"><text:span text:style-name="T1950">25.3.9.4.4</text:span><text:span text:style-name="T1951">.<text:s/></text:span>įtaka oro eismo saugai;<text:s/></text:p>
      <text:p text:style-name="P1952"><text:span text:style-name="T1953">25.3.9.4.5</text:span><text:span text:style-name="T1954">.<text:s/></text:span>rekomendacijų sąrašas;</text:p>
      <text:p text:style-name="P1955"><text:span text:style-name="T1956">25.3.9.4.6</text:span><text:span text:style-name="T1957">.<text:s/></text:span>rekomendacijos duomenys:</text:p>
      <text:p text:style-name="P1958"><text:span text:style-name="T1959">25.3.9.4.6.1</text:span><text:span text:style-name="T1960">.</text:span><text:span text:style-name="T1961"><text:tab/></text:span>organizacija arba CAA skyrius, kuriam skiriama ši rekomendacija;</text:p>
      <text:p text:style-name="P1962"><text:span text:style-name="T1963">25.3.9.4.6.2</text:span><text:span text:style-name="T1964">.</text:span><text:span text:style-name="T1965"><text:tab/></text:span>rekomendacijos aprašymas;</text:p>
      <text:p text:style-name="P1966"><text:span text:style-name="T1967">25.3.9.4.6.3</text:span><text:span text:style-name="T1968">.</text:span><text:span text:style-name="T1969"><text:tab/></text:span>būsena;</text:p>
      <text:p text:style-name="P1970"><text:span text:style-name="T1971">25.3.9.4.6.4</text:span><text:span text:style-name="T1972">.</text:span><text:span text:style-name="T1973"><text:tab/></text:span>vidinės pastabos;</text:p>
      <text:p text:style-name="P1974"><text:span text:style-name="T1975">25.3.9.4.6.5</text:span><text:span text:style-name="T1976">.</text:span><text:span text:style-name="T1977"><text:tab/></text:span>priemonės rekomendacijai įgyvendinti;</text:p>
      <text:p text:style-name="P1978"><text:span text:style-name="T1979">25.3.9.4.6.6</text:span><text:span text:style-name="T1980">.</text:span><text:span text:style-name="T1981"><text:tab/></text:span>įgyvendinimo terminas;</text:p>
      <text:p text:style-name="P1982"><text:span text:style-name="T1983">25.3.9.4.6.7</text:span><text:span text:style-name="T1984">.</text:span><text:span text:style-name="T1985"><text:tab/></text:span>už priemonių įgyvendinimą atsakingų asmenų duomenys (pareigos, vardas, pavardė);</text:p>
      <text:p text:style-name="P1986"><text:span text:style-name="T1987">25.3.9.4.6.8</text:span><text:span text:style-name="T1988">.</text:span><text:span text:style-name="T1989"><text:tab/></text:span>pastabos;</text:p>
      <text:p text:style-name="P1990"><text:span text:style-name="T1991">25.3.9.4.6.9</text:span><text:span text:style-name="T1992">.</text:span><text:span text:style-name="T1993"><text:tab/></text:span>analizės išvada;</text:p>
      <text:p text:style-name="P1994"><text:span text:style-name="T1995">25.3.9.4.6.10</text:span><text:span text:style-name="T1996">.</text:span><text:span text:style-name="T1997"><text:tab/></text:span>būsena;</text:p>
      <text:p text:style-name="P1998">25.3.10.<text:tab/><text:span text:style-name="T1999">civilinės</text:span><text:s/>aviacijos specialistų licencijavimo duomenys ir duomenų grupės:</text:p>
      <text:p text:style-name="P2000"><text:span text:style-name="T2001">25.3.10.1</text:span><text:span text:style-name="T2002">.</text:span><text:span text:style-name="T2003"><text:tab/></text:span>fizinio asmens bendrieji duomenys, papildyti šiais skrydžio įgulos narių duomenimis:</text:p>
      <text:p text:style-name="P2004"><text:span text:style-name="T2005">25.3.10.1.1</text:span><text:span text:style-name="T2006">.<text:s/></text:span>aviacinis išsilavinimas;</text:p>
      <text:p text:style-name="P2007"><text:span text:style-name="T2008">25.3.10.1.2</text:span><text:span text:style-name="T2009">.<text:s/></text:span>darbovietė;</text:p>
      <text:p text:style-name="P2010"><text:span text:style-name="T2011">25.3.10.1.3</text:span><text:span text:style-name="T2012">.<text:s/></text:span>pareigos;</text:p>
      <text:p text:style-name="P2013"><text:span text:style-name="T2014">25.3.10.2</text:span><text:span text:style-name="T2015">.</text:span><text:span text:style-name="T2016"><text:tab/></text:span>juridinio asmens bendrieji duomenys, papildyti šiais duomenimis:</text:p>
      <text:p text:style-name="P2017"><text:span text:style-name="T2018">25.3.10.2.1</text:span><text:span text:style-name="T2019">.<text:s/></text:span>mokymų vadovo (žinyno) duomenys;</text:p>
      <text:p text:style-name="P2020"><text:span text:style-name="T2021">25.3.10.2.2</text:span><text:span text:style-name="T2022">.<text:s/></text:span>licencijos tipas;</text:p>
      <text:p text:style-name="P2023"><text:span text:style-name="T2024">25.3.10.2.3</text:span><text:span text:style-name="T2025">.<text:s/></text:span>licencijos numeris;</text:p>
      <text:p text:style-name="P2026"><text:span text:style-name="T2027">25.3.10.2.4</text:span><text:span text:style-name="T2028">.<text:s/></text:span>licencijos galiojimo duomenys;<text:s/></text:p>
      <text:p text:style-name="P2029"><text:span text:style-name="T2030">25.3.10.2.5</text:span><text:span text:style-name="T2031">.<text:s/></text:span>valstybė, išdavusi licenciją;</text:p>
      <text:p text:style-name="P2032"><text:span text:style-name="T2033">25.3.10.3</text:span><text:span text:style-name="T2034">.</text:span><text:span text:style-name="T2035"><text:tab/>prašymo gauti ATPL (Avialinijų transporto piloto licencija), MPL (Daugiapilotės įgulos piloto licencija), OL (orlaivio) tipo kvalifikaciją lėktuvu / sraigtasparniu duomenys:</text:span></text:p>
      <text:p text:style-name="P2036"><text:span text:style-name="T2037">25.3.10.3.1</text:span><text:span text:style-name="T2038">.<text:s/></text:span>orlaivio tipas;</text:p>
      <text:p text:style-name="P2039"><text:span text:style-name="T2040">25.3.10.3.2</text:span><text:span text:style-name="T2041">.<text:s/></text:span>kategorija;</text:p>
      <text:p text:style-name="P2042"><text:span text:style-name="T2043">25.3.10.3.3</text:span><text:span text:style-name="T2044">.<text:s/></text:span>skraidymų duomenys;</text:p>
      <text:p text:style-name="P2045"><text:span text:style-name="T2046">25.3.10.3.4</text:span><text:span text:style-name="T2047">.<text:s/></text:span>prašymo tipas;</text:p>
      <text:p text:style-name="P2048"><text:span text:style-name="T2049">25.3.10.3.5</text:span><text:span text:style-name="T2050">.<text:s/></text:span>praktinio mokymo bei skrydžio egzamino duomenys:</text:p>
      <text:p text:style-name="P2051"><text:span text:style-name="T2052">25.3.10.3.5.1</text:span><text:span text:style-name="T2053">.</text:span><text:span text:style-name="T2054"><text:tab/></text:span>mokymo įrašas;</text:p>
      <text:p text:style-name="P2055"><text:span text:style-name="T2056">25.3.10.3.5.2</text:span><text:span text:style-name="T2057">.</text:span><text:span text:style-name="T2058"><text:tab/></text:span>žyma apie:</text:p>
      <text:p text:style-name="P2059"><text:span text:style-name="T2060">25.3.10.3.5.3</text:span><text:span text:style-name="T2061">.</text:span><text:span text:style-name="T2062"><text:tab/></text:span>praktinių gebėjimų tikrinimą;</text:p>
      <text:p text:style-name="P2063"><text:span text:style-name="T2064">25.3.10.3.5.4</text:span><text:span text:style-name="T2065">.</text:span><text:span text:style-name="T2066"><text:tab/></text:span>IR (skrydžių pagal prietaisus kvalifikacija);</text:p>
      <text:p text:style-name="P2067"><text:span text:style-name="T2068">25.3.10.3.5.5</text:span><text:span text:style-name="T2069">.</text:span><text:span text:style-name="T2070"><text:tab/></text:span>OL kvalifikacijų tikrinimą;</text:p>
      <text:p text:style-name="P2071"><text:span text:style-name="T2072">25.3.10.3.5.6</text:span><text:span text:style-name="T2073">.</text:span><text:span text:style-name="T2074"><text:tab/></text:span>OL tipo kvalifikaciją;</text:p>
      <text:p text:style-name="P2075"><text:span text:style-name="T2076">25.3.10.3.5.7</text:span><text:span text:style-name="T2077">.</text:span><text:span text:style-name="T2078"><text:tab/></text:span>OL klasės kvalifikaciją;</text:p>
      <text:p text:style-name="P2079"><text:span text:style-name="T2080">25.3.10.3.5.8</text:span><text:span text:style-name="T2081">.</text:span><text:span text:style-name="T2082"><text:tab/></text:span>ATPL;</text:p>
      <text:p text:style-name="P2083"><text:span text:style-name="T2084">25.3.10.3.5.9</text:span><text:span text:style-name="T2085">.</text:span><text:span text:style-name="T2086"><text:tab/></text:span>MPL;</text:p>
      <text:p text:style-name="P2087"><text:span text:style-name="T2088">25.3.10.3.6</text:span><text:span text:style-name="T2089">.</text:span><text:span text:style-name="T2090"><text:tab/>skridos duomenys:</text:span></text:p>
      <text:p text:style-name="P2091"><text:span text:style-name="T2092">25.3.10.3.6.1</text:span><text:span text:style-name="T2093">.<text:s/></text:span>bendras skrydžių laikas valandomis;</text:p>
      <text:p text:style-name="P2094"><text:span text:style-name="T2095">25.3.10.3.6.2</text:span><text:span text:style-name="T2096">.<text:s/></text:span>per 12 mėnesių skrista valandomis;</text:p>
      <text:p text:style-name="P2097"><text:span text:style-name="T2098">25.3.10.3.6.3</text:span><text:span text:style-name="T2099">.<text:s/></text:span>pasirenkamas orlaivio tipas;</text:p>
      <text:p text:style-name="P2100"><text:span text:style-name="T2101">25.3.10.3.6.4</text:span><text:span text:style-name="T2102">.<text:s/></text:span>skrydžio atkarpų kiekis;</text:p>
      <text:p text:style-name="P2103"><text:span text:style-name="T2104">25.3.10.3.7</text:span><text:span text:style-name="T2105">.</text:span><text:span text:style-name="T2106"><text:tab/></text:span>patirtis gauti ATPL licenciją:</text:p>
      <text:p text:style-name="P2107"><text:span text:style-name="T2108">25.3.10.3.7.1</text:span><text:span text:style-name="T2109">.</text:span><text:span text:style-name="T2110"><text:tab/></text:span>MPA (daugiapilotis lėktuvas);</text:p>
      <text:p text:style-name="P2111"><text:span text:style-name="T2112">25.3.10.3.7.2</text:span><text:span text:style-name="T2113">.</text:span><text:span text:style-name="T2114"><text:tab/></text:span>PIC (orlaivio vadas) / PICUS (orlaivio vadas, vykdantis orlaivio vado funkcijas, prižiūrint kitam orlaivio vadui);</text:p>
      <text:p text:style-name="P2115"><text:span text:style-name="T2116">25.3.10.3.7.3</text:span><text:span text:style-name="T2117">.</text:span><text:span text:style-name="T2118"><text:tab/></text:span>maršrutais;</text:p>
      <text:p text:style-name="P2119"><text:span text:style-name="T2120">25.3.10.3.7.4</text:span><text:span text:style-name="T2121">.</text:span><text:span text:style-name="T2122"><text:tab/></text:span>pagal prietaisus;</text:p>
      <text:p text:style-name="P2123"><text:span text:style-name="T2124">25.3.10.3.7.5</text:span><text:span text:style-name="T2125">.</text:span><text:span text:style-name="T2126"><text:tab/></text:span>naktį;</text:p>
      <text:p text:style-name="P2127"><text:span text:style-name="T2128">25.3.10.4</text:span><text:span text:style-name="T2129">.</text:span><text:span text:style-name="T2130"><text:tab/>mokymo organizacijos vertinimo duomenys:</text:span></text:p>
      <text:p text:style-name="P2131"><text:span text:style-name="T2132">25.3.10.4.1</text:span><text:span text:style-name="T2133">.</text:span><text:span text:style-name="T2134"><text:tab/></text:span>mokymo periodas;</text:p>
      <text:p text:style-name="P2135"><text:span text:style-name="T2136">25.3.10.4.2</text:span><text:span text:style-name="T2137">.</text:span><text:span text:style-name="T2138"><text:tab/></text:span>mokymo organizacijos duomenys;</text:p>
      <text:p text:style-name="P2139"><text:span text:style-name="T2140">25.3.10.4.3</text:span><text:span text:style-name="T2141">.</text:span><text:span text:style-name="T2142"><text:tab/></text:span>patvirtinimo žyma;</text:p>
      <text:p text:style-name="P2143"><text:span text:style-name="T2144">25.3.10.4.4</text:span><text:span text:style-name="T2145">.</text:span><text:span text:style-name="T2146"><text:tab/></text:span>įvertinimo žyma;</text:p>
      <text:p text:style-name="P2147"><text:span text:style-name="T2148">25.3.10.4.5</text:span><text:span text:style-name="T2149">.</text:span><text:span text:style-name="T2150"><text:tab/></text:span>kursų programa;</text:p>
      <text:p text:style-name="P2151"><text:span text:style-name="T2152">25.3.10.4.6</text:span><text:span text:style-name="T2153">.</text:span><text:span text:style-name="T2154"><text:tab/></text:span>teorijos kursų apimtis valandomis;</text:p>
      <text:p text:style-name="P2155"><text:span text:style-name="T2156">25.3.10.4.7</text:span><text:span text:style-name="T2157">.</text:span><text:span text:style-name="T2158"><text:tab/></text:span>atsakingojo mokymo vadovo duomenys (vardas, pavardė);</text:p>
      <text:p text:style-name="P2159"><text:span text:style-name="T2160">25.3.10.4.8</text:span><text:span text:style-name="T2161">.</text:span><text:span text:style-name="T2162"><text:tab/></text:span>FSTD (skrydžio treniruoklio įrenginys) ID (identifikacinis) kodas;</text:p>
      <text:p text:style-name="P2163"><text:span text:style-name="T2164">25.3.10.4.9</text:span><text:span text:style-name="T2165">.</text:span><text:span text:style-name="T2166"><text:tab/></text:span>orlaivio tipas;</text:p>
      <text:p text:style-name="P2167"><text:span text:style-name="T2168">25.3.10.4.10</text:span><text:span text:style-name="T2169">.</text:span><text:span text:style-name="T2170"><text:tab/></text:span>3 ar daugiau ašių žyma;</text:p>
      <text:p text:style-name="P2171"><text:span text:style-name="T2172">25.3.10.4.11</text:span><text:span text:style-name="T2173">.</text:span><text:span text:style-name="T2174"><text:tab/></text:span>parengimo naudoti žyma;</text:p>
      <text:p text:style-name="P2175"><text:span text:style-name="T2176">25.3.10.4.12</text:span><text:span text:style-name="T2177">.</text:span><text:span text:style-name="T2178"><text:tab/></text:span>FSTD gamintojo duomenys;</text:p>
      <text:p text:style-name="P2179"><text:span text:style-name="T2180">25.3.10.4.13</text:span><text:span text:style-name="T2181">.</text:span><text:span text:style-name="T2182"><text:tab/></text:span>judesio sistema;</text:p>
      <text:p text:style-name="P2183"><text:span text:style-name="T2184">25.3.10.4.14</text:span><text:span text:style-name="T2185">.</text:span><text:span text:style-name="T2186"><text:tab/></text:span>vizualizacija;</text:p>
      <text:p text:style-name="P2187"><text:span text:style-name="T2188">25.3.10.4.15</text:span><text:span text:style-name="T2189">.</text:span><text:span text:style-name="T2190"><text:tab/></text:span>lygis;</text:p>
      <text:p text:style-name="P2191"><text:span text:style-name="T2192">25.3.10.4.16</text:span><text:span text:style-name="T2193">.</text:span><text:span text:style-name="T2194"><text:tab/></text:span>FSTD naudotojas (juridinio asmens pavadinimas ir buveinės adresas);</text:p>
      <text:p text:style-name="P2195"><text:span text:style-name="T2196">25.3.10.4.17</text:span><text:span text:style-name="T2197">.</text:span><text:span text:style-name="T2198"><text:tab/></text:span>bendras mokymo laikas;</text:p>
      <text:p text:style-name="P2199"><text:span text:style-name="T2200">25.3.10.4.18</text:span><text:span text:style-name="T2201">.</text:span><text:span text:style-name="T2202"><text:tab/></text:span>laikas pilotuojant valandomis;</text:p>
      <text:p text:style-name="P2203"><text:span text:style-name="T2204">25.3.10.4.19</text:span><text:span text:style-name="T2205">.</text:span><text:span text:style-name="T2206"><text:tab/></text:span>artėjimai aerodromuose pagal prietaisus iki DA (apsisprendimo altidutė) arba DH (apsisprendimo aukštis);</text:p>
      <text:p text:style-name="P2207"><text:span text:style-name="T2208">25.3.10.4.20</text:span><text:span text:style-name="T2209">.</text:span><text:span text:style-name="T2210"><text:tab/></text:span>vieta;</text:p>
      <text:p text:style-name="P2211"><text:span text:style-name="T2212">25.3.10.4.21</text:span><text:span text:style-name="T2213">.</text:span><text:span text:style-name="T2214"><text:tab/></text:span>data ir laikas;</text:p>
      <text:p text:style-name="P2215"><text:span text:style-name="T2216">25.3.10.4.22</text:span><text:span text:style-name="T2217">.</text:span><text:span text:style-name="T2218"><text:tab/></text:span>instruktoriaus duomenys:</text:p>
      <text:p text:style-name="P2219"><text:span text:style-name="T2220">25.3.10.4.22.1</text:span><text:span text:style-name="T2221">.</text:span><text:span text:style-name="T2222"><text:tab/></text:span>vardas ir pavardė;</text:p>
      <text:p text:style-name="P2223"><text:span text:style-name="T2224">25.3.10.4.22.2</text:span><text:span text:style-name="T2225">.</text:span><text:span text:style-name="T2226"><text:tab/></text:span>tipo kvalifikacija;</text:p>
      <text:p text:style-name="P2227"><text:span text:style-name="T2228">25.3.10.4.22.3</text:span><text:span text:style-name="T2229">.</text:span><text:span text:style-name="T2230"><text:tab/></text:span>licencijos tipas;</text:p>
      <text:p text:style-name="P2231"><text:span text:style-name="T2232">25.3.10.4.22.4</text:span><text:span text:style-name="T2233">.</text:span><text:span text:style-name="T2234"><text:tab/></text:span>licencijos numeris;</text:p>
      <text:p text:style-name="P2235"><text:span text:style-name="T2236">25.3.10.4.22.5</text:span><text:span text:style-name="T2237">.</text:span><text:span text:style-name="T2238"><text:tab/></text:span>licenciją išdavusi valstybė;</text:p>
      <text:p text:style-name="P2239"><text:span text:style-name="T2240">25.3.10.4.23</text:span><text:span text:style-name="T2241">.</text:span><text:span text:style-name="T2242"><text:tab/>praktinio mokymo duomenys:</text:span></text:p>
      <text:p text:style-name="P2243"><text:span text:style-name="T2244">25.3.10.4.23.1</text:span><text:span text:style-name="T2245">.</text:span><text:span text:style-name="T2246"><text:tab/></text:span>praktinio mokymo žyma:</text:p>
      <text:p text:style-name="P2247"><text:span text:style-name="T2248">25.3.10.4.23.1.1</text:span><text:span text:style-name="T2249">.</text:span><text:span text:style-name="T2250"><text:tab/></text:span>orlaiviu;</text:p>
      <text:p text:style-name="P2251"><text:span text:style-name="T2252">25.3.10.4.23.1.2</text:span><text:span text:style-name="T2253">.</text:span><text:span text:style-name="T2254"><text:tab/></text:span>treniruokliu;</text:p>
      <text:p text:style-name="P2255"><text:span text:style-name="T2256">25.3.10.4.23.2</text:span><text:span text:style-name="T2257">.</text:span><text:span text:style-name="T2258"><text:tab/></text:span>lėktuvo tipas;</text:p>
      <text:p text:style-name="P2259"><text:span text:style-name="T2260">25.3.10.4.23.3</text:span><text:span text:style-name="T2261">.</text:span><text:span text:style-name="T2262"><text:tab/></text:span>lėktuvo registracijos ženklas;</text:p>
      <text:p text:style-name="P2263"><text:span text:style-name="T2264">25.3.10.4.23.4</text:span><text:span text:style-name="T2265">.</text:span><text:span text:style-name="T2266"><text:tab/></text:span>skrydžio laikas pilotuojant valandomis;</text:p>
      <text:p text:style-name="P2267"><text:span text:style-name="T2268">25.3.10.4.23.5</text:span><text:span text:style-name="T2269">.</text:span><text:span text:style-name="T2270"><text:tab/></text:span>kilimų skaičius;</text:p>
      <text:p text:style-name="P2271"><text:span text:style-name="T2272">25.3.10.4.23.6</text:span><text:span text:style-name="T2273">.</text:span><text:span text:style-name="T2274"><text:tab/></text:span>tūpimų skaičius;</text:p>
      <text:p text:style-name="P2275"><text:span text:style-name="T2276">25.3.10.4.23.7</text:span><text:span text:style-name="T2277">.</text:span><text:span text:style-name="T2278"><text:tab/></text:span>aerodromai ar aikštelės, kur vyko mokymas;</text:p>
      <text:p text:style-name="P2279"><text:span text:style-name="T2280">25.3.10.4.23.8</text:span><text:span text:style-name="T2281">.</text:span><text:span text:style-name="T2282"><text:tab/></text:span>pakilimo laikas;</text:p>
      <text:p text:style-name="P2283"><text:span text:style-name="T2284">25.3.10.4.23.9</text:span><text:span text:style-name="T2285">.</text:span><text:span text:style-name="T2286"><text:tab/></text:span>tūpimo laikas;</text:p>
      <text:p text:style-name="P2287"><text:span text:style-name="T2288">25.3.10.4.23.10</text:span><text:span text:style-name="T2289">.</text:span><text:span text:style-name="T2290"><text:tab/></text:span><text:s/>vieta;</text:p>
      <text:p text:style-name="P2291"><text:span text:style-name="T2292">25.3.10.4.23.11</text:span><text:span text:style-name="T2293">.</text:span><text:span text:style-name="T2294"><text:tab/></text:span><text:s/>data;</text:p>
      <text:p text:style-name="P2295"><text:span text:style-name="T2296">25.3.10.4.24</text:span><text:span text:style-name="T2297">.</text:span><text:span text:style-name="T2298"><text:tab/>praktinio egzamino duomenys:</text:span></text:p>
      <text:p text:style-name="P2299"><text:span text:style-name="T2300">25.3.10.4.24.1</text:span><text:span text:style-name="T2301">.</text:span><text:span text:style-name="T2302"><text:tab/></text:span>tikrinimo žyma:</text:p>
      <text:p text:style-name="P2303"><text:span text:style-name="T2304">25.3.10.4.24.1.1</text:span><text:span text:style-name="T2305">.</text:span><text:span text:style-name="T2306"><text:tab/></text:span>praktinių gebėjimų;</text:p>
      <text:p text:style-name="P2307"><text:span text:style-name="T2308">25.3.10.4.24.1.2</text:span><text:span text:style-name="T2309">.</text:span><text:span text:style-name="T2310"><text:tab/></text:span>kvalifikacijos;</text:p>
      <text:p text:style-name="P2311"><text:span text:style-name="T2312">25.3.10.4.24.2</text:span><text:span text:style-name="T2313">.</text:span><text:span text:style-name="T2314"><text:tab/></text:span>tikrinta:</text:p>
      <text:p text:style-name="P2315"><text:span text:style-name="T2316">25.3.10.4.24.2.1</text:span><text:span text:style-name="T2317">.</text:span><text:span text:style-name="T2318"><text:tab/></text:span>orlaiviu;</text:p>
      <text:p text:style-name="P2319"><text:span text:style-name="T2320">25.3.10.4.24.2.2</text:span><text:span text:style-name="T2321">.</text:span><text:span text:style-name="T2322"><text:tab/></text:span>treniruokliu;</text:p>
      <text:p text:style-name="P2323"><text:span text:style-name="T2324">25.3.10.4.24.3</text:span><text:span text:style-name="T2325">.</text:span><text:span text:style-name="T2326"><text:tab/></text:span>orlaivio tipas;</text:p>
      <text:p text:style-name="P2327"><text:span text:style-name="T2328">25.3.10.4.24.4</text:span><text:span text:style-name="T2329">.</text:span><text:span text:style-name="T2330"><text:tab/></text:span>orlaivio registracijos ženklas;</text:p>
      <text:p text:style-name="P2331"><text:span text:style-name="T2332">25.3.10.4.24.5</text:span><text:span text:style-name="T2333">.</text:span><text:span text:style-name="T2334"><text:tab/></text:span>treniruoklio kvalifikacijos pažymėjimo numeris;</text:p>
      <text:p text:style-name="P2335"><text:span text:style-name="T2336">25.3.10.4.24.6</text:span><text:span text:style-name="T2337">.</text:span><text:span text:style-name="T2338"><text:tab/></text:span>lygis;</text:p>
      <text:p text:style-name="P2339"><text:span text:style-name="T2340">25.3.10.4.24.7</text:span><text:span text:style-name="T2341">.</text:span><text:span text:style-name="T2342"><text:tab/></text:span>praktinių gebėjimų ir kvalifikacijos tikrinimo detalės;</text:p>
      <text:p text:style-name="P2343"><text:span text:style-name="T2344">25.3.10.4.24.8</text:span><text:span text:style-name="T2345">.</text:span><text:span text:style-name="T2346"><text:tab/></text:span>aerodromas arba vieta;</text:p>
      <text:p text:style-name="P2347"><text:span text:style-name="T2348">25.3.10.4.24.9</text:span><text:span text:style-name="T2349">.</text:span><text:span text:style-name="T2350"><text:tab/></text:span>bendras skrydžio laikas valandomis;</text:p>
      <text:p text:style-name="P2351"><text:span text:style-name="T2352">25.3.10.4.24.10</text:span><text:span text:style-name="T2353">.</text:span><text:span text:style-name="T2354"><text:tab/></text:span>pakilimo laikas;</text:p>
      <text:p text:style-name="P2355"><text:span text:style-name="T2356">25.3.10.4.24.11</text:span><text:span text:style-name="T2357">.</text:span><text:span text:style-name="T2358"><text:tab/></text:span>tūpimo laikas;</text:p>
      <text:p text:style-name="P2359"><text:span text:style-name="T2360">25.3.10.4.24.12</text:span><text:span text:style-name="T2361">.</text:span><text:span text:style-name="T2362"><text:tab/></text:span>pareigos;</text:p>
      <text:p text:style-name="P2363"><text:span text:style-name="T2364">25.3.10.4.24.13</text:span><text:span text:style-name="T2365">.</text:span><text:span text:style-name="T2366"><text:tab/></text:span>vardas;</text:p>
      <text:p text:style-name="P2367"><text:span text:style-name="T2368">25.3.10.4.24.14</text:span><text:span text:style-name="T2369">.</text:span><text:span text:style-name="T2370"><text:tab/></text:span>pavardė;</text:p>
      <text:p text:style-name="P2371"><text:span text:style-name="T2372">25.3.10.4.24.15</text:span><text:span text:style-name="T2373">.</text:span><text:span text:style-name="T2374"><text:tab/></text:span>vieta;</text:p>
      <text:p text:style-name="P2375"><text:span text:style-name="T2376">25.3.10.4.24.16</text:span><text:span text:style-name="T2377">.</text:span><text:span text:style-name="T2378"><text:tab/></text:span>data;</text:p>
      <text:p text:style-name="P2379"><text:span text:style-name="T2380">25.3.10.5</text:span><text:span text:style-name="T2381">.</text:span><text:span text:style-name="T2382"><text:tab/></text:span>prašymo gauti IR, CPL (komercinės aviacijos piloto licencija), PPL (piloto mėgėjo licencija) kvalifikaciją lėktuvu / sraigtasparniu duomenys:</text:p>
      <text:p text:style-name="P2383"><text:span text:style-name="T2384">25.3.10.5.1</text:span><text:span text:style-name="T2385">.</text:span><text:span text:style-name="T2386"><text:tab/></text:span>prašomos kvalifikacijos žyma:</text:p>
      <text:p text:style-name="P2387"><text:span text:style-name="T2388">25.3.10.5.1.1</text:span><text:span text:style-name="T2389">.</text:span><text:span text:style-name="T2390"><text:tab/></text:span>IR (A) (lėktuvas);<text:s/></text:p>
      <text:p text:style-name="P2391"><text:span text:style-name="T2392">25.3.10.5.1.2</text:span><text:span text:style-name="T2393">.</text:span><text:span text:style-name="T2394"><text:tab/></text:span>IR (H) (straigtasparnis);</text:p>
      <text:p text:style-name="P2395"><text:span text:style-name="T2396">25.3.10.5.1.3</text:span><text:span text:style-name="T2397">.</text:span><text:span text:style-name="T2398"><text:tab/></text:span>CPL (A);</text:p>
      <text:p text:style-name="P2399"><text:span text:style-name="T2400">25.3.10.5.1.4</text:span><text:span text:style-name="T2401">.</text:span><text:span text:style-name="T2402"><text:tab/></text:span>CPL (H);</text:p>
      <text:p text:style-name="P2403"><text:span text:style-name="T2404">25.3.10.5.1.5</text:span><text:span text:style-name="T2405">.</text:span><text:span text:style-name="T2406"><text:tab/></text:span>PPL (A);</text:p>
      <text:p text:style-name="P2407"><text:span text:style-name="T2408">25.3.10.5.1.6</text:span><text:span text:style-name="T2409">.</text:span><text:span text:style-name="T2410"><text:tab/></text:span>PPL (H);</text:p>
      <text:p text:style-name="P2411"><text:span text:style-name="T2412">25.3.10.5.2</text:span><text:span text:style-name="T2413">.</text:span><text:span text:style-name="T2414"><text:tab/></text:span>įgūdžių patikrinimo egzamino duomenys:</text:p>
      <text:p text:style-name="P2415"><text:span text:style-name="T2416">25.3.10.5.2.1</text:span><text:span text:style-name="T2417">.</text:span><text:span text:style-name="T2418"><text:tab/></text:span>orlaivio klasė;</text:p>
      <text:p text:style-name="P2419"><text:span text:style-name="T2420">25.3.10.5.2.2</text:span><text:span text:style-name="T2421">.</text:span><text:span text:style-name="T2422"><text:tab/></text:span>orlaivio tipas;</text:p>
      <text:p text:style-name="P2423"><text:span text:style-name="T2424">25.3.10.5.2.3</text:span><text:span text:style-name="T2425">.</text:span><text:span text:style-name="T2426"><text:tab/></text:span>orlaivio registracijos ženklas;</text:p>
      <text:p text:style-name="P2427"><text:span text:style-name="T2428">25.3.10.5.2.4</text:span><text:span text:style-name="T2429">.</text:span><text:span text:style-name="T2430"><text:tab/></text:span>skrydžių sąrašas;</text:p>
      <text:p text:style-name="P2431"><text:span text:style-name="T2432">25.3.10.5.2.5</text:span><text:span text:style-name="T2433">.</text:span><text:span text:style-name="T2434"><text:tab/></text:span>bendras skrydžio laikas;</text:p>
      <text:p text:style-name="P2435"><text:span text:style-name="T2436">25.3.10.5.2.6</text:span><text:span text:style-name="T2437">.</text:span><text:span text:style-name="T2438"><text:tab/></text:span>įgūdžių patikrinimo informacija;</text:p>
      <text:p text:style-name="P2439"><text:span text:style-name="T2440">25.3.10.5.2.7</text:span><text:span text:style-name="T2441">.</text:span><text:span text:style-name="T2442"><text:tab/></text:span>vertinimo žyma:</text:p>
      <text:p text:style-name="P2443"><text:span text:style-name="T2444">25.3.10.5.2.7.1</text:span><text:span text:style-name="T2445">.</text:span><text:span text:style-name="T2446"><text:tab/></text:span>išlaikė;</text:p>
      <text:p text:style-name="P2447"><text:span text:style-name="T2448">25.3.10.5.2.7.2</text:span><text:span text:style-name="T2449">.</text:span><text:span text:style-name="T2450"><text:tab/></text:span>neišlaikė;</text:p>
      <text:p text:style-name="P2451"><text:span text:style-name="T2452">25.3.10.5.2.7.3</text:span><text:span text:style-name="T2453">.</text:span><text:span text:style-name="T2454"><text:tab/></text:span>iš dalies išlaikė;</text:p>
      <text:p text:style-name="P2455"><text:span text:style-name="T2456">25.3.10.5.2.8</text:span><text:span text:style-name="T2457">.</text:span><text:span text:style-name="T2458"><text:tab/></text:span>vieta;</text:p>
      <text:p text:style-name="P2459"><text:span text:style-name="T2460">25.3.10.5.2.9</text:span><text:span text:style-name="T2461">.</text:span><text:span text:style-name="T2462"><text:tab/></text:span>data;</text:p>
      <text:p text:style-name="P2463"><text:span text:style-name="T2464">25.3.10.5.3</text:span><text:span text:style-name="T2465">.</text:span><text:span text:style-name="T2466"><text:tab/></text:span>skrydžio egzamino duomenys:</text:p>
      <text:p text:style-name="P2467"><text:span text:style-name="T2468">25.3.10.5.3.1</text:span><text:span text:style-name="T2469">.</text:span><text:span text:style-name="T2470"><text:tab/></text:span>egzamino data;</text:p>
      <text:p text:style-name="P2471"><text:span text:style-name="T2472">25.3.10.5.3.2</text:span><text:span text:style-name="T2473">.</text:span><text:span text:style-name="T2474"><text:tab/></text:span>skrydžio duomenys:</text:p>
      <text:p text:style-name="P2475"><text:span text:style-name="T2476">25.3.10.5.3.2.1</text:span><text:span text:style-name="T2477">.</text:span><text:span text:style-name="T2478"><text:tab/></text:span>aerodromas arba vieta;</text:p>
      <text:p text:style-name="P2479"><text:span text:style-name="T2480">25.3.10.5.3.2.2</text:span><text:span text:style-name="T2481">.</text:span><text:span text:style-name="T2482"><text:tab/></text:span>kilimo laikas;</text:p>
      <text:p text:style-name="P2483"><text:span text:style-name="T2484">25.3.10.5.3.2.3</text:span><text:span text:style-name="T2485">.</text:span><text:span text:style-name="T2486"><text:tab/></text:span>tūpimo laikas;</text:p>
      <text:p text:style-name="P2487"><text:span text:style-name="T2488">25.3.10.5.3.2.4</text:span><text:span text:style-name="T2489">.</text:span><text:span text:style-name="T2490"><text:tab/></text:span>skrydžio laikas;</text:p>
      <text:p text:style-name="P2491"><text:span text:style-name="T2492">25.3.10.5.3.3</text:span><text:span text:style-name="T2493">.</text:span><text:span text:style-name="T2494"><text:tab/></text:span>meteorologijos duomenys;</text:p>
      <text:p text:style-name="P2495"><text:span text:style-name="T2496">25.3.10.5.4</text:span><text:span text:style-name="T2497">.</text:span><text:span text:style-name="T2498"><text:tab/></text:span>mokomųjų skrydžių duomenys:</text:p>
      <text:p text:style-name="P2499"><text:span text:style-name="T2500">25.3.10.5.4.1</text:span><text:span text:style-name="T2501">.</text:span><text:span text:style-name="T2502"><text:tab/></text:span>skrydžių skaičius nurodytu orlaivio tipu;</text:p>
      <text:p text:style-name="P2503"><text:span text:style-name="T2504">25.3.10.5.4.2</text:span><text:span text:style-name="T2505">.</text:span><text:span text:style-name="T2506"><text:tab/></text:span>skrida valandomis nurodytu orlaivio tipu;</text:p>
      <text:p text:style-name="P2507"><text:span text:style-name="T2508">25.3.10.5.4.3</text:span><text:span text:style-name="T2509">.</text:span><text:span text:style-name="T2510"><text:tab/></text:span>orlaivio tipas;</text:p>
      <text:p text:style-name="P2511"><text:span text:style-name="T2512">25.3.10.5.4.4</text:span><text:span text:style-name="T2513">.</text:span><text:span text:style-name="T2514"><text:tab/></text:span>skrydžių skaičius nurodytu treniruoklio (TR) tipu;</text:p>
      <text:p text:style-name="P2515"><text:span text:style-name="T2516">25.3.10.5.4.5</text:span><text:span text:style-name="T2517">.</text:span><text:span text:style-name="T2518"><text:tab/></text:span>skrida valandomis nurodytu TR tipu;</text:p>
      <text:p text:style-name="P2519"><text:span text:style-name="T2520">25.3.10.5.4.6</text:span><text:span text:style-name="T2521">.</text:span><text:span text:style-name="T2522"><text:tab/></text:span>TR tipas;</text:p>
      <text:p text:style-name="P2523"><text:span text:style-name="T2524">25.3.10.5.4.7</text:span><text:span text:style-name="T2525">.</text:span><text:span text:style-name="T2526"><text:tab/></text:span>lygis;</text:p>
      <text:p text:style-name="P2527"><text:span text:style-name="T2528">25.3.10.5.4.8</text:span><text:span text:style-name="T2529">.</text:span><text:span text:style-name="T2530"><text:tab/></text:span>vieta;</text:p>
      <text:p text:style-name="P2531"><text:span text:style-name="T2532">25.3.10.5.4.9</text:span><text:span text:style-name="T2533">.</text:span><text:span text:style-name="T2534"><text:tab/></text:span>skrydžių su asimetrine trauka skaičius;</text:p>
      <text:p text:style-name="P2535"><text:span text:style-name="T2536">25.3.10.5.4.10</text:span><text:span text:style-name="T2537">.<text:s/></text:span>skrida valandomis su asimetrine trauka;</text:p>
      <text:p text:style-name="P2538"><text:span text:style-name="T2539">25.3.10.5.4.11</text:span><text:span text:style-name="T2540">.<text:s/></text:span>skrida valandomis stebėtoju lėktuve;</text:p>
      <text:p text:style-name="P2541"><text:span text:style-name="T2542">25.3.10.5.4.12</text:span><text:span text:style-name="T2543">.<text:s/></text:span>skrida valandomis stebėtoju sraigtasparnyje;</text:p>
      <text:p text:style-name="P2544"><text:span text:style-name="T2545">25.3.10.5.5</text:span><text:span text:style-name="T2546">.<text:s/></text:span>prašymo gauti laisvojo aerostato licenciją / kvalifikaciją duomenys:</text:p>
      <text:p text:style-name="P2547"><text:span text:style-name="T2548">25.3.10.5.5.1</text:span><text:span text:style-name="T2549">.</text:span><text:span text:style-name="T2550"><text:tab/></text:span>veiksmo detalizacija;</text:p>
      <text:p text:style-name="P2551"><text:span text:style-name="T2552">25.3.10.5.5.2</text:span><text:span text:style-name="T2553">.</text:span><text:span text:style-name="T2554"><text:tab/></text:span>prašoma kvalifikacija;</text:p>
      <text:p text:style-name="P2555"><text:span text:style-name="T2556">25.3.10.5.5.3</text:span><text:span text:style-name="T2557">.</text:span><text:span text:style-name="T2558"><text:tab/></text:span>prašomas leidimas;</text:p>
      <text:p text:style-name="P2559"><text:span text:style-name="T2560">25.3.10.5.5.4</text:span><text:span text:style-name="T2561">.</text:span><text:span text:style-name="T2562"><text:tab/></text:span>karšto oro baliono (KOB) galiojimo data;</text:p>
      <text:p text:style-name="P2563"><text:span text:style-name="T2564">25.3.10.5.5.5</text:span><text:span text:style-name="T2565">.</text:span><text:span text:style-name="T2566"><text:tab/></text:span>dujinio baliono (DOB) galiojimo data;</text:p>
      <text:p text:style-name="P2567"><text:span text:style-name="T2568">25.3.10.5.5.6</text:span><text:span text:style-name="T2569">.</text:span><text:span text:style-name="T2570"><text:tab/></text:span>karšto oro baliono galiojimo data;</text:p>
      <text:p text:style-name="P2571"><text:span text:style-name="T2572">25.3.10.5.5.7</text:span><text:span text:style-name="T2573">.</text:span><text:span text:style-name="T2574"><text:tab/></text:span>karšto oro dirižablio (KOD) galiojimo data;</text:p>
      <text:p text:style-name="P2575"><text:span text:style-name="T2576">25.3.10.5.6</text:span><text:span text:style-name="T2577">. leidimų duomenys;<text:s/></text:span></text:p>
      <text:p text:style-name="P2578"><text:span text:style-name="T2579">25.3.10.5.6.1</text:span><text:span text:style-name="T2580">.</text:span><text:span text:style-name="T2581"><text:tab/></text:span>vizualūs naktiniai skrydžiai;</text:p>
      <text:p text:style-name="P2582"><text:span text:style-name="T2583">25.3.10.5.6.2</text:span><text:span text:style-name="T2584">.</text:span><text:span text:style-name="T2585"><text:tab/></text:span>galiojimo data;</text:p>
      <text:p text:style-name="P2586"><text:span text:style-name="T2587">25.3.10.5.6.3</text:span><text:span text:style-name="T2588">.</text:span><text:span text:style-name="T2589"><text:tab/></text:span>KOB piloto stažas;</text:p>
      <text:p text:style-name="P2590"><text:span text:style-name="T2591">25.3.10.5.6.4</text:span><text:span text:style-name="T2592">.</text:span><text:span text:style-name="T2593"><text:tab/></text:span>DOB piloto stažas;</text:p>
      <text:p text:style-name="P2594"><text:span text:style-name="T2595">25.3.10.5.6.5</text:span><text:span text:style-name="T2596">.</text:span><text:span text:style-name="T2597"><text:tab/></text:span>KOD piloto stažas;</text:p>
      <text:p text:style-name="P2598"><text:span text:style-name="T2599">25.3.10.5.7</text:span><text:span text:style-name="T2600">.<text:s/></text:span>skrydžių patirties duomenys:</text:p>
      <text:p text:style-name="P2601"><text:span text:style-name="T2602">25.3.10.5.7.1</text:span><text:span text:style-name="T2603">.</text:span><text:span text:style-name="T2604"><text:tab/></text:span>KOB skaičius;</text:p>
      <text:p text:style-name="P2605"><text:span text:style-name="T2606">25.3.10.5.7.2</text:span><text:span text:style-name="T2607">.</text:span><text:span text:style-name="T2608"><text:tab/></text:span>iš jų – savarankiškai;<text:s/></text:p>
      <text:p text:style-name="P2609"><text:span text:style-name="T2610">25.3.10.5.7.3</text:span><text:span text:style-name="T2611">.</text:span><text:span text:style-name="T2612"><text:tab/></text:span>DOB skaičius;</text:p>
      <text:p text:style-name="P2613"><text:span text:style-name="T2614">25.3.10.5.7.4</text:span><text:span text:style-name="T2615">.</text:span><text:span text:style-name="T2616"><text:tab/></text:span>iš jų – savarankiškai;</text:p>
      <text:p text:style-name="P2617"><text:span text:style-name="T2618">25.3.10.5.7.5</text:span><text:span text:style-name="T2619">.</text:span><text:span text:style-name="T2620"><text:tab/></text:span>KOD skaičius;</text:p>
      <text:p text:style-name="P2621"><text:span text:style-name="T2622">25.3.10.5.7.6</text:span><text:span text:style-name="T2623">.</text:span><text:span text:style-name="T2624"><text:tab/></text:span>iš jų – savarankiškai;</text:p>
      <text:p text:style-name="P2625"><text:span text:style-name="T2626">25.3.10.5.7.7</text:span><text:span text:style-name="T2627">.</text:span><text:span text:style-name="T2628"><text:tab/></text:span>skrydžių skaičius naktį;</text:p>
      <text:p text:style-name="P2629"><text:span text:style-name="T2630">25.3.10.5.7.8</text:span><text:span text:style-name="T2631">.</text:span><text:span text:style-name="T2632"><text:tab/></text:span>skrydžių skaičius su keleiviais;</text:p>
      <text:p text:style-name="P2633"><text:span text:style-name="T2634">25.3.10.5.8</text:span><text:span text:style-name="T2635">.<text:s/></text:span>duomenys pratęsti, atnaujinti (KOB, DOB) kvalifikaciją:</text:p>
      <text:p text:style-name="P2636"><text:span text:style-name="T2637">25.3.10.5.8.1</text:span><text:span text:style-name="T2638">.</text:span><text:span text:style-name="T2639"><text:tab/></text:span>skrydžių vykdymo vadovo egzamino išlaikymo data;</text:p>
      <text:p text:style-name="P2640"><text:span text:style-name="T2641">25.3.10.5.8.2</text:span><text:span text:style-name="T2642">.</text:span><text:span text:style-name="T2643"><text:tab/></text:span>oro teisės egzamino išlaikymo data;</text:p>
      <text:p text:style-name="P2644"><text:span text:style-name="T2645">25.3.10.5.8.3</text:span><text:span text:style-name="T2646">.</text:span><text:span text:style-name="T2647"><text:tab/></text:span>skydžių kiekis;</text:p>
      <text:p text:style-name="P2648"><text:span text:style-name="T2649">25.3.10.5.8.4</text:span><text:span text:style-name="T2650">.</text:span><text:span text:style-name="T2651"><text:tab/></text:span>valandų skaičius;</text:p>
      <text:p text:style-name="P2652"><text:span text:style-name="T2653">25.3.10.5.8.5</text:span><text:span text:style-name="T2654">.</text:span><text:span text:style-name="T2655"><text:tab/></text:span>skrydžių kiekis;</text:p>
      <text:p text:style-name="P2656"><text:span text:style-name="T2657">25.3.10.5.8.6</text:span><text:span text:style-name="T2658">.</text:span><text:span text:style-name="T2659"><text:tab/></text:span>kvalifikacija;</text:p>
      <text:p text:style-name="P2660"><text:span text:style-name="T2661">25.3.10.5.8.7</text:span><text:span text:style-name="T2662">.</text:span><text:span text:style-name="T2663"><text:tab/></text:span>skrydžių kiekis naktį;</text:p>
      <text:p text:style-name="P2664"><text:span text:style-name="T2665">25.3.10.5.8.8</text:span><text:span text:style-name="T2666">.</text:span><text:span text:style-name="T2667"><text:tab/></text:span>skrydžių kiekis su keleiviais;</text:p>
      <text:p text:style-name="P2668"><text:span text:style-name="T2669">25.3.10.5.8.9</text:span><text:span text:style-name="T2670">.</text:span><text:span text:style-name="T2671"><text:tab/></text:span>mokomųjų skrydžių skaičius;</text:p>
      <text:p text:style-name="P2672"><text:span text:style-name="T2673">25.3.10.5.8.10</text:span><text:span text:style-name="T2674">.<text:s/></text:span>iš jų – savarankiškai;</text:p>
      <text:p text:style-name="P2675"><text:span text:style-name="T2676">25.3.10.5.9</text:span><text:span text:style-name="T2677">.<text:s/></text:span>duomenys pratęsti, atnaujinti instruktoriaus kvalifikaciją:</text:p>
      <text:p text:style-name="P2678"><text:span text:style-name="T2679">25.3.10.5.9.1</text:span><text:span text:style-name="T2680">.<text:s/></text:span>BPL (baliono piloto licencija) <text:s/>instruktoriaus skrydžių skaičius per paskutinius 3 metus;</text:p>
      <text:p text:style-name="P2681"><text:span text:style-name="T2682">25.3.10.5.9.2</text:span><text:span text:style-name="T2683">.<text:s/></text:span>KOB instruktoriaus skrydžių valandų skaičius per paskutinius 3 metus;</text:p>
      <text:p text:style-name="P2684"><text:span text:style-name="T2685">25.3.10.5.9.3</text:span><text:span text:style-name="T2686">.<text:s/></text:span>mokymo organizacija, kurioje per paskutinius 12 mėnesių vadovauta BPL pilotų rengimo, kvalifikacijos tobulinimo kursų bent vienai daliai;</text:p>
      <text:p text:style-name="P2687"><text:span text:style-name="T2688">25.3.10.5.9.4</text:span><text:span text:style-name="T2689">.<text:s/></text:span>skrydžių skaičius savarankiškai;</text:p>
      <text:p text:style-name="P2690"><text:span text:style-name="T2691">25.3.10.5.9.5</text:span><text:span text:style-name="T2692">.<text:s/></text:span>iš jų – instruktoriui stebint;</text:p>
      <text:p text:style-name="P2693"><text:span text:style-name="T2694">25.3.10.5.10</text:span><text:span text:style-name="T2695">.<text:s/></text:span>duomenys gauti / atnaujinti leidimą skristi vizualiai naktį:</text:p>
      <text:p text:style-name="P2696"><text:span text:style-name="T2697">25.3.10.5.10.1</text:span><text:span text:style-name="T2698">.<text:s/></text:span>skrydžių skaičius stebint instruktoriui:</text:p>
      <text:p text:style-name="P2699"><text:span text:style-name="T2700">25.3.10.5.10.1.1</text:span><text:span text:style-name="T2701">.<text:s/></text:span>KOB;</text:p>
      <text:p text:style-name="P2702"><text:span text:style-name="T2703">25.3.10.5.10.1.2</text:span><text:span text:style-name="T2704">.<text:s/></text:span>DOB;</text:p>
      <text:p text:style-name="P2705"><text:span text:style-name="T2706">25.3.10.5.10.1.3</text:span><text:span text:style-name="T2707">.<text:s/></text:span>KOD;</text:p>
      <text:p text:style-name="P2708"><text:span text:style-name="T2709">25.3.10.5.10.2</text:span><text:span text:style-name="T2710">.<text:s/></text:span>iš jų – skrydžių skaičius savarankiškai;</text:p>
      <text:p text:style-name="P2711"><text:span text:style-name="T2712">25.3.10.5.10.3</text:span><text:span text:style-name="T2713">.<text:s/></text:span>valandų skaičius savarankiškai:</text:p>
      <text:p text:style-name="P2714"><text:span text:style-name="T2715">25.3.10.5.10.3.1</text:span><text:span text:style-name="T2716">.<text:s/></text:span>naktį;</text:p>
      <text:p text:style-name="P2717"><text:span text:style-name="T2718">25.3.10.5.10.3.2</text:span><text:span text:style-name="T2719">.<text:s/></text:span>dieną;</text:p>
      <text:p text:style-name="P2720"><text:span text:style-name="T2721">25.3.10.5.11</text:span><text:span text:style-name="T2722">.<text:s/></text:span>skrydžio egzamino vertinimo (KOB, DOB, KOD bei specialiems leidimams) duomenys:</text:p>
      <text:p text:style-name="P2723"><text:span text:style-name="T2724">25.3.10.5.11.1</text:span><text:span text:style-name="T2725">.<text:s/></text:span>orlaivio tipas, kuriuo atliktas egzaminas;</text:p>
      <text:p text:style-name="P2726"><text:span text:style-name="T2727">25.3.10.5.11.2</text:span><text:span text:style-name="T2728">.<text:s/></text:span>orlaivio registracijos ženklas;</text:p>
      <text:p text:style-name="P2729"><text:span text:style-name="T2730">25.3.10.5.11.3</text:span><text:span text:style-name="T2731">.<text:s/></text:span>data;</text:p>
      <text:p text:style-name="P2732"><text:span text:style-name="T2733">25.3.10.5.11.4</text:span><text:span text:style-name="T2734">.<text:s/></text:span>skrydžio laikas;</text:p>
      <text:p text:style-name="P2735"><text:span text:style-name="T2736">25.3.10.5.11.5</text:span><text:span text:style-name="T2737">.<text:s/></text:span>starto vieta;</text:p>
      <text:p text:style-name="P2738"><text:span text:style-name="T2739">25.3.10.5.11.6</text:span><text:span text:style-name="T2740">.<text:s/></text:span>nusileidimo vieta;</text:p>
      <text:p text:style-name="P2741"><text:span text:style-name="T2742">25.3.10.5.11.7</text:span><text:span text:style-name="T2743">.<text:s/></text:span>tikslas;</text:p>
      <text:p text:style-name="P2744"><text:span text:style-name="T2745">25.3.10.5.11.8</text:span><text:span text:style-name="T2746">.<text:s/></text:span>meteorologijos duomenys;</text:p>
      <text:p text:style-name="P2747"><text:span text:style-name="T2748">25.3.10.5.11.9</text:span><text:span text:style-name="T2749">.<text:s/></text:span>skrydžio egzamino žyma;</text:p>
      <text:p text:style-name="P2750"><text:span text:style-name="T2751">25.3.10.5.11.10</text:span><text:span text:style-name="T2752">.<text:s/></text:span>egzaminuotojo patvirtinimo žyma:</text:p>
      <text:p text:style-name="P2753"><text:span text:style-name="T2754">25.3.10.5.11.10.1</text:span><text:span text:style-name="T2755">.<text:s/></text:span>KOB;</text:p>
      <text:p text:style-name="P2756"><text:span text:style-name="T2757">25.3.10.5.11.10.2</text:span><text:span text:style-name="T2758">.<text:s/></text:span>DOB;</text:p>
      <text:p text:style-name="P2759"><text:span text:style-name="T2760">25.3.10.5.11.10.3</text:span><text:span text:style-name="T2761">.<text:s/></text:span>KOD;</text:p>
      <text:p text:style-name="P2762"><text:span text:style-name="T2763">25.3.10.5.11.11</text:span><text:span text:style-name="T2764">.<text:s/></text:span>žyma apie skrydį vizualiai;</text:p>
      <text:p text:style-name="P2765"><text:span text:style-name="T2766">25.3.10.5.11.12</text:span><text:span text:style-name="T2767">.<text:s/></text:span>žyma apie skrydį naktį;</text:p>
      <text:p text:style-name="P2768"><text:span text:style-name="T2769">25.3.10.5.12</text:span><text:span text:style-name="T2770">.<text:s/></text:span>praktinių gebėjimų vertinimo (instruktoriui) duomenys:</text:p>
      <text:p text:style-name="P2771"><text:span text:style-name="T2772">25.3.10.5.12.1</text:span><text:span text:style-name="T2773">. praktinių gebėjimų vertinimų sąrašas;</text:span></text:p>
      <text:p text:style-name="P2774"><text:span text:style-name="T2775">25.3.10.5.12.2</text:span><text:span text:style-name="T2776">. vertintojo patvirtinimo žyma:</text:span></text:p>
      <text:p text:style-name="P2777"><text:span text:style-name="T2778">25.3.10.5.12.2.1</text:span><text:span text:style-name="T2779">.<text:s/></text:span>KOB;</text:p>
      <text:p text:style-name="P2780"><text:span text:style-name="T2781">25.3.10.5.12.2.2</text:span><text:span text:style-name="T2782">.<text:s/></text:span>DOB;</text:p>
      <text:p text:style-name="P2783"><text:span text:style-name="T2784">25.3.10.6</text:span><text:span text:style-name="T2785">.<text:s/></text:span>prašymo gauti specialųjį leidimą duomenys:</text:p>
      <text:p text:style-name="P2786"><text:span text:style-name="T2787">25.3.10.6.1</text:span><text:span text:style-name="T2788">.<text:s/></text:span>prašomas specialusis leidimas;</text:p>
      <text:p text:style-name="P2789"><text:span text:style-name="T2790">25.3.10.6.2</text:span><text:span text:style-name="T2791">.<text:s/></text:span>skrydžių patirtis tapus licencijuotu pilotu;</text:p>
      <text:p text:style-name="P2792"><text:span text:style-name="T2793">25.3.10.6.3</text:span><text:span text:style-name="T2794">.<text:s/></text:span>mokomųjų skrydžių duomenys:</text:p>
      <text:p text:style-name="P2795"><text:span text:style-name="T2796">25.3.10.6.3.1</text:span><text:span text:style-name="T2797">.</text:span><text:span text:style-name="T2798"><text:tab/></text:span>mokomųjų skrydžių valandų skaičius:</text:p>
      <text:p text:style-name="P2799"><text:span text:style-name="T2800">25.3.10.6.3.1.1</text:span><text:span text:style-name="T2801">.<text:s/></text:span>iš jų su instruktoriumi;</text:p>
      <text:p text:style-name="P2802"><text:span text:style-name="T2803">25.3.10.6.3.1.2</text:span><text:span text:style-name="T2804">.<text:s/></text:span>iš jų maršrutu;</text:p>
      <text:p text:style-name="P2805"><text:span text:style-name="T2806">25.3.10.6.3.2</text:span><text:span text:style-name="T2807">.</text:span><text:span text:style-name="T2808"><text:tab/></text:span>skrydžių skaičius savarankiškai;</text:p>
      <text:p text:style-name="P2809"><text:span text:style-name="T2810">25.3.10.6.3.3</text:span><text:span text:style-name="T2811">.</text:span><text:span text:style-name="T2812"><text:tab/></text:span>skrista orlaivio tipu;</text:p>
      <text:p text:style-name="P2813"><text:span text:style-name="T2814">25.3.10.6.3.4</text:span><text:span text:style-name="T2815">.</text:span><text:span text:style-name="T2816"><text:tab/></text:span>pagal suteikiamą specialų leidimą buvo skraidoma dieną;</text:p>
      <text:p text:style-name="P2817"><text:span text:style-name="T2818">25.3.10.6.3.5</text:span><text:span text:style-name="T2819">.</text:span><text:span text:style-name="T2820"><text:tab/></text:span>pagal suteikiamą specialų leidimą buvo skraidoma naktį;</text:p>
      <text:p text:style-name="P2821"><text:span text:style-name="T2822">25.3.10.6.3.6</text:span><text:span text:style-name="T2823">.</text:span><text:span text:style-name="T2824"><text:tab/></text:span>skrydžių kiekis tūpiant į iš oro pasirinktas tūpimo aikšteles;</text:p>
      <text:p text:style-name="P2825"><text:span text:style-name="T2826">25.3.10.6.3.7</text:span><text:span text:style-name="T2827">.</text:span><text:span text:style-name="T2828"><text:tab/></text:span>skrydžių kiekis išvelkant sklandytuvus;</text:p>
      <text:p text:style-name="P2829"><text:span text:style-name="T2830">25.3.10.6.3.8</text:span><text:span text:style-name="T2831">.</text:span><text:span text:style-name="T2832"><text:tab/></text:span>skrydžių kiekis išmetant parašiutininkus;</text:p>
      <text:p text:style-name="P2833"><text:span text:style-name="T2834">25.3.10.6.3.9</text:span><text:span text:style-name="T2835">.</text:span><text:span text:style-name="T2836"><text:tab/></text:span>žemės ūkio darbų skrydžių kiekis;</text:p>
      <text:p text:style-name="P2837"><text:span text:style-name="T2838">25.3.10.6.3.10</text:span><text:span text:style-name="T2839">.</text:span><text:span text:style-name="T2840"><text:tab/></text:span>papildoma informacija;</text:p>
      <text:p text:style-name="P2841"><text:span text:style-name="T2842">25.3.10.7</text:span><text:span text:style-name="T2843">.<text:s/></text:span>prašymo gauti sklandytojo kvalifikaciją duomenys:</text:p>
      <text:p text:style-name="P2844"><text:span text:style-name="T2845">25.3.10.7.1</text:span><text:span text:style-name="T2846">.<text:s/></text:span>prašomi leidimai:</text:p>
      <text:p text:style-name="P2847"><text:span text:style-name="T2848">25.3.10.7.1.1</text:span><text:span text:style-name="T2849">.</text:span><text:span text:style-name="T2850"><text:tab/></text:span>skrieti debesyse;</text:p>
      <text:p text:style-name="P2851"><text:span text:style-name="T2852">25.3.10.7.1.2</text:span><text:span text:style-name="T2853">.</text:span><text:span text:style-name="T2854"><text:tab/></text:span>AS (akrobatinis skrydis);</text:p>
      <text:p text:style-name="P2855"><text:span text:style-name="T2856">25.3.10.7.1.3</text:span><text:span text:style-name="T2857">.</text:span><text:span text:style-name="T2858"><text:tab/></text:span>išvilkimas lėktuvu;</text:p>
      <text:p text:style-name="P2859"><text:span text:style-name="T2860">25.3.10.7.1.4</text:span><text:span text:style-name="T2861">.</text:span><text:span text:style-name="T2862"><text:tab/></text:span>išvilkimas autoišvilktuvu;</text:p>
      <text:p text:style-name="P2863"><text:span text:style-name="T2864">25.3.10.7.2</text:span><text:span text:style-name="T2865">.<text:s/></text:span>per pastaruosius 3 metus skrida sklandytuvais valandomis:</text:p>
      <text:p text:style-name="P2866"><text:span text:style-name="T2867">25.3.10.7.2.1</text:span><text:span text:style-name="T2868">.</text:span><text:span text:style-name="T2869"><text:tab/></text:span>iš jų – skriejant debesyse;</text:p>
      <text:p text:style-name="P2870"><text:span text:style-name="T2871">25.3.10.7.2.2</text:span><text:span text:style-name="T2872">.</text:span><text:span text:style-name="T2873"><text:tab/></text:span>iš jų – tūpimų į iš oro pasirinktas aikšteles;</text:p>
      <text:p text:style-name="P2874"><text:span text:style-name="T2875">25.3.10.7.3</text:span><text:span text:style-name="T2876">.<text:s/></text:span>kvalifikacijos pratęsimo duomenys:</text:p>
      <text:p text:style-name="P2877"><text:span text:style-name="T2878">25.3.10.7.3.1</text:span><text:span text:style-name="T2879">.</text:span><text:span text:style-name="T2880"><text:tab/></text:span>per pastaruosius 12 mėn. skrida sklandytuvais valandomis:</text:p>
      <text:p text:style-name="P2881"><text:span text:style-name="T2882">25.3.10.7.3.2</text:span><text:span text:style-name="T2883">.</text:span><text:span text:style-name="T2884"><text:tab/></text:span>per pastaruosius 12 mėn. skrydžių kiekis sklandytuvais;</text:p>
      <text:p text:style-name="P2885"><text:span text:style-name="T2886">25.3.10.7.4</text:span><text:span text:style-name="T2887">.<text:s/></text:span>mokomųjų skrydžių duomenys:</text:p>
      <text:p text:style-name="P2888"><text:span text:style-name="T2889">25.3.10.7.4.1</text:span><text:span text:style-name="T2890">.</text:span><text:span text:style-name="T2891"><text:tab/></text:span>valandų skaičius:</text:p>
      <text:p text:style-name="P2892"><text:span text:style-name="T2893">25.3.10.7.4.1.1</text:span><text:span text:style-name="T2894">.<text:s/></text:span>iš jų per pastaruosius 12 mėn.:</text:p>
      <text:p text:style-name="P2895"><text:span text:style-name="T2896">25.3.10.7.4.1.2</text:span><text:span text:style-name="T2897">.<text:s/></text:span>iš jų – savarankiškai;</text:p>
      <text:p text:style-name="P2898"><text:span text:style-name="T2899">25.3.10.7.4.2</text:span><text:span text:style-name="T2900">.</text:span><text:span text:style-name="T2901"><text:tab/></text:span>kilimų kiekis savarankiškai per pastaruosius 12 mėn.;</text:p>
      <text:p text:style-name="P2902"><text:span text:style-name="T2903">25.3.10.7.4.3</text:span><text:span text:style-name="T2904">.</text:span><text:span text:style-name="T2905"><text:tab/></text:span>tūpimų kiekis savarankiškai per pastaruosius 12 mėn.;</text:p>
      <text:p text:style-name="P2906"><text:span text:style-name="T2907">25.3.10.7.4.4</text:span><text:span text:style-name="T2908">.</text:span><text:span text:style-name="T2909"><text:tab/></text:span>sklandytuvo tipas;</text:p>
      <text:p text:style-name="P2910"><text:span text:style-name="T2911">25.3.10.7.4.5</text:span><text:span text:style-name="T2912">.</text:span><text:span text:style-name="T2913"><text:tab/></text:span>atliktas tūpimų kiekis į iš oro pasirinktas tūpimo aikšteles;</text:p>
      <text:p text:style-name="P2914"><text:span text:style-name="T2915">25.3.10.7.4.6</text:span><text:span text:style-name="T2916">.</text:span><text:span text:style-name="T2917"><text:tab/></text:span>išvilkimo lėktuvu žyma;</text:p>
      <text:p text:style-name="P2918"><text:span text:style-name="T2919">25.3.10.7.4.7</text:span><text:span text:style-name="T2920">.</text:span><text:span text:style-name="T2921"><text:tab/></text:span>išvilkimo autoišvilktuvu žyma;</text:p>
      <text:p text:style-name="P2922"><text:span text:style-name="T2923">25.3.10.7.5</text:span><text:span text:style-name="T2924">.<text:s/></text:span>kvalifikacijos atnaujinimo duomenys:</text:p>
      <text:p text:style-name="P2925"><text:span text:style-name="T2926">25.3.10.7.5.1</text:span><text:span text:style-name="T2927">.</text:span><text:span text:style-name="T2928"><text:tab/></text:span>sklandytuvo tipas;</text:p>
      <text:p text:style-name="P2929"><text:span text:style-name="T2930">25.3.10.7.5.2</text:span><text:span text:style-name="T2931">.</text:span><text:span text:style-name="T2932"><text:tab/></text:span>bendra skrida valandomis:</text:p>
      <text:p text:style-name="P2933"><text:span text:style-name="T2934">25.3.10.7.5.2.1</text:span><text:span text:style-name="T2935">.<text:s/></text:span>iš jų – savarankiškai valandomis;<text:s/></text:p>
      <text:p text:style-name="P2936"><text:span text:style-name="T2937">25.3.10.7.5.2.2</text:span><text:span text:style-name="T2938">.<text:s/></text:span>iš jų – skriejant debesyse valandomis;</text:p>
      <text:p text:style-name="P2939"><text:span text:style-name="T2940">25.3.10.7.5.2.3</text:span><text:span text:style-name="T2941">.<text:s/></text:span>akrobatinių skrydžių valandomis;</text:p>
      <text:p text:style-name="P2942"><text:span text:style-name="T2943">25.3.10.7.5.3</text:span><text:span text:style-name="T2944">.</text:span><text:span text:style-name="T2945"><text:tab/></text:span>atliktas tūpimų skaičius į iš oro pasirinktas tūpimo aikšteles;</text:p>
      <text:p text:style-name="P2946"><text:span text:style-name="T2947">25.3.10.7.5.4</text:span><text:span text:style-name="T2948">.</text:span><text:span text:style-name="T2949"><text:tab/></text:span>išvilkimo lėktuvu žyma;</text:p>
      <text:p text:style-name="P2950"><text:span text:style-name="T2951">25.3.10.7.5.5</text:span><text:span text:style-name="T2952">.</text:span><text:span text:style-name="T2953"><text:tab/></text:span>išvilkimo autoišvilktuvu žyma;</text:p>
      <text:p text:style-name="P2954"><text:span text:style-name="T2955">25.3.10.7.6</text:span><text:span text:style-name="T2956">.<text:s/></text:span>praktinio egzamino duomenys:</text:p>
      <text:p text:style-name="P2957"><text:span text:style-name="T2958">25.3.10.7.6.1</text:span><text:span text:style-name="T2959">.</text:span><text:span text:style-name="T2960"><text:tab/></text:span>sklandytuvo tipas;</text:p>
      <text:p text:style-name="P2961"><text:span text:style-name="T2962">25.3.10.7.6.2</text:span><text:span text:style-name="T2963">.</text:span><text:span text:style-name="T2964"><text:tab/></text:span>sklandytuvo registracijos ženklas;</text:p>
      <text:p text:style-name="P2965"><text:span text:style-name="T2966">25.3.10.7.6.3</text:span><text:span text:style-name="T2967">.</text:span><text:span text:style-name="T2968"><text:tab/></text:span>skrydžių skaičius;</text:p>
      <text:p text:style-name="P2969"><text:span text:style-name="T2970">25.3.10.7.6.4</text:span><text:span text:style-name="T2971">.</text:span><text:span text:style-name="T2972"><text:tab/></text:span>valandų skaičius;</text:p>
      <text:p text:style-name="P2973"><text:span text:style-name="T2974">25.3.10.7.6.5</text:span><text:span text:style-name="T2975">.</text:span><text:span text:style-name="T2976"><text:tab/></text:span>tikslas;</text:p>
      <text:p text:style-name="P2977"><text:span text:style-name="T2978">25.3.10.7.6.6</text:span><text:span text:style-name="T2979">.</text:span><text:span text:style-name="T2980"><text:tab/></text:span>skrydžio egzamino duomenys:</text:p>
      <text:p text:style-name="P2981"><text:span text:style-name="T2982">25.3.10.7.6.6.1</text:span><text:span text:style-name="T2983">.<text:s/></text:span>išvilkimo lėktuvu žyma;</text:p>
      <text:p text:style-name="P2984"><text:span text:style-name="T2985">25.3.10.7.6.6.2</text:span><text:span text:style-name="T2986">.<text:s/></text:span>išvilkimo autoišvilktuvu žyma;</text:p>
      <text:p text:style-name="P2987"><text:span text:style-name="T2988">25.3.10.8</text:span><text:span text:style-name="T2989">.<text:s/></text:span>prašymo gauti instruktoriaus kvalifikaciją duomenys:</text:p>
      <text:p text:style-name="P2990"><text:span text:style-name="T2991">25.3.10.8.1</text:span><text:span text:style-name="T2992">.<text:s/></text:span>skrydžių patirtis lėktuvais valandomis;</text:p>
      <text:p text:style-name="P2993"><text:span text:style-name="T2994">25.3.10.8.2</text:span><text:span text:style-name="T2995">.<text:s/></text:span>skrydžių patirtis sraigtasparniais valandomis;</text:p>
      <text:p text:style-name="P2996"><text:span text:style-name="T2997">25.3.10.8.3</text:span><text:span text:style-name="T2998">.<text:s/></text:span>skrydžių patirtis sklandytuvais valandomis;</text:p>
      <text:p text:style-name="P2999"><text:span text:style-name="T3000">25.3.10.8.4</text:span><text:span text:style-name="T3001">. skrydžių patirtis pagal papildomas kvalifikacijas valandomis;</text:span></text:p>
      <text:p text:style-name="P3002"><text:span text:style-name="T3003">25.3.10.8.5</text:span><text:span text:style-name="T3004">.<text:s/></text:span>kvalifikacijos pratęsimo / atnaujinimo duomenys:</text:p>
      <text:p text:style-name="P3005"><text:span text:style-name="T3006">25.3.10.8.5.1</text:span><text:span text:style-name="T3007">.</text:span><text:span text:style-name="T3008"><text:tab/></text:span>prašymo pratęsti / atnaujinti kvalifikaciją žyma;</text:p>
      <text:p text:style-name="P3009"><text:span text:style-name="T3010">25.3.10.8.5.2</text:span><text:span text:style-name="T3011">.</text:span><text:span text:style-name="T3012"><text:tab/></text:span>skrydžių patirtis valandomis;</text:p>
      <text:p text:style-name="P3013"><text:span text:style-name="T3014">25.3.10.8.5.3</text:span><text:span text:style-name="T3015">.</text:span><text:span text:style-name="T3016"><text:tab/></text:span>mokymosi patirties duomenys;</text:p>
      <text:p text:style-name="P3017"><text:span text:style-name="T3018">25.3.10.8.5.4</text:span><text:span text:style-name="T3019">.</text:span><text:span text:style-name="T3020"><text:tab/></text:span>darbo patirties duomenys;</text:p>
      <text:p text:style-name="P3021"><text:span text:style-name="T3022">25.3.10.8.6</text:span><text:span text:style-name="T3023">.<text:s/></text:span>praktinių gebėjimų vertinimo duomenys;</text:p>
      <text:p text:style-name="P3024"><text:span text:style-name="T3025">25.3.10.8.7</text:span><text:span text:style-name="T3026">.<text:s/></text:span>skrydžio įgulos nario licencijos duomenys:</text:p>
      <text:p text:style-name="P3027"><text:span text:style-name="T3028">25.3.10.8.7.1</text:span><text:span text:style-name="T3029">.</text:span><text:span text:style-name="T3030"><text:tab/></text:span>tipas;</text:p>
      <text:p text:style-name="P3031"><text:span text:style-name="T3032">25.3.10.8.7.2</text:span><text:span text:style-name="T3033">.</text:span><text:span text:style-name="T3034"><text:tab/></text:span>skrida valandomis;</text:p>
      <text:p text:style-name="P3035"><text:span text:style-name="T3036">25.3.10.8.7.3</text:span><text:span text:style-name="T3037">.</text:span><text:span text:style-name="T3038"><text:tab/></text:span>radijo ryšio teisės;</text:p>
      <text:p text:style-name="P3039"><text:span text:style-name="T3040">25.3.10.8.7.4</text:span><text:span text:style-name="T3041">.</text:span><text:span text:style-name="T3042"><text:tab/></text:span>kalbos įgūdžių duomenys;</text:p>
      <text:p text:style-name="P3043"><text:span text:style-name="T3044">25.3.10.8.7.5</text:span><text:span text:style-name="T3045">.</text:span><text:span text:style-name="T3046"><text:tab/></text:span>kvalifikacijos licencijos duomenys;</text:p>
      <text:p text:style-name="P3047"><text:span text:style-name="T3048">25.3.10.8.7.6</text:span><text:span text:style-name="T3049">.</text:span><text:span text:style-name="T3050"><text:tab/></text:span>kvalifikacijos priedo duomenys;</text:p>
      <text:p text:style-name="P3051"><text:span text:style-name="T3052">25.3.10.8.7.7</text:span><text:span text:style-name="T3053">.</text:span><text:span text:style-name="T3054"><text:tab/></text:span>leidimų priedo duomenys;</text:p>
      <text:p text:style-name="P3055"><text:span text:style-name="T3056">25.3.10.8.7.8</text:span><text:span text:style-name="T3057">.</text:span><text:span text:style-name="T3058"><text:tab/></text:span>pastabos;</text:p>
      <text:p text:style-name="P3059"><text:span text:style-name="T3060">25.3.10.8.7.9</text:span><text:span text:style-name="T3061">.</text:span><text:span text:style-name="T3062"><text:tab/></text:span>nusižengimai;</text:p>
      <text:p text:style-name="P3063"><text:span text:style-name="T3064">25.3.10.8.7.10</text:span><text:span text:style-name="T3065">.</text:span><text:span text:style-name="T3066"><text:tab/></text:span>išdavimo įstaigos duomenys;</text:p>
      <text:p text:style-name="P3067"><text:span text:style-name="T3068">25.3.10.8.8</text:span><text:span text:style-name="T3069">.<text:s/></text:span>mokymo įstaigos teikiami duomenys:</text:p>
      <text:p text:style-name="P3070"><text:span text:style-name="T3071">25.3.10.8.8.1</text:span><text:span text:style-name="T3072">.</text:span><text:span text:style-name="T3073"><text:tab/></text:span>mokymo kursų sąrašas;</text:p>
      <text:p text:style-name="P3074"><text:span text:style-name="T3075">25.3.10.8.8.2</text:span><text:span text:style-name="T3076">.</text:span><text:span text:style-name="T3077"><text:tab/></text:span>mokymų vadovo duomenys (vardas, pavardė, kvalifikacija, darbo patirtis);</text:p>
      <text:p text:style-name="P3078"><text:span text:style-name="T3079">25.3.10.8.8.3</text:span><text:span text:style-name="T3080">.</text:span><text:span text:style-name="T3081"><text:tab/></text:span>licencijos tipas;</text:p>
      <text:p text:style-name="P3082"><text:span text:style-name="T3083">25.3.10.8.8.4</text:span><text:span text:style-name="T3084">.</text:span><text:span text:style-name="T3085"><text:tab/></text:span>licencijos numeris;</text:p>
      <text:p text:style-name="P3086"><text:span text:style-name="T3087">25.3.10.8.8.5</text:span><text:span text:style-name="T3088">.</text:span><text:span text:style-name="T3089"><text:tab/></text:span>licencijos galiojimo duomenys;</text:p>
      <text:p text:style-name="P3090"><text:span text:style-name="T3091">25.3.10.8.8.6</text:span><text:span text:style-name="T3092">.</text:span><text:span text:style-name="T3093"><text:tab/></text:span>valstybė, išdavusi licenciją;</text:p>
      <text:p text:style-name="P3094"><text:span text:style-name="T3095">25.3.10.8.8.7</text:span><text:span text:style-name="T3096">.</text:span><text:span text:style-name="T3097"><text:tab/></text:span>darbo laikas;</text:p>
      <text:p text:style-name="P3098"><text:span text:style-name="T3099">25.3.10.8.8.8</text:span><text:span text:style-name="T3100">.</text:span><text:span text:style-name="T3101"><text:tab/></text:span>patirtis;</text:p>
      <text:p text:style-name="P3102"><text:span text:style-name="T3103">25.3.10.8.8.9</text:span><text:span text:style-name="T3104">.</text:span><text:span text:style-name="T3105"><text:tab/></text:span>vyriausiojo piloto instruktoriaus duomenys (vardas, pavardė);</text:p>
      <text:p text:style-name="P3106"><text:span text:style-name="T3107">25.3.10.8.8.10</text:span><text:span text:style-name="T3108">.</text:span><text:span text:style-name="T3109"><text:tab/></text:span>vyriausiojo dėstytojo duomenys (vardas, pavardė);</text:p>
      <text:p text:style-name="P3110"><text:span text:style-name="T3111">25.3.10.8.8.11</text:span><text:span text:style-name="T3112">.</text:span><text:span text:style-name="T3113"><text:tab/></text:span>instruktorių sąrašas (vardas, pavardė);</text:p>
      <text:p text:style-name="P3114"><text:span text:style-name="T3115">25.3.10.8.8.12</text:span><text:span text:style-name="T3116">.</text:span><text:span text:style-name="T3117"><text:tab/></text:span>dėstytojų sąrašas (vardas, pavardė);</text:p>
      <text:p text:style-name="P3118"><text:span text:style-name="T3119">25.3.10.8.8.13</text:span><text:span text:style-name="T3120">.</text:span><text:span text:style-name="T3121"><text:tab/></text:span>aerodromų sąrašas;</text:p>
      <text:p text:style-name="P3122"><text:span text:style-name="T3123">25.3.10.8.8.14</text:span><text:span text:style-name="T3124">.</text:span><text:span text:style-name="T3125"><text:tab/></text:span>pasirengimo skrydžiams duomenys;</text:p>
      <text:p text:style-name="P3126"><text:span text:style-name="T3127">25.3.10.8.8.15</text:span><text:span text:style-name="T3128">.</text:span><text:span text:style-name="T3129"><text:tab/></text:span>teorijos mokymo priemonės;</text:p>
      <text:p text:style-name="P3130"><text:span text:style-name="T3131">25.3.10.8.8.16</text:span><text:span text:style-name="T3132">.</text:span><text:span text:style-name="T3133"><text:tab/></text:span>mokymo įrenginiai;</text:p>
      <text:p text:style-name="P3134"><text:span text:style-name="T3135">25.3.10.8.8.17</text:span><text:span text:style-name="T3136">.</text:span><text:span text:style-name="T3137"><text:tab/></text:span>orlaivių sąrašas;</text:p>
      <text:p text:style-name="P3138"><text:span text:style-name="T3139">25.3.10.8.9</text:span><text:span text:style-name="T3140">.<text:s/></text:span>mokymo dokumentų duomenys:</text:p>
      <text:p text:style-name="P3141"><text:span text:style-name="T3142">25.3.10.8.10</text:span><text:span text:style-name="T3143">.<text:s/></text:span>patvirtintos mokymo organizacijos pažymėjimo duomenys:</text:p>
      <text:p text:style-name="P3144"><text:span text:style-name="T3145">25.3.10.8.10.1</text:span><text:span text:style-name="T3146">.</text:span><text:span text:style-name="T3147"><text:tab/></text:span>pažymėjimo numeris;</text:p>
      <text:p text:style-name="P3148"><text:span text:style-name="T3149">25.3.10.8.10.2</text:span><text:span text:style-name="T3150">.</text:span><text:span text:style-name="T3151"><text:tab/></text:span>organizacija;</text:p>
      <text:p text:style-name="P3152"><text:span text:style-name="T3153">25.3.10.8.10.3</text:span><text:span text:style-name="T3154">.</text:span><text:span text:style-name="T3155"><text:tab/></text:span>pažymėjimo išdavimo data;</text:p>
      <text:p text:style-name="P3156"><text:span text:style-name="T3157">25.3.10.8.10.4</text:span><text:span text:style-name="T3158">.</text:span><text:span text:style-name="T3159"><text:tab/></text:span>mokymo kursų sąrašas;</text:p>
      <text:p text:style-name="P3160"><text:span text:style-name="T3161">25.3.10.8.10.5</text:span><text:span text:style-name="T3162">.</text:span><text:span text:style-name="T3163"><text:tab/></text:span>pažymėjimo sustabdymo / panaikinimo data;</text:p>
      <text:p text:style-name="P3164"><text:span text:style-name="T3165">25.3.10.8.11</text:span><text:span text:style-name="T3166">.<text:s/></text:span>skrydžio treniruoklių (FSTD) duomenys:</text:p>
      <text:p text:style-name="P3167"><text:span text:style-name="T3168">25.3.10.8.11.1</text:span><text:span text:style-name="T3169">.</text:span><text:span text:style-name="T3170"><text:tab/></text:span>įvertinimo tipas;</text:p>
      <text:p text:style-name="P3171"><text:span text:style-name="T3172">25.3.10.8.11.2</text:span><text:span text:style-name="T3173">.</text:span><text:span text:style-name="T3174"><text:tab/></text:span>treniruoklio tipas;</text:p>
      <text:p text:style-name="P3175"><text:span text:style-name="T3176">25.3.10.8.11.3</text:span><text:span text:style-name="T3177">.</text:span><text:span text:style-name="T3178"><text:tab/></text:span>klasė;</text:p>
      <text:p text:style-name="P3179"><text:span text:style-name="T3180">25.3.10.8.11.4</text:span><text:span text:style-name="T3181">.</text:span><text:span text:style-name="T3182"><text:tab/></text:span>kvalifikacijos lygis;</text:p>
      <text:p text:style-name="P3183"><text:span text:style-name="T3184">25.3.10.8.11.5</text:span><text:span text:style-name="T3185">.</text:span><text:span text:style-name="T3186"><text:tab/></text:span>orlaivio tipas;</text:p>
      <text:p text:style-name="P3187"><text:span text:style-name="T3188">25.3.10.8.11.6</text:span><text:span text:style-name="T3189">.</text:span><text:span text:style-name="T3190"><text:tab/></text:span>gamintojo pavadinimas;</text:p>
      <text:p text:style-name="P3191"><text:span text:style-name="T3192">25.3.10.8.11.7</text:span><text:span text:style-name="T3193">.</text:span><text:span text:style-name="T3194"><text:tab/></text:span>treniruoklio serijinis numeris;</text:p>
      <text:p text:style-name="P3195"><text:span text:style-name="T3196">25.3.10.8.11.8</text:span><text:span text:style-name="T3197">.</text:span><text:span text:style-name="T3198"><text:tab/></text:span>pagaminimo metai ir mėnuo;</text:p>
      <text:p text:style-name="P3199"><text:span text:style-name="T3200">25.3.10.8.11.9</text:span><text:span text:style-name="T3201">.</text:span><text:span text:style-name="T3202"><text:tab/></text:span>variklių tipai;</text:p>
      <text:p text:style-name="P3203"><text:span text:style-name="T3204">25.3.10.8.11.10</text:span><text:span text:style-name="T3205">.</text:span><text:span text:style-name="T3206"><text:tab/></text:span>vizualinės sistemos duomenys;</text:p>
      <text:p text:style-name="P3207"><text:span text:style-name="T3208">25.3.10.8.11.11</text:span><text:span text:style-name="T3209">.</text:span><text:span text:style-name="T3210"><text:tab/></text:span>judesio sistemos duomenys;</text:p>
      <text:p text:style-name="P3211"><text:span text:style-name="T3212">25.3.10.8.11.12</text:span><text:span text:style-name="T3213">.</text:span><text:span text:style-name="T3214"><text:tab/></text:span>kita susijusi informacija apie treniruoklį;</text:p>
      <text:p text:style-name="P3215"><text:span text:style-name="T3216">25.3.10.8.12</text:span><text:span text:style-name="T3217">.<text:s/></text:span>imituojamojo skrydžio treniruoklio kvalifikacijos pažymėjimo duomenys:</text:p>
      <text:p text:style-name="P3218"><text:span text:style-name="T3219">25.3.10.8.12.1</text:span><text:span text:style-name="T3220">.</text:span><text:span text:style-name="T3221"><text:tab/></text:span>treniruoklio serijos numeris;</text:p>
      <text:p text:style-name="P3222"><text:span text:style-name="T3223">25.3.10.8.12.2</text:span><text:span text:style-name="T3224">.</text:span><text:span text:style-name="T3225"><text:tab/></text:span>orlaivio tipas;</text:p>
      <text:p text:style-name="P3226"><text:span text:style-name="T3227">25.3.10.8.12.3</text:span><text:span text:style-name="T3228">.</text:span><text:span text:style-name="T3229"><text:tab/></text:span>FSTD kvalifikacijos lygis;</text:p>
      <text:p text:style-name="P3230"><text:span text:style-name="T3231">25.3.10.8.12.4</text:span><text:span text:style-name="T3232">.</text:span><text:span text:style-name="T3233"><text:tab/></text:span>vaizdo sistemos techniniai duomenys (matymo kampo horizontaliai ir vertikaliai reikšmė);</text:p>
      <text:p text:style-name="P3234"><text:span text:style-name="T3235">25.3.10.8.12.5</text:span><text:span text:style-name="T3236">.</text:span><text:span text:style-name="T3237"><text:tab/></text:span>žyma apie judesio sistemą;</text:p>
      <text:p text:style-name="P3238"><text:span text:style-name="T3239">25.3.10.8.12.6</text:span><text:span text:style-name="T3240">.</text:span><text:span text:style-name="T3241"><text:tab/></text:span>žyma apie įtaisytą variklį;</text:p>
      <text:p text:style-name="P3242"><text:span text:style-name="T3243">25.3.10.8.12.7</text:span><text:span text:style-name="T3244">.</text:span><text:span text:style-name="T3245"><text:tab/></text:span>žyma apie įtaisytą prietaisą;</text:p>
      <text:p text:style-name="P3246"><text:span text:style-name="T3247">25.3.10.8.12.8</text:span><text:span text:style-name="T3248">.</text:span><text:span text:style-name="T3249"><text:tab/></text:span>žyma apie įtaisytą ACAS (susidūrimų vengimo sistema);</text:p>
      <text:p text:style-name="P3250"><text:span text:style-name="T3251">25.3.10.8.12.9</text:span><text:span text:style-name="T3252">.</text:span><text:span text:style-name="T3253"><text:tab/></text:span>vėjo poslinkio duomenys;</text:p>
      <text:p text:style-name="P3254"><text:span text:style-name="T3255">25.3.10.8.12.10</text:span><text:span text:style-name="T3256">.</text:span><text:span text:style-name="T3257"><text:tab/></text:span>papildomi pajėgumai;</text:p>
      <text:p text:style-name="P3258"><text:span text:style-name="T3259">25.3.10.8.12.11</text:span><text:span text:style-name="T3260">.</text:span><text:span text:style-name="T3261"><text:tab/></text:span>apribojimai;</text:p>
      <text:p text:style-name="P3262"><text:span text:style-name="T3263">25.3.10.8.12.12</text:span><text:span text:style-name="T3264">.</text:span><text:span text:style-name="T3265"><text:tab/></text:span>FSTD gamintojas;</text:p>
      <text:p text:style-name="P3266"><text:span text:style-name="T3267">25.3.10.8.12.13</text:span><text:span text:style-name="T3268">.</text:span><text:span text:style-name="T3269"><text:tab/></text:span>FSTD gamintojo pavadinimas;</text:p>
      <text:p text:style-name="P3270"><text:span text:style-name="T3271">25.3.10.8.12.14</text:span><text:span text:style-name="T3272">.</text:span><text:span text:style-name="T3273"><text:tab/></text:span>3 ar daugiau ašių;</text:p>
      <text:p text:style-name="P3274"><text:span text:style-name="T3275">25.3.10.8.12.15</text:span><text:span text:style-name="T3276">.</text:span><text:span text:style-name="T3277"><text:tab/></text:span>rekomendacinė informacija mokymo, egzaminavimo ir tikrinimo klausimais;</text:p>
      <text:p text:style-name="P3278"><text:span text:style-name="T3279">25.3.10.8.13</text:span><text:span text:style-name="T3280">.<text:s/></text:span>skrydžio egzaminuotojų duomenys:</text:p>
      <text:p text:style-name="P3281"><text:span text:style-name="T3282">25.3.10.8.13.1</text:span><text:span text:style-name="T3283">.</text:span><text:span text:style-name="T3284"><text:tab/></text:span>patikrinimų / egzaminų skaičius;<text:s/></text:p>
      <text:p text:style-name="P3285"><text:span text:style-name="T3286">25.3.10.8.13.2</text:span><text:span text:style-name="T3287">.</text:span><text:span text:style-name="T3288"><text:tab/></text:span>įgaliojimų duomenys;</text:p>
      <text:p text:style-name="P3289"><text:span text:style-name="T3290">25.3.10.8.13.3</text:span><text:span text:style-name="T3291">.</text:span><text:span text:style-name="T3292"><text:tab/></text:span>bendra skrida valandomis;</text:p>
      <text:p text:style-name="P3293"><text:span text:style-name="T3294">25.3.10.8.13.4</text:span><text:span text:style-name="T3295">.</text:span><text:span text:style-name="T3296"><text:tab/></text:span>skrida orlaivio vadu;</text:p>
      <text:p text:style-name="P3297"><text:span text:style-name="T3298">25.3.10.8.13.5</text:span><text:span text:style-name="T3299">.</text:span><text:span text:style-name="T3300"><text:tab/></text:span>skrida instruktoriumi;</text:p>
      <text:p text:style-name="P3301"><text:span text:style-name="T3302">25.3.10.8.13.6</text:span><text:span text:style-name="T3303">.</text:span><text:span text:style-name="T3304"><text:tab/></text:span>skrida daugiamotoriais orlaiviais;</text:p>
      <text:p text:style-name="P3305"><text:span text:style-name="T3306">25.3.10.8.13.7</text:span><text:span text:style-name="T3307">.</text:span><text:span text:style-name="T3308"><text:tab/></text:span>skrida pagal SPT (skrydžių pagal prietaisus taisyklės);</text:p>
      <text:p text:style-name="P3309"><text:span text:style-name="T3310">25.3.10.8.13.8</text:span><text:span text:style-name="T3311">.</text:span><text:span text:style-name="T3312"><text:tab/></text:span>iš jų orlaivio vadu;</text:p>
      <text:p text:style-name="P3313"><text:span text:style-name="T3314">25.3.10.8.13.9</text:span><text:span text:style-name="T3315">.</text:span><text:span text:style-name="T3316"><text:tab/></text:span>orlaivio tipas;</text:p>
      <text:p text:style-name="P3317"><text:span text:style-name="T3318">25.3.10.8.13.10</text:span><text:span text:style-name="T3319">.</text:span><text:span text:style-name="T3320"><text:tab/></text:span>orlaivio registracijos ženklas;</text:p>
      <text:p text:style-name="P3321"><text:span text:style-name="T3322">25.3.10.8.13.11</text:span><text:span text:style-name="T3323">.</text:span><text:span text:style-name="T3324"><text:tab/></text:span>informacija apie treniruoklį;</text:p>
      <text:p text:style-name="P3325"><text:span text:style-name="T3326">25.3.10.8.13.12</text:span><text:span text:style-name="T3327">.</text:span><text:span text:style-name="T3328"><text:tab/></text:span>stebėto testo / patikros tipas;</text:p>
      <text:p text:style-name="P3329"><text:span text:style-name="T3330">25.3.10.8.13.13</text:span><text:span text:style-name="T3331">.</text:span><text:span text:style-name="T3332"><text:tab/></text:span>pirmo skrydžio įgulos nario duomenys (vardas, pavardė);</text:p>
      <text:p text:style-name="P3333"><text:span text:style-name="T3334">25.3.10.8.13.14</text:span><text:span text:style-name="T3335">.</text:span><text:span text:style-name="T3336"><text:tab/></text:span>antro skrydžio įgulos nario duomenys (vardas, pavardė);</text:p>
      <text:p text:style-name="P3337"><text:span text:style-name="T3338">25.3.10.8.13.15</text:span><text:span text:style-name="T3339">.</text:span><text:span text:style-name="T3340"><text:tab/></text:span>įvertinimo žyma;</text:p>
      <text:p text:style-name="P3341"><text:span text:style-name="T3342">25.3.10.8.13.16</text:span><text:span text:style-name="T3343">.</text:span><text:span text:style-name="T3344"><text:tab/></text:span>vertinimo tikslas;</text:p>
      <text:p text:style-name="P3345"><text:span text:style-name="T3346">25.3.10.8.14</text:span><text:span text:style-name="T3347">.<text:s/></text:span>egzaminuotojo pažymėjimo duomenys:</text:p>
      <text:p text:style-name="P3348"><text:span text:style-name="T3349">25.3.10.8.14.1</text:span><text:span text:style-name="T3350">.</text:span><text:span text:style-name="T3351"><text:tab/></text:span>orlaivio tipas;</text:p>
      <text:p text:style-name="P3352"><text:span text:style-name="T3353">25.3.10.8.14.2</text:span><text:span text:style-name="T3354">.</text:span><text:span text:style-name="T3355"><text:tab/></text:span>kvalifikacijos;</text:p>
      <text:p text:style-name="P3356"><text:span text:style-name="T3357">25.3.10.8.14.3</text:span><text:span text:style-name="T3358">.</text:span><text:span text:style-name="T3359"><text:tab/></text:span>tikrinimo duomenys;</text:p>
      <text:p text:style-name="P3360"><text:span text:style-name="T3361">25.3.10.8.15</text:span><text:span text:style-name="T3362">.<text:s/></text:span>prašymo pripažinti užsienyje išduotą licenciją duomenys:</text:p>
      <text:p text:style-name="P3363"><text:span text:style-name="T3364">25.3.10.8.15.1</text:span><text:span text:style-name="T3365">.</text:span><text:span text:style-name="T3366"><text:tab/></text:span>licencijos tipas;</text:p>
      <text:p text:style-name="P3367"><text:span text:style-name="T3368">25.3.10.8.15.2</text:span><text:span text:style-name="T3369">.</text:span><text:span text:style-name="T3370"><text:tab/></text:span>turimos licencijos numeris;</text:p>
      <text:p text:style-name="P3371"><text:span text:style-name="T3372">25.3.10.8.15.3</text:span><text:span text:style-name="T3373">.</text:span><text:span text:style-name="T3374"><text:tab/></text:span>išdavusi valstybė;</text:p>
      <text:p text:style-name="P3375"><text:span text:style-name="T3376">25.3.10.8.15.4</text:span><text:span text:style-name="T3377">.</text:span><text:span text:style-name="T3378"><text:tab/></text:span>galiojimo data;</text:p>
      <text:p text:style-name="P3379"><text:span text:style-name="T3380">25.3.10.8.15.5</text:span><text:span text:style-name="T3381">.</text:span><text:span text:style-name="T3382"><text:tab/></text:span>įrašai apie kvalifikaciją;</text:p>
      <text:p text:style-name="P3383"><text:span text:style-name="T3384">25.3.10.8.15.6</text:span><text:span text:style-name="T3385">.</text:span><text:span text:style-name="T3386"><text:tab/></text:span>bendra skrida valandomis;</text:p>
      <text:p text:style-name="P3387"><text:span text:style-name="T3388">25.3.10.8.15.7</text:span><text:span text:style-name="T3389">.</text:span><text:span text:style-name="T3390"><text:tab/></text:span>skrida per pastarąsias 90 dienų valandomis;</text:p>
      <text:p text:style-name="P3391"><text:span text:style-name="T3392">25.3.10.8.15.8</text:span><text:span text:style-name="T3393">.</text:span><text:span text:style-name="T3394"><text:tab/></text:span>organizacija, kurioje bus atliekami skrydžiai;</text:p>
      <text:p text:style-name="P3395"><text:span text:style-name="T3396">25.3.10.8.15.9</text:span><text:span text:style-name="T3397">.</text:span><text:span text:style-name="T3398"><text:tab/></text:span>skrydžių pobūdis;</text:p>
      <text:p text:style-name="P3399"><text:span text:style-name="T3400">25.3.10.8.16</text:span><text:span text:style-name="T3401">.<text:s/></text:span>pripažintos licencijos duomenys:</text:p>
      <text:p text:style-name="P3402"><text:span text:style-name="T3403">25.3.10.8.16.1</text:span><text:span text:style-name="T3404">.</text:span><text:span text:style-name="T3405"><text:tab/></text:span>licencijos tipas;</text:p>
      <text:p text:style-name="P3406"><text:span text:style-name="T3407">25.3.10.8.16.2</text:span><text:span text:style-name="T3408">.</text:span><text:span text:style-name="T3409"><text:tab/></text:span>licencijos numeris;</text:p>
      <text:p text:style-name="P3410"><text:span text:style-name="T3411">25.3.10.8.16.3</text:span><text:span text:style-name="T3412">.</text:span><text:span text:style-name="T3413"><text:tab/></text:span>licenciją išdavusios institucijos duomenys;</text:p>
      <text:p text:style-name="P3414"><text:span text:style-name="T3415">25.3.11</text:span><text:span text:style-name="T3416">.<text:s/></text:span>civilinės aviacijos specialistų sveikatos duomenys ir duomenų grupės:</text:p>
      <text:p text:style-name="P3417"><text:span text:style-name="T3418">25.3.11.1</text:span><text:span text:style-name="T3419">.<text:s/></text:span>pretendento gauti sveikatos pažymėjimą (SP) informacija:</text:p>
      <text:p text:style-name="P3420"><text:span text:style-name="T3421">25.3.11.1.1</text:span><text:span text:style-name="T3422">.<text:s/></text:span>suteiktas bylos numeris;</text:p>
      <text:p text:style-name="P3423"><text:span text:style-name="T3424">25.3.11.1.2</text:span><text:span text:style-name="T3425">.<text:s/></text:span>turimos licencijos tipas;<text:s/></text:p>
      <text:p text:style-name="P3426"><text:span text:style-name="T3427">25.3.11.1.3</text:span><text:span text:style-name="T3428">.<text:s/></text:span>darbovietės pavadinimas;</text:p>
      <text:p text:style-name="P3429"><text:span text:style-name="T3430">25.3.11.1.4</text:span><text:span text:style-name="T3431">.<text:s/></text:span>darbovietės adresas;</text:p>
      <text:p text:style-name="P3432"><text:span text:style-name="T3433">25.3.11.2</text:span><text:span text:style-name="T3434">.<text:s/></text:span>prašymo lape pateikti duomenys:</text:p>
      <text:p text:style-name="P3435"><text:span text:style-name="T3436">25.3.11.2.1</text:span><text:span text:style-name="T3437">.<text:s/></text:span>licenciją išdavusi valstybė;</text:p>
      <text:p text:style-name="P3438"><text:span text:style-name="T3439">25.3.11.2.2</text:span><text:span text:style-name="T3440">.<text:s/></text:span>kokios klasės pažymėjimą norima gauti;</text:p>
      <text:p text:style-name="P3441"><text:span text:style-name="T3442">25.3.11.2.3</text:span><text:span text:style-name="T3443">.<text:s/></text:span>prašymas: pirminis, pratęsimas, atnaujinimas;</text:p>
      <text:p text:style-name="P3444"><text:span text:style-name="T3445">25.3.11.2.4</text:span><text:span text:style-name="T3446">.<text:s/></text:span>bylos numeris;</text:p>
      <text:p text:style-name="P3447"><text:span text:style-name="T3448">25.3.11.2.5</text:span><text:span text:style-name="T3449">.<text:s/></text:span>prašomos licencijos tipas;</text:p>
      <text:p text:style-name="P3450"><text:span text:style-name="T3451">25.3.11.2.6</text:span><text:span text:style-name="T3452">.<text:s/></text:span>pagrindinės pareigos;</text:p>
      <text:p text:style-name="P3453"><text:span text:style-name="T3454">25.3.11.2.7</text:span><text:span text:style-name="T3455">.<text:s/></text:span>darbdavys;</text:p>
      <text:p text:style-name="P3456"><text:span text:style-name="T3457">25.3.11.2.8</text:span><text:span text:style-name="T3458">.<text:s/></text:span>paskutinio sveikatos tikrinimo data, vieta;</text:p>
      <text:p text:style-name="P3459"><text:span text:style-name="T3460">25.3.11.2.9</text:span><text:span text:style-name="T3461">.<text:s/></text:span>turima licencija, tipas;</text:p>
      <text:p text:style-name="P3462"><text:span text:style-name="T3463">25.3.11.2.10</text:span><text:span text:style-name="T3464">.<text:s/></text:span>licencijoje, SP nurodytos ypatingos būklės, apribojimai;</text:p>
      <text:p text:style-name="P3465"><text:span text:style-name="T3466">25.3.11.2.11</text:span><text:span text:style-name="T3467">.<text:s/></text:span>ar kokia nors licencijavimo tarnyba praeityje nepripažino, sustabdė, nutraukė SP galiojimą?;</text:p>
      <text:p text:style-name="P3468"><text:span text:style-name="T3469">25.3.11.2.12</text:span><text:span text:style-name="T3470">.<text:s/></text:span>bendrasis skrydžių laikas valandomis;</text:p>
      <text:p text:style-name="P3471"><text:span text:style-name="T3472">25.3.11.2.13</text:span><text:span text:style-name="T3473">.<text:s/></text:span>skraidytų valandų skaičius po paskutinio sveikatos patikrinimo;</text:p>
      <text:p text:style-name="P3474"><text:span text:style-name="T3475">25.3.11.2.14</text:span><text:span text:style-name="T3476">.<text:s/></text:span><text:s/>kokios klasės / tipo orlaiviais skraido šiuo metu;</text:p>
      <text:p text:style-name="P3477"><text:span text:style-name="T3478">25.3.11.2.15</text:span><text:span text:style-name="T3479">.<text:s/></text:span>pilotuojamo orlaivio avarijos / incidentai po paskutinio sveikatos patikrinimo;</text:p>
      <text:p text:style-name="P3480"><text:span text:style-name="T3481">25.3.11.2.16</text:span><text:span text:style-name="T3482">.<text:s/></text:span>numatomas skrydžių pobūdis;</text:p>
      <text:p text:style-name="P3483"><text:span text:style-name="T3484">25.3.11.2.17</text:span><text:span text:style-name="T3485">.<text:s/></text:span>skraidote lėktuvais, kurių įgulą sudaro: vienas pilotas / daugiau kaip vienas pilotas;</text:p>
      <text:p text:style-name="P3486"><text:span text:style-name="T3487">25.3.11.2.18</text:span><text:span text:style-name="T3488">.<text:s/></text:span>skrydžių vadovų veikla: bokštas / radaras / kita;</text:p>
      <text:p text:style-name="P3489"><text:span text:style-name="T3490">25.3.11.2.19</text:span><text:span text:style-name="T3491">.<text:s/></text:span>ar vartojate alkoholį?;</text:p>
      <text:p text:style-name="P3492"><text:span text:style-name="T3493">25.3.11.2.20</text:span><text:span text:style-name="T3494">.<text:s/></text:span>ar šiuo metu vartojate vaistus?;</text:p>
      <text:p text:style-name="P3495"><text:span text:style-name="T3496">25.3.11.2.21</text:span><text:span text:style-name="T3497">.<text:s/></text:span>ar rūkote?;</text:p>
      <text:p text:style-name="P3498"><text:span text:style-name="T3499">25.3.11.2.22</text:span><text:span text:style-name="T3500">.<text:s/></text:span>akių ligos / operacijos;</text:p>
      <text:p text:style-name="P3501"><text:span text:style-name="T3502">25.3.11.2.22.1</text:span><text:span text:style-name="T3503">.</text:span><text:span text:style-name="T3504"><text:tab/></text:span>nešiojate akinius ar jų nešiojote;</text:p>
      <text:p text:style-name="P3505"><text:span text:style-name="T3506">25.3.11.2.23</text:span><text:span text:style-name="T3507">.<text:s/></text:span>akinių ar kontaktinių lęšių recepto pokyčiai po paskutinio sveikatos patikrinimo;</text:p>
      <text:p text:style-name="P3508"><text:span text:style-name="T3509">25.3.11.2.24</text:span><text:span text:style-name="T3510">.<text:s/></text:span>šienligė, kitos alergijos;</text:p>
      <text:p text:style-name="P3511"><text:span text:style-name="T3512">25.3.11.2.25</text:span><text:span text:style-name="T3513">.<text:s/></text:span>astma, plaučių ligos;</text:p>
      <text:p text:style-name="P3514"><text:span text:style-name="T3515">25.3.11.2.26</text:span><text:span text:style-name="T3516">.<text:s/></text:span>širdies ir kraujagyslių ligos;</text:p>
      <text:p text:style-name="P3517"><text:span text:style-name="T3518">25.3.11.2.27</text:span><text:span text:style-name="T3519">.<text:s/></text:span>aukštas ar žemas kraujospūdis;</text:p>
      <text:p text:style-name="P3520"><text:span text:style-name="T3521">25.3.11.2.28</text:span><text:span text:style-name="T3522">.<text:s/></text:span>inkstų akmenligė arba kraujo pėdsakai šlapime;</text:p>
      <text:p text:style-name="P3523"><text:span text:style-name="T3524">25.3.11.2.29</text:span><text:span text:style-name="T3525">.<text:s/></text:span>diabetas, hormonų sutrikimai;</text:p>
      <text:p text:style-name="P3526"><text:span text:style-name="T3527">25.3.11.2.30</text:span><text:span text:style-name="T3528">.<text:s/></text:span>skrandžio, kepenų ir žarnyno ligos;</text:p>
      <text:p text:style-name="P3529"><text:span text:style-name="T3530">25.3.11.2.31</text:span><text:span text:style-name="T3531">.<text:s/></text:span>kurtumas, ausų ligos;</text:p>
      <text:p text:style-name="P3532"><text:span text:style-name="T3533">25.3.11.2.32</text:span><text:span text:style-name="T3534">.<text:s/></text:span>nosies, gerklės ligos, kalbos sutrikimai;</text:p>
      <text:p text:style-name="P3535"><text:span text:style-name="T3536">25.3.11.2.33</text:span><text:span text:style-name="T3537">.<text:s/></text:span>galvos sužalojimas ar smegenų sukrėtimas;</text:p>
      <text:p text:style-name="P3538"><text:span text:style-name="T3539">25.3.11.2.34</text:span><text:span text:style-name="T3540">.<text:s/></text:span>dažni ir stiprūs galvos skausmai;</text:p>
      <text:p text:style-name="P3541"><text:span text:style-name="T3542">25.3.11.2.35</text:span><text:span text:style-name="T3543">.<text:s/></text:span>galvos svaigimas ar alpimo priepuoliai;</text:p>
      <text:p text:style-name="P3544"><text:span text:style-name="T3545">25.3.11.2.36</text:span><text:span text:style-name="T3546">.<text:s/></text:span>sąmonės praradimas dėl bet kurios priežasties;</text:p>
      <text:p text:style-name="P3547"><text:span text:style-name="T3548">25.3.11.2.37</text:span><text:span text:style-name="T3549">.<text:s/></text:span>nervų ligos: insultas, priepuoliai, paralyžius ir kt.;</text:p>
      <text:p text:style-name="P3550"><text:span text:style-name="T3551">25.3.11.2.38</text:span><text:span text:style-name="T3552">.<text:s/></text:span>psichikos ligos, psichologiniai sutrikimai;</text:p>
      <text:p text:style-name="P3553"><text:span text:style-name="T3554">25.3.11.2.39</text:span><text:span text:style-name="T3555">.<text:s/></text:span>alkoholio, narkotikų, psichotropinių medžiagų vartojimas;</text:p>
      <text:p text:style-name="P3556"><text:span text:style-name="T3557">25.3.11.2.40</text:span><text:span text:style-name="T3558">.<text:s/></text:span>mėginimas nusižudyti;</text:p>
      <text:p text:style-name="P3559"><text:span text:style-name="T3560">25.3.11.2.41</text:span><text:span text:style-name="T3561">.<text:s/></text:span>būtinas gydymas dėl judėjimo ligos;</text:p>
      <text:p text:style-name="P3562"><text:span text:style-name="T3563">25.3.11.2.42</text:span><text:span text:style-name="T3564">.<text:s/></text:span>anemija / pjautuvo ligos ląstelės / kiti kraujo susirgimai;</text:p>
      <text:p text:style-name="P3565"><text:span text:style-name="T3566">25.3.11.2.43</text:span><text:span text:style-name="T3567">.<text:s/></text:span>maliarija arba kitos kraujo ligos;</text:p>
      <text:p text:style-name="P3568"><text:span text:style-name="T3569">25.3.11.2.44</text:span><text:span text:style-name="T3570">.<text:s/></text:span>teigiamas ŽIV mėginys;</text:p>
      <text:p text:style-name="P3571"><text:span text:style-name="T3572">25.3.11.2.45</text:span><text:span text:style-name="T3573">.<text:s/></text:span>lytiniu keliu plintančios ligos;</text:p>
      <text:p text:style-name="P3574"><text:span text:style-name="T3575">25.3.11.2.46</text:span><text:span text:style-name="T3576">.<text:s/></text:span>miego sutrikimai / apnėjos sindromas;</text:p>
      <text:p text:style-name="P3577"><text:span text:style-name="T3578">25.3.11.2.47</text:span><text:span text:style-name="T3579">.<text:s/></text:span>skeleto raumenų susirgimai;</text:p>
      <text:p text:style-name="P3580"><text:span text:style-name="T3581">25.3.11.2.48</text:span><text:span text:style-name="T3582">.<text:s/></text:span>kitos ligos arba traumos;</text:p>
      <text:p text:style-name="P3583"><text:span text:style-name="T3584">25.3.11.2.49</text:span><text:span text:style-name="T3585">.<text:s/></text:span>gydymasis ligoninėje;</text:p>
      <text:p text:style-name="P3586"><text:span text:style-name="T3587">25.3.11.2.50</text:span><text:span text:style-name="T3588">.<text:s/></text:span>apsilankymas pas gydytoją po paskutinio sveikatos patikrinimo;</text:p>
      <text:p text:style-name="P3589"><text:span text:style-name="T3590">25.3.11.2.51</text:span><text:span text:style-name="T3591">.<text:s/></text:span>draudimo kompanijos atsisakymas sudaryti sveikatos draudimo sutartį;</text:p>
      <text:p text:style-name="P3592"><text:span text:style-name="T3593">25.3.11.2.52</text:span><text:span text:style-name="T3594">.<text:s/></text:span>nutrauktas, sustabdytas licencijos galiojimas;</text:p>
      <text:p text:style-name="P3595"><text:span text:style-name="T3596">25.3.11.2.53</text:span><text:span text:style-name="T3597">.<text:s/></text:span>atleidimas nuo / iš karinės tarnybos dėl sveikatos būklės;</text:p>
      <text:p text:style-name="P3598"><text:span text:style-name="T3599">25.3.11.2.54</text:span><text:span text:style-name="T3600">.<text:s/></text:span>pensijos arba kompensacijos paskyrimas dėl sužeidimo ar ligos;</text:p>
      <text:p text:style-name="P3601"><text:span text:style-name="T3602">25.3.11.2.55</text:span><text:span text:style-name="T3603">.<text:s/></text:span>šeimos ligų istorija:</text:p>
      <text:p text:style-name="P3604"><text:span text:style-name="T3605">25.3.11.2.56</text:span><text:span text:style-name="T3606">.<text:s/></text:span>širdies ligos;</text:p>
      <text:p text:style-name="P3607"><text:span text:style-name="T3608">25.3.11.2.57</text:span><text:span text:style-name="T3609">.<text:s/></text:span>aukštas kraujo spaudimas;</text:p>
      <text:p text:style-name="P3610"><text:span text:style-name="T3611">25.3.11.2.58</text:span><text:span text:style-name="T3612">.<text:s/></text:span>padidėjęs cholesterolio kiekis;</text:p>
      <text:p text:style-name="P3613"><text:span text:style-name="T3614">25.3.11.2.59</text:span><text:span text:style-name="T3615">.<text:s/></text:span>epilepsija;</text:p>
      <text:p text:style-name="P3616"><text:span text:style-name="T3617">25.3.11.2.60</text:span><text:span text:style-name="T3618">.<text:s/></text:span>psichinės ligos;</text:p>
      <text:p text:style-name="P3619"><text:span text:style-name="T3620">25.3.11.2.61</text:span><text:span text:style-name="T3621">.<text:s/></text:span>diabetas;</text:p>
      <text:p text:style-name="P3622"><text:span text:style-name="T3623">25.3.11.2.62</text:span><text:span text:style-name="T3624">.<text:s/></text:span>tuberkuliozė;</text:p>
      <text:p text:style-name="P3625"><text:span text:style-name="T3626">25.3.11.2.63</text:span><text:span text:style-name="T3627">.<text:s/></text:span>alergija / astma / egzema;</text:p>
      <text:p text:style-name="P3628"><text:span text:style-name="T3629">25.3.11.2.64</text:span><text:span text:style-name="T3630">.<text:s/></text:span>paveldimos ligos;</text:p>
      <text:p text:style-name="P3631"><text:span text:style-name="T3632">25.3.11.2.65</text:span><text:span text:style-name="T3633">.<text:s/></text:span>glaukoma;</text:p>
      <text:p text:style-name="P3634"><text:span text:style-name="T3635">25.3.11.2.66</text:span><text:span text:style-name="T3636">.<text:s/></text:span>ginekologinės ligos (CAPP IS tvarkomi tik tokie<text:s/><text:span text:style-name="T3637">akušeriniai ar ginekologiniai sutrikimai, kurie galėtų trukdyti saugiai naudotis atitinkama (-omis) licencija (-omis) suteikiamomis teisėmis)</text:span>;</text:p>
      <text:p text:style-name="P3638"><text:span text:style-name="T3639">25.3.11.2.67</text:span><text:span text:style-name="T3640">.<text:s/></text:span>ar esate nėščia?;</text:p>
      <text:p text:style-name="P3641"><text:span text:style-name="T3642">25.3.11.2.68</text:span><text:span text:style-name="T3643">.<text:s/></text:span>pastabos: jei nėra jokių pokyčių po paskutinio patikrinimo;</text:p>
      <text:p text:style-name="P3644"><text:span text:style-name="T3645">25.3.11.2.69</text:span><text:span text:style-name="T3646">.<text:s/></text:span>patvirtinimas: data, kandidato parašas, AME (aviacijos medicinos ekspertas) parašas;</text:p>
      <text:p text:style-name="P3647"><text:span text:style-name="T3648">25.3.11.3</text:span><text:span text:style-name="T3649">.<text:s/></text:span>otorinolaringologo išvados lape pateikti duomenys:</text:p>
      <text:p text:style-name="P3650"><text:span text:style-name="T3651">25.3.11.3.1</text:span><text:span text:style-name="T3652">.<text:s/></text:span>valstybė, į kurios licencijavimo įstaigą kreipiatės;</text:p>
      <text:p text:style-name="P3653"><text:span text:style-name="T3654">25.3.11.3.2</text:span><text:span text:style-name="T3655">.<text:s/></text:span>kokios klasės pažymėjimą norite gauti?;</text:p>
      <text:p text:style-name="P3656"><text:span text:style-name="T3657">25.3.11.3.3</text:span><text:span text:style-name="T3658">.<text:s/></text:span>prašymas: pirminis, pratęsti, atnaujinti;</text:p>
      <text:p text:style-name="P3659"><text:span text:style-name="T3660">25.3.11.3.4</text:span><text:span text:style-name="T3661">.<text:s/></text:span>bylos numeris;</text:p>
      <text:p text:style-name="P3662"><text:span text:style-name="T3663">25.3.11.3.5</text:span><text:span text:style-name="T3664">.<text:s/></text:span>sutikimas pateikti medicinos duomenis: data, kandidato parašas, AME parašas;</text:p>
      <text:p text:style-name="P3665"><text:span text:style-name="T3666">25.3.11.3.6</text:span><text:span text:style-name="T3667">.<text:s/></text:span>tyrimas: pirminis, pratęsimas, atnaujinimas, specialus nukreipimas;</text:p>
      <text:p text:style-name="P3668"><text:span text:style-name="T3669">25.3.11.3.7</text:span><text:span text:style-name="T3670">.<text:s/></text:span>otorinolaringologinių ligų istorija;</text:p>
      <text:p text:style-name="P3671"><text:span text:style-name="T3672">25.3.11.3.8</text:span><text:span text:style-name="T3673">.<text:s/></text:span>klinikinio tyrimo duomenys:</text:p>
      <text:p text:style-name="P3674"><text:span text:style-name="T3675">25.3.11.3.8.1</text:span><text:span text:style-name="T3676">.</text:span><text:span text:style-name="T3677"><text:tab/></text:span>galva, veidas, kaklas, plaukuotoji galvos dalis;</text:p>
      <text:p text:style-name="P3678"><text:span text:style-name="T3679">25.3.11.3.8.2</text:span><text:span text:style-name="T3680">.</text:span><text:span text:style-name="T3681"><text:tab/></text:span>burnos ertmė, dantys;</text:p>
      <text:p text:style-name="P3682"><text:span text:style-name="T3683">25.3.11.3.8.3</text:span><text:span text:style-name="T3684">.</text:span><text:span text:style-name="T3685"><text:tab/></text:span>gerklė;</text:p>
      <text:p text:style-name="P3686"><text:span text:style-name="T3687">25.3.11.3.8.4</text:span><text:span text:style-name="T3688">.</text:span><text:span text:style-name="T3689"><text:tab/></text:span>nosies landos ir gerklos (įskaitant priekinę rinoskopiją);</text:p>
      <text:p text:style-name="P3690"><text:span text:style-name="T3691">25.3.11.3.8.5</text:span><text:span text:style-name="T3692">.</text:span><text:span text:style-name="T3693"><text:tab/></text:span>vestibulinė sistema (įskaitant<text:s/><text:span text:style-name="T3694">Rombergo</text:span><text:s/>mėginį);</text:p>
      <text:p text:style-name="P3695"><text:span text:style-name="T3696">25.3.11.3.8.6</text:span><text:span text:style-name="T3697">.</text:span><text:span text:style-name="T3698"><text:tab/></text:span>kalba, balsas;</text:p>
      <text:p text:style-name="P3699"><text:span text:style-name="T3700">25.3.11.3.8.7</text:span><text:span text:style-name="T3701">.</text:span><text:span text:style-name="T3702"><text:tab/></text:span>sinusai;</text:p>
      <text:p text:style-name="P3703"><text:span text:style-name="T3704">25.3.11.3.8.8</text:span><text:span text:style-name="T3705">.</text:span><text:span text:style-name="T3706"><text:tab/></text:span>išorinės klausos landos, ausų būgneliai;</text:p>
      <text:p text:style-name="P3707"><text:span text:style-name="T3708">25.3.11.3.8.9</text:span><text:span text:style-name="T3709">.</text:span><text:span text:style-name="T3710"><text:tab/></text:span>pneumatinė otoskopija;</text:p>
      <text:p text:style-name="P3711"><text:span text:style-name="T3712">25.3.11.3.8.10</text:span><text:span text:style-name="T3713">.</text:span><text:span text:style-name="T3714"><text:tab/></text:span>timpanometrija, įskaitant<text:s/><text:span text:style-name="T3715">Valsalve</text:span><text:s/>mėginį (pirminio tyrimo metu);</text:p>
      <text:p text:style-name="P3716"><text:span text:style-name="T3717">25.3.11.3.8.11</text:span><text:span text:style-name="T3718">.</text:span><text:span text:style-name="T3719"><text:tab/></text:span>švaraus tono audiometrija;</text:p>
      <text:p text:style-name="P3720"><text:span text:style-name="T3721">25.3.11.3.8.12</text:span><text:span text:style-name="T3722">.</text:span><text:span text:style-name="T3723"><text:tab/></text:span>papildomi tyrimai:</text:p>
      <text:p text:style-name="P3724"><text:span text:style-name="T3725">25.3.11.3.8.12.1</text:span><text:span text:style-name="T3726">.<text:s/></text:span>kalbos audiometrija;</text:p>
      <text:p text:style-name="P3727"><text:span text:style-name="T3728">25.3.11.3.8.12.2</text:span><text:span text:style-name="T3729">.<text:s/></text:span>užpakalinė rinoskopija;</text:p>
      <text:p text:style-name="P3730"><text:span text:style-name="T3731">25.3.11.3.8.12.3</text:span><text:span text:style-name="T3732">.<text:s/></text:span>EOG, spontaninis ir pozicinis nistagmas;</text:p>
      <text:p text:style-name="P3733"><text:span text:style-name="T3734">25.3.11.3.8.12.4</text:span><text:span text:style-name="T3735">.<text:s/></text:span>kalorimetrinis arba autorotacinis tyrimas;</text:p>
      <text:p text:style-name="P3736"><text:span text:style-name="T3737">25.3.11.3.8.12.5</text:span><text:span text:style-name="T3738">.<text:s/></text:span>laringoskopija;</text:p>
      <text:p text:style-name="P3739"><text:span text:style-name="T3740">25.3.11.3.8.12.6</text:span><text:span text:style-name="T3741">.<text:s/></text:span>audiograma;</text:p>
      <text:p text:style-name="P3742"><text:span text:style-name="T3743">25.3.11.3.8.13</text:span><text:span text:style-name="T3744">.</text:span><text:span text:style-name="T3745"><text:tab/></text:span>otorinolaringologo pastabos ir rekomendacijos;</text:p>
      <text:p text:style-name="P3746"><text:span text:style-name="T3747">25.3.11.3.8.13.1</text:span><text:span text:style-name="T3748">.<text:s/></text:span>otorinolaringologo duomenys.</text:p>
      <text:p text:style-name="P3749"><text:span text:style-name="T3750">25.3.11.4</text:span><text:span text:style-name="T3751">.<text:s/></text:span>oftalmologo išvados lape pateikti duomenys:</text:p>
      <text:p text:style-name="P3752"><text:span text:style-name="T3753">25.3.11.4.1</text:span><text:span text:style-name="T3754">.<text:s/></text:span>valstybė, į kurios licencijavimo įstaigą kreipiatės;</text:p>
      <text:p text:style-name="P3755"><text:span text:style-name="T3756">25.3.11.4.2</text:span><text:span text:style-name="T3757">.<text:s/></text:span>kokios klasės SP norite gauti?;</text:p>
      <text:p text:style-name="P3758"><text:span text:style-name="T3759">25.3.11.4.3</text:span><text:span text:style-name="T3760">.<text:s/></text:span>prašymas: pirminis, pratęsimas, atnaujinimas;</text:p>
      <text:p text:style-name="P3761"><text:span text:style-name="T3762">25.3.11.4.4</text:span><text:span text:style-name="T3763">.<text:s/></text:span>bylos numeris;</text:p>
      <text:p text:style-name="P3764"><text:span text:style-name="T3765">25.3.11.4.5</text:span><text:span text:style-name="T3766">.<text:s/></text:span>sutikimas pateikti medicinos duomenis: data, kandidato parašas, AME parašas;</text:p>
      <text:p text:style-name="P3767"><text:span text:style-name="T3768">25.3.11.4.6</text:span><text:span text:style-name="T3769">.<text:s/></text:span>tyrimas: pirminis, pratęsti, atnaujinti, specialus nukreipimas;</text:p>
      <text:p text:style-name="P3770"><text:span text:style-name="T3771">25.3.11.4.7</text:span><text:span text:style-name="T3772">.<text:s/></text:span>akių ligų istorija;</text:p>
      <text:p text:style-name="P3773"><text:span text:style-name="T3774">25.3.11.4.8</text:span><text:span text:style-name="T3775">.<text:s/></text:span>klinikinio tyrimo duomenys:</text:p>
      <text:p text:style-name="P3776"><text:span text:style-name="T3777">25.3.11.4.8.1</text:span><text:span text:style-name="T3778">.</text:span><text:span text:style-name="T3779"><text:tab/></text:span>akys: bendra apžiūra, vokai;</text:p>
      <text:p text:style-name="P3780"><text:span text:style-name="T3781">25.3.11.4.8.2</text:span><text:span text:style-name="T3782">.</text:span><text:span text:style-name="T3783"><text:tab/></text:span>akys: apžiūra plyšine lempa, oftalmoskopija;</text:p>
      <text:p text:style-name="P3784"><text:span text:style-name="T3785">25.3.11.4.8.3</text:span><text:span text:style-name="T3786">.</text:span><text:span text:style-name="T3787"><text:tab/></text:span>akių padėtis, judesiai;</text:p>
      <text:p text:style-name="P3788"><text:span text:style-name="T3789">25.3.11.4.8.4</text:span><text:span text:style-name="T3790">.</text:span><text:span text:style-name="T3791"><text:tab/></text:span>akiplotis, konfrontacija;</text:p>
      <text:p text:style-name="P3792"><text:span text:style-name="T3793">25.3.11.4.8.5</text:span><text:span text:style-name="T3794">.</text:span><text:span text:style-name="T3795"><text:tab/></text:span>vyzdžių refleksai;</text:p>
      <text:p text:style-name="P3796"><text:span text:style-name="T3797">25.3.11.4.8.6</text:span><text:span text:style-name="T3798">.</text:span><text:span text:style-name="T3799"><text:tab/></text:span>akių dugnas;</text:p>
      <text:p text:style-name="P3800"><text:span text:style-name="T3801">25.3.11.4.8.7</text:span><text:span text:style-name="T3802">.</text:span><text:span text:style-name="T3803"><text:tab/></text:span>konvergencija;</text:p>
      <text:p text:style-name="P3804"><text:span text:style-name="T3805">25.3.11.4.8.8</text:span><text:span text:style-name="T3806">.</text:span><text:span text:style-name="T3807"><text:tab/></text:span>akomodacija;</text:p>
      <text:p text:style-name="P3808"><text:span text:style-name="T3809">25.3.11.4.8.9</text:span><text:span text:style-name="T3810">.</text:span><text:span text:style-name="T3811"><text:tab/></text:span>akių raumenų jėgos sutrikimai (prizmės dioptrijomis);</text:p>
      <text:p text:style-name="P3812"><text:span text:style-name="T3813">25.3.11.4.8.10</text:span><text:span text:style-name="T3814">.</text:span><text:span text:style-name="T3815"><text:tab/></text:span>akių fuzijos rezervas;</text:p>
      <text:p text:style-name="P3816"><text:span text:style-name="T3817">25.3.11.4.8.11</text:span><text:span text:style-name="T3818">.</text:span><text:span text:style-name="T3819"><text:tab/></text:span>spalvų suvokimas;</text:p>
      <text:p text:style-name="P3820"><text:span text:style-name="T3821">25.3.11.4.8.12</text:span><text:span text:style-name="T3822">.</text:span><text:span text:style-name="T3823"><text:tab/></text:span>lentelių tipas, kiekis, klaidos, ar būtinas detalus spalvų suvokimo tyrimas;</text:p>
      <text:p text:style-name="P3824"><text:span text:style-name="T3825">25.3.11.4.8.13</text:span><text:span text:style-name="T3826">.</text:span><text:span text:style-name="T3827"><text:tab/></text:span>spalvų suvokimas: saugus, nesaugus, normalus trichromatas;</text:p>
      <text:p text:style-name="P3828"><text:span text:style-name="T3829">25.3.11.4.8.14</text:span><text:span text:style-name="T3830">.</text:span><text:span text:style-name="T3831"><text:tab/></text:span>rega:</text:p>
      <text:p text:style-name="P3832"><text:span text:style-name="T3833">25.3.11.4.8.14.1</text:span><text:span text:style-name="T3834">.<text:s/></text:span>tolimoji rega 5–6 m atstumu;</text:p>
      <text:p text:style-name="P3835"><text:span text:style-name="T3836">25.3.11.4.8.14.2</text:span><text:span text:style-name="T3837">.<text:s/></text:span>vidutinė rega 1 m atstumu;</text:p>
      <text:p text:style-name="P3838"><text:span text:style-name="T3839">25.3.11.4.8.14.3</text:span><text:span text:style-name="T3840">.<text:s/></text:span>artimoji rega 30–40 cm atstumu;</text:p>
      <text:p text:style-name="P3841"><text:span text:style-name="T3842">25.3.11.4.8.14.4</text:span><text:span text:style-name="T3843">.<text:s/></text:span>refrakcija;</text:p>
      <text:p text:style-name="P3844"><text:span text:style-name="T3845">25.3.11.4.8.14.5</text:span><text:span text:style-name="T3846">.<text:s/></text:span>akiniai, kontaktiniai lakiniai, kontaktiniai lęšiai;</text:p>
      <text:p text:style-name="P3847"><text:span text:style-name="T3848">25.3.11.4.8.14.6</text:span><text:span text:style-name="T3849">.<text:s/></text:span>akispūdis, metodas;</text:p>
      <text:p text:style-name="P3850"><text:span text:style-name="T3851">25.3.11.4.9</text:span><text:span text:style-name="T3852">.<text:s/></text:span>oftalmologo pastabos ir rekomendacijos;</text:p>
      <text:p text:style-name="P3853"><text:span text:style-name="T3854">25.3.11.4.10</text:span><text:span text:style-name="T3855">.<text:s/></text:span>oftalmologo duomenys;</text:p>
      <text:p text:style-name="P3856"><text:span text:style-name="T3857">25.3.11.5</text:span><text:span text:style-name="T3858">.<text:s/></text:span>medicininės išvados lape pateikti duomenys:</text:p>
      <text:p text:style-name="P3859"><text:span text:style-name="T3860">25.3.11.5.1</text:span><text:span text:style-name="T3861">.<text:s/></text:span>sveikatos patikrinimas: pirminis, pratęsimas, atnaujinimas, specialus nukreipimas;</text:p>
      <text:p text:style-name="P3862"><text:span text:style-name="T3863">25.3.11.5.2</text:span><text:span text:style-name="T3864">.<text:s/></text:span>ūgis;</text:p>
      <text:p text:style-name="P3865"><text:span text:style-name="T3866">25.3.11.5.3</text:span><text:span text:style-name="T3867">.<text:s/></text:span>svoris;</text:p>
      <text:p text:style-name="P3868"><text:span text:style-name="T3869">25.3.11.5.4</text:span><text:span text:style-name="T3870">.<text:s/></text:span>akių spalva;</text:p>
      <text:p text:style-name="P3871"><text:span text:style-name="T3872">25.3.11.5.5</text:span><text:span text:style-name="T3873">.<text:s/></text:span>plaukų spalva;</text:p>
      <text:p text:style-name="P3874"><text:span text:style-name="T3875">25.3.11.5.6</text:span><text:span text:style-name="T3876">.<text:s/></text:span>kraujospūdis sėdint: sistolinis, diastolinis;</text:p>
      <text:p text:style-name="P3877"><text:span text:style-name="T3878">25.3.11.5.7</text:span><text:span text:style-name="T3879">.<text:s/></text:span>širdies susitraukimas poilsio metu: dažnis, ritmiškumas;</text:p>
      <text:p text:style-name="P3880"><text:span text:style-name="T3881">25.3.11.5.8</text:span><text:span text:style-name="T3882">.<text:s/></text:span>klinikinio tyrimo duomenys:</text:p>
      <text:p text:style-name="P3883"><text:span text:style-name="T3884">25.3.11.5.8.1</text:span><text:span text:style-name="T3885">.</text:span><text:span text:style-name="T3886"><text:tab/></text:span>galva, kaklas, veidas, plaukuotoji galvos dalis;</text:p>
      <text:p text:style-name="P3887"><text:span text:style-name="T3888">25.3.11.5.8.2</text:span><text:span text:style-name="T3889">.</text:span><text:span text:style-name="T3890"><text:tab/></text:span>burnos ertmė, gerklė, dantys, balsas, kalba;</text:p>
      <text:p text:style-name="P3891"><text:span text:style-name="T3892">25.3.11.5.8.3</text:span><text:span text:style-name="T3893">.</text:span><text:span text:style-name="T3894"><text:tab/></text:span>nosis, sinusai;</text:p>
      <text:p text:style-name="P3895"><text:span text:style-name="T3896">25.3.11.5.8.4</text:span><text:span text:style-name="T3897">.</text:span><text:span text:style-name="T3898"><text:tab/></text:span>ausys, ausų būgneliai, jų judrumas;</text:p>
      <text:p text:style-name="P3899"><text:span text:style-name="T3900">25.3.11.5.8.5</text:span><text:span text:style-name="T3901">.</text:span><text:span text:style-name="T3902"><text:tab/></text:span>akys – priedai ir akiduobės, regos laukai;</text:p>
      <text:p text:style-name="P3903"><text:span text:style-name="T3904">25.3.11.5.8.6</text:span><text:span text:style-name="T3905">.</text:span><text:span text:style-name="T3906"><text:tab/></text:span>akys – vyzdžiai ir akių dugnas;</text:p>
      <text:p text:style-name="P3907"><text:span text:style-name="T3908">25.3.11.5.8.7</text:span><text:span text:style-name="T3909">.</text:span><text:span text:style-name="T3910"><text:tab/></text:span>akys – judrumas, nistagmas;</text:p>
      <text:p text:style-name="P3911"><text:span text:style-name="T3912">25.3.11.5.8.8</text:span><text:span text:style-name="T3913">.</text:span><text:span text:style-name="T3914"><text:tab/></text:span>plaučiai, krūtinės ląsta, krūtys;</text:p>
      <text:p text:style-name="P3915"><text:span text:style-name="T3916">25.3.11.5.8.9</text:span><text:span text:style-name="T3917">.</text:span><text:span text:style-name="T3918"><text:tab/></text:span>širdis;</text:p>
      <text:p text:style-name="P3919"><text:span text:style-name="T3920">25.3.11.5.8.10</text:span><text:span text:style-name="T3921">.</text:span><text:span text:style-name="T3922"><text:tab/></text:span>kraujagyslių sistema;</text:p>
      <text:p text:style-name="P3923"><text:span text:style-name="T3924">25.3.11.5.8.11</text:span><text:span text:style-name="T3925">.</text:span><text:span text:style-name="T3926"><text:tab/></text:span>pilvas, išvaržos, kepenys, blužnis;</text:p>
      <text:p text:style-name="P3927"><text:span text:style-name="T3928">25.3.11.5.8.12</text:span><text:span text:style-name="T3929">.</text:span><text:span text:style-name="T3930"><text:tab/></text:span>tiesioji žarna, išangė;</text:p>
      <text:p text:style-name="P3931"><text:span text:style-name="T3932">25.3.11.5.8.13</text:span><text:span text:style-name="T3933">.</text:span><text:span text:style-name="T3934"><text:tab/></text:span>urogenitalinė sistema;</text:p>
      <text:p text:style-name="P3935"><text:span text:style-name="T3936">25.3.11.5.8.14</text:span><text:span text:style-name="T3937">.</text:span><text:span text:style-name="T3938"><text:tab/></text:span>endokrininė sistema;</text:p>
      <text:p text:style-name="P3939"><text:span text:style-name="T3940">25.3.11.5.8.15</text:span><text:span text:style-name="T3941">.</text:span><text:span text:style-name="T3942"><text:tab/></text:span>viršutinės ir apatinės galūnės, sąnariai;</text:p>
      <text:p text:style-name="P3943"><text:span text:style-name="T3944">25.3.11.5.8.16</text:span><text:span text:style-name="T3945">.</text:span><text:span text:style-name="T3946"><text:tab/></text:span>stuburas, likusi atramos ir judėjimo sistema;</text:p>
      <text:p text:style-name="P3947"><text:span text:style-name="T3948">25.3.11.5.8.17</text:span><text:span text:style-name="T3949">.</text:span><text:span text:style-name="T3950"><text:tab/></text:span>nervų sistema – refleksai ir kt.;</text:p>
      <text:p text:style-name="P3951"><text:span text:style-name="T3952">25.3.11.5.8.18</text:span><text:span text:style-name="T3953">.</text:span><text:span text:style-name="T3954"><text:tab/></text:span>psichinė būklė;</text:p>
      <text:p text:style-name="P3955"><text:span text:style-name="T3956">25.3.11.5.8.19</text:span><text:span text:style-name="T3957">.</text:span><text:span text:style-name="T3958"><text:tab/></text:span>oda, limfos apytakos sistema, ypatingos žymės;</text:p>
      <text:p text:style-name="P3959"><text:span text:style-name="T3960">25.3.11.5.8.20</text:span><text:span text:style-name="T3961">.</text:span><text:span text:style-name="T3962"><text:tab/></text:span>bendra būklė;</text:p>
      <text:p text:style-name="P3963"><text:span text:style-name="T3964">25.3.11.5.8.21</text:span><text:span text:style-name="T3965">.</text:span><text:span text:style-name="T3966"><text:tab/></text:span>pastabos;</text:p>
      <text:p text:style-name="P3967"><text:span text:style-name="T3968">25.3.11.5.8.22</text:span><text:span text:style-name="T3969">.</text:span><text:span text:style-name="T3970"><text:tab/></text:span>rega: tolimoji, vidutinė, artimoji, akiniai, spalvų suvokimas;</text:p>
      <text:p text:style-name="P3971"><text:span text:style-name="T3972">25.3.11.5.8.23</text:span><text:span text:style-name="T3973">.</text:span><text:span text:style-name="T3974"><text:tab/></text:span>plaučių funkcija;</text:p>
      <text:p text:style-name="P3975"><text:span text:style-name="T3976">25.3.11.5.8.24</text:span><text:span text:style-name="T3977">.</text:span><text:span text:style-name="T3978"><text:tab/></text:span>hemoglobinas;</text:p>
      <text:p text:style-name="P3979"><text:span text:style-name="T3980">25.3.11.5.8.25</text:span><text:span text:style-name="T3981">.</text:span><text:span text:style-name="T3982"><text:tab/></text:span>šlapimo tyrimas;</text:p>
      <text:p text:style-name="P3983"><text:span text:style-name="T3984">25.3.11.5.9</text:span><text:span text:style-name="T3985">.<text:s/></text:span>papildomų tyrimų duomenys:</text:p>
      <text:p text:style-name="P3986"><text:span text:style-name="T3987">25.3.11.5.9.1</text:span><text:span text:style-name="T3988">.</text:span><text:span text:style-name="T3989"><text:tab/></text:span>EKG (elektrokardiograma);</text:p>
      <text:p text:style-name="P3990"><text:span text:style-name="T3991">25.3.11.5.9.2</text:span><text:span text:style-name="T3992">.</text:span><text:span text:style-name="T3993"><text:tab/></text:span>audiograma;</text:p>
      <text:p text:style-name="P3994"><text:span text:style-name="T3995">25.3.11.5.9.3</text:span><text:span text:style-name="T3996">.</text:span><text:span text:style-name="T3997"><text:tab/></text:span>oftalmologija;</text:p>
      <text:p text:style-name="P3998"><text:span text:style-name="T3999">25.3.11.5.9.4</text:span><text:span text:style-name="T4000">.</text:span><text:span text:style-name="T4001"><text:tab/></text:span>otorinolaringologija;</text:p>
      <text:p text:style-name="P4002"><text:span text:style-name="T4003">25.3.11.5.9.5</text:span><text:span text:style-name="T4004">.</text:span><text:span text:style-name="T4005"><text:tab/></text:span>klausa;</text:p>
      <text:p text:style-name="P4006"><text:span text:style-name="T4007">25.3.11.5.9.6</text:span><text:span text:style-name="T4008">.</text:span><text:span text:style-name="T4009"><text:tab/></text:span>audiometrija;</text:p>
      <text:p text:style-name="P4010"><text:span text:style-name="T4011">25.3.11.5.9.7</text:span><text:span text:style-name="T4012">.</text:span><text:span text:style-name="T4013"><text:tab/></text:span>lipidų kiekis kraujyje;</text:p>
      <text:p text:style-name="P4014"><text:span text:style-name="T4015">25.3.11.5.9.8</text:span><text:span text:style-name="T4016">.</text:span><text:span text:style-name="T4017"><text:tab/></text:span>plaučių funkciniai mėginiai;</text:p>
      <text:p text:style-name="P4018"><text:span text:style-name="T4019">25.3.11.5.9.9</text:span><text:span text:style-name="T4020">.</text:span><text:span text:style-name="T4021"><text:tab/></text:span>kita;</text:p>
      <text:p text:style-name="P4022"><text:span text:style-name="T4023">25.3.11.5.10</text:span><text:span text:style-name="T4024">.<text:s/></text:span>kandidato bylos numeris;</text:p>
      <text:p text:style-name="P4025"><text:span text:style-name="T4026">25.3.11.5.11</text:span><text:span text:style-name="T4027">.<text:s/></text:span>tinkamumo žyma;</text:p>
      <text:p text:style-name="P4028"><text:span text:style-name="T4029">25.3.11.5.12</text:span><text:span text:style-name="T4030">.<text:s/></text:span>netinkamumo žyma;</text:p>
      <text:p text:style-name="P4031"><text:span text:style-name="T4032">25.3.11.5.13</text:span><text:span text:style-name="T4033">.<text:s/></text:span>komentarai;</text:p>
      <text:p text:style-name="P4034"><text:span text:style-name="T4035">25.3.11.6</text:span><text:span text:style-name="T4036">.<text:s/></text:span>kiti papildomi duomenys apie sveikatos būklę;</text:p>
      <text:p text:style-name="P4037"><text:span text:style-name="T4038">25.3.11.7</text:span><text:span text:style-name="T4039">.<text:s/></text:span>gydytojų, atlikusių sveikatos tyrimą, duomenys (vardas, pavardė, parašas);</text:p>
      <text:p text:style-name="P4040"><text:span text:style-name="T4041">25.3.11.8</text:span><text:span text:style-name="T4042">.<text:s/></text:span>atitinkamos klasės (pirmos, antros, trečios ar LAPL (lengvojo orlaivio piloto licencija) SP (sveikatos pažymėjimas) ar CCA MP (keleivių salono įgulos nario medicininė pažyma atestacijai ) užpildyti duomenys:</text:p>
      <text:p text:style-name="P4043"><text:span text:style-name="T4044">25.3.11.8.1</text:span><text:span text:style-name="T4045">.<text:s/></text:span>suteiktas numeris;</text:p>
      <text:p text:style-name="P4046"><text:span text:style-name="T4047">25.3.11.8.2</text:span><text:span text:style-name="T4048">.<text:s/></text:span>galiojimo laikas;</text:p>
      <text:p text:style-name="P4049"><text:span text:style-name="T4050">25.3.11.8.3</text:span><text:span text:style-name="T4051">.<text:s/></text:span>išdavimo data;</text:p>
      <text:p text:style-name="P4052"><text:span text:style-name="T4053">25.3.11.8.4</text:span><text:span text:style-name="T4054">.<text:s/></text:span>taikomi apribojimai;</text:p>
      <text:p text:style-name="P4055"><text:span text:style-name="T4056">25.3.11.8.5</text:span><text:span text:style-name="T4057">.<text:s/></text:span>numatomų sekančios patikros tyrimų data;</text:p>
      <text:p text:style-name="P4058"><text:span text:style-name="T4059">25.3.11.9</text:span><text:span text:style-name="T4060">.<text:s/></text:span>sveikatos pažymėjimo duomenys:</text:p>
      <text:p text:style-name="P4061"><text:span text:style-name="T4062">25.3.11.9.1</text:span><text:span text:style-name="T4063">.<text:s/></text:span>numeris;</text:p>
      <text:p text:style-name="P4064"><text:span text:style-name="T4065">25.3.11.9.2</text:span><text:span text:style-name="T4066">.<text:s/></text:span>klasė;</text:p>
      <text:p text:style-name="P4067"><text:span text:style-name="T4068">25.3.11.9.3</text:span><text:span text:style-name="T4069">.<text:s/></text:span>civilinės aviacijos specialisto duomenys (vardas, pavardė, gimimo data, pilietybė, parašas);</text:p>
      <text:p text:style-name="P4070"><text:span text:style-name="T4071">25.3.11.9.4</text:span><text:span text:style-name="T4072">.<text:s/></text:span>ribojimų sąrašas;</text:p>
      <text:p text:style-name="P4073"><text:span text:style-name="T4074">25.3.11.9.5</text:span><text:span text:style-name="T4075">.<text:s/></text:span>išdavimo data;</text:p>
      <text:p text:style-name="P4076"><text:span text:style-name="T4077">25.3.11.9.6</text:span><text:span text:style-name="T4078">.<text:s/></text:span>1 klasės vienpiločių keleivinių komercinių skrydžių galiojimo pabaigos data;</text:p>
      <text:p text:style-name="P4079"><text:span text:style-name="T4080">25.3.11.9.7</text:span><text:span text:style-name="T4081">.<text:s/></text:span>1 klasės galiojimo pabaigos data;</text:p>
      <text:p text:style-name="P4082"><text:span text:style-name="T4083">25.3.11.9.8</text:span><text:span text:style-name="T4084">.<text:s/></text:span>2 klasės galiojimo pabaigos data;</text:p>
      <text:p text:style-name="P4085"><text:span text:style-name="T4086">25.3.11.9.9</text:span><text:span text:style-name="T4087">.<text:s/></text:span>LAPL galiojimo pabaigos data;</text:p>
      <text:p text:style-name="P4088"><text:span text:style-name="T4089">25.3.11.9.10</text:span><text:span text:style-name="T4090">.<text:s/></text:span>tik 3 klasės pažymėjimui:</text:p>
      <text:p text:style-name="P4091"><text:span text:style-name="T4092">25.3.11.9.10.1</text:span><text:span text:style-name="T4093">.</text:span><text:span text:style-name="T4094"><text:tab/></text:span>sveikatos pažymėjimo galiojimo pabaigos data;</text:p>
      <text:p text:style-name="P4095"><text:span text:style-name="T4096">25.3.11.9.11</text:span><text:span text:style-name="T4097">.<text:s/></text:span>tik keleivių salono įgulos nario pažymėjimui:</text:p>
      <text:p text:style-name="P4098"><text:span text:style-name="T4099">25.3.11.9.11.1</text:span><text:span text:style-name="T4100">.</text:span><text:span text:style-name="T4101"><text:tab/></text:span>šalis, kurioje vyko kandidato / savininko sveikatos vertinimas;</text:p>
      <text:p text:style-name="P4102"><text:span text:style-name="T4103">25.3.11.9.11.2</text:span><text:span text:style-name="T4104">.</text:span><text:span text:style-name="T4105"><text:tab/></text:span>ankstesnio sveikatos vertinimo galiojimo pabaigos data;</text:p>
      <text:p text:style-name="P4106"><text:span text:style-name="T4107">25.3.11.9.11.3</text:span><text:span text:style-name="T4108">.</text:span><text:span text:style-name="T4109"><text:tab/></text:span>sveikatos vertinimo data;</text:p>
      <text:p text:style-name="P4110"><text:span text:style-name="T4111">25.3.11.9.11.4</text:span><text:span text:style-name="T4112">.</text:span><text:span text:style-name="T4113"><text:tab/></text:span>sveikatos vertinimo išvada;</text:p>
      <text:p text:style-name="P4114"><text:span text:style-name="T4115">25.3.11.9.11.5</text:span><text:span text:style-name="T4116">.</text:span><text:span text:style-name="T4117"><text:tab/></text:span>kito sveikatos vertinimo data;</text:p>
      <text:p text:style-name="P4118"><text:span text:style-name="T4119">25.3.11.9.12</text:span><text:span text:style-name="T4120">.<text:s/></text:span>papildoma informacija (tik 1, 2, 3 klasės ir LAPL):</text:p>
      <text:p text:style-name="P4121"><text:span text:style-name="T4122">25.3.11.9.12.1</text:span><text:span text:style-name="T4123">.</text:span><text:span text:style-name="T4124"><text:tab/></text:span>apžiūros data;</text:p>
      <text:p text:style-name="P4125"><text:span text:style-name="T4126">25.3.11.9.12.2</text:span><text:span text:style-name="T4127">.</text:span><text:span text:style-name="T4128"><text:tab/></text:span>EKG paskutinis tyrimas;</text:p>
      <text:p text:style-name="P4129"><text:span text:style-name="T4130">25.3.11.9.12.3</text:span><text:span text:style-name="T4131">.</text:span><text:span text:style-name="T4132"><text:tab/></text:span>EKG kitas tyrimas;</text:p>
      <text:p text:style-name="P4133"><text:span text:style-name="T4134">25.3.11.9.12.4</text:span><text:span text:style-name="T4135">.</text:span><text:span text:style-name="T4136"><text:tab/></text:span>audiograma paskutinis tyrimas;</text:p>
      <text:p text:style-name="P4137"><text:span text:style-name="T4138">25.3.11.9.12.5</text:span><text:span text:style-name="T4139">.</text:span><text:span text:style-name="T4140"><text:tab/></text:span>audiograma kitas tyrimas;</text:p>
      <text:p text:style-name="P4141"><text:span text:style-name="T4142">25.3.11.9.12.6</text:span><text:span text:style-name="T4143">.</text:span><text:span text:style-name="T4144"><text:tab/></text:span>regos paskutinis tyrimas;</text:p>
      <text:p text:style-name="P4145"><text:span text:style-name="T4146">25.3.11.9.12.7</text:span><text:span text:style-name="T4147">.</text:span><text:span text:style-name="T4148"><text:tab/></text:span>regos kitas tyrimas;</text:p>
      <text:p text:style-name="P4149"><text:span text:style-name="T4150">25.3.12</text:span><text:span text:style-name="T4151">.<text:s/></text:span>orlaivių techninės priežiūros duomenys:</text:p>
      <text:p text:style-name="P4152"><text:span text:style-name="T4153">25.3.12.1</text:span><text:span text:style-name="T4154">.<text:s/></text:span>techninės priežiūros organizacijos patvirtinimo pažymėjimo duomenys:</text:p>
      <text:p text:style-name="P4155"><text:span text:style-name="T4156">25.3.12.1.1</text:span><text:span text:style-name="T4157">.<text:s/></text:span>išdavimo data;</text:p>
      <text:p text:style-name="P4158"><text:span text:style-name="T4159">25.3.12.1.2</text:span><text:span text:style-name="T4160">.<text:s/></text:span>numeris;</text:p>
      <text:p text:style-name="P4161"><text:span text:style-name="T4162">25.3.12.1.3</text:span><text:span text:style-name="T4163">.<text:s/></text:span>tipas;</text:p>
      <text:p text:style-name="P4164"><text:span text:style-name="T4165">25.3.12.1.4</text:span><text:span text:style-name="T4166">.<text:s/></text:span>veiksmo žyma;</text:p>
      <text:p text:style-name="P4167"><text:span text:style-name="T4168">25.3.12.1.5</text:span><text:span text:style-name="T4169">.<text:s/></text:span>pakeitimo numeris;</text:p>
      <text:p text:style-name="P4170"><text:span text:style-name="T4171">25.3.12.2</text:span><text:span text:style-name="T4172">.<text:s/></text:span>techninės priežiūros organizavimo žinyno duomenys;</text:p>
      <text:p text:style-name="P4173"><text:span text:style-name="T4174">25.3.12.3</text:span><text:span text:style-name="T4175">.<text:s/></text:span>sąlygų sąrašas:</text:p>
      <text:p text:style-name="P4176"><text:span text:style-name="T4177">25.3.12.3.1</text:span><text:span text:style-name="T4178">.<text:s/></text:span>klasė;</text:p>
      <text:p text:style-name="P4179"><text:span text:style-name="T4180">25.3.12.3.2</text:span><text:span text:style-name="T4181">.<text:s/></text:span>orlaiviai;</text:p>
      <text:p text:style-name="P4182"><text:span text:style-name="T4183">25.3.12.3.3</text:span><text:span text:style-name="T4184">.<text:s/></text:span>varikliai;</text:p>
      <text:p text:style-name="P4185"><text:span text:style-name="T4186">25.3.12.3.4</text:span><text:span text:style-name="T4187">.<text:s/></text:span>kiti komponentai, išskyrus sukomplektuotus variklius arba pagalbines jėgaines;</text:p>
      <text:p text:style-name="P4188"><text:span text:style-name="T4189">25.3.12.3.5</text:span><text:span text:style-name="T4190">.<text:s/></text:span>specializuotos paslaugos kategorija;</text:p>
      <text:p text:style-name="P4191"><text:span text:style-name="T4192">25.3.12.3.6</text:span><text:span text:style-name="T4193">.<text:s/></text:span>orlaivių tipai;</text:p>
      <text:p text:style-name="P4194"><text:span text:style-name="T4195">25.3.12.3.7</text:span><text:span text:style-name="T4196">.<text:s/></text:span>ribojimų žyma;</text:p>
      <text:p text:style-name="P4197"><text:span text:style-name="T4198">25.3.12.3.8</text:span><text:span text:style-name="T4199">.<text:s/></text:span>bazinės priežiūros žyma;</text:p>
      <text:p text:style-name="P4200"><text:span text:style-name="T4201">25.3.12.3.9</text:span><text:span text:style-name="T4202">.<text:s/></text:span>linijinės priežiūros žyma;</text:p>
      <text:p text:style-name="P4203"><text:span text:style-name="T4204">25.3.12.4</text:span><text:span text:style-name="T4205">.<text:s/></text:span>tinkamumo skraidyti tęstinumo vadybos organizacijos patvirtinimo pažymėjimo duomenys:</text:p>
      <text:p text:style-name="P4206"><text:span text:style-name="T4207">25.3.12.4.1</text:span><text:span text:style-name="T4208">.<text:s/></text:span>išdavimo data;</text:p>
      <text:p text:style-name="P4209"><text:span text:style-name="T4210">25.3.12.4.2</text:span><text:span text:style-name="T4211">.<text:s/></text:span>numeris;</text:p>
      <text:p text:style-name="P4212"><text:span text:style-name="T4213">25.3.12.4.3</text:span><text:span text:style-name="T4214">.<text:s/></text:span>veiksmo žyma;</text:p>
      <text:p text:style-name="P4215"><text:span text:style-name="T4216">25.3.12.4.4</text:span><text:span text:style-name="T4217">.<text:s/></text:span>pakeitimo numeris;</text:p>
      <text:p text:style-name="P4218"><text:span text:style-name="T4219">25.3.12.5</text:span><text:span text:style-name="T4220">.<text:s/></text:span>tinkamumo skraidyti tęstinumo vadybos vadovo (žinyno) duomenys:</text:p>
      <text:p text:style-name="P4221"><text:span text:style-name="T4222">25.3.12.5.1</text:span><text:span text:style-name="T4223">.<text:s/></text:span>specifikacijų sąrašas:</text:p>
      <text:p text:style-name="P4224"><text:span text:style-name="T4225">25.3.12.5.1.1</text:span><text:span text:style-name="T4226">.</text:span><text:span text:style-name="T4227"><text:tab/></text:span>orlaivio tipas;</text:p>
      <text:p text:style-name="P4228"><text:span text:style-name="T4229">25.3.12.5.1.2</text:span><text:span text:style-name="T4230">.</text:span><text:span text:style-name="T4231"><text:tab/></text:span>orlaivio serija;</text:p>
      <text:p text:style-name="P4232"><text:span text:style-name="T4233">25.3.12.5.1.3</text:span><text:span text:style-name="T4234">.</text:span><text:span text:style-name="T4235"><text:tab/></text:span>orlaivio grupė;</text:p>
      <text:p text:style-name="P4236"><text:span text:style-name="T4237">25.3.12.5.1.4</text:span><text:span text:style-name="T4238">.</text:span><text:span text:style-name="T4239"><text:tab/></text:span>tinkamumo skraidyti patikra;</text:p>
      <text:p text:style-name="P4240"><text:span text:style-name="T4241">25.3.12.5.1.5</text:span><text:span text:style-name="T4242">.</text:span><text:span text:style-name="T4243"><text:tab/></text:span>leidimų skristi išdavimas;</text:p>
      <text:p text:style-name="P4244"><text:span text:style-name="T4245">25.3.12.5.1.6</text:span><text:span text:style-name="T4246">.</text:span><text:span text:style-name="T4247"><text:tab/></text:span>kokybės sistemos įdiegimo žyma;</text:p>
      <text:p text:style-name="P4248"><text:span text:style-name="T4249">25.3.12.5.1.7</text:span><text:span text:style-name="T4250">.</text:span><text:span text:style-name="T4251"><text:tab/></text:span>pastabos prie įdiegtos kokybės sistemos;</text:p>
      <text:p text:style-name="P4252"><text:span text:style-name="T4253">25.3.12.6</text:span><text:span text:style-name="T4254">.<text:s/></text:span>prašymo gauti gamybos organizacijos patvirtinimo pažymėjimą duomenys:</text:p>
      <text:p text:style-name="P4255"><text:span text:style-name="T4256">25.3.12.6.1</text:span><text:span text:style-name="T4257">.<text:s/></text:span>prašomo veiksmo žyma;</text:p>
      <text:p text:style-name="P4258"><text:span text:style-name="T4259">25.3.12.6.2</text:span><text:span text:style-name="T4260">.<text:s/></text:span>tvirtinami organizacijos adresai;</text:p>
      <text:p text:style-name="P4261"><text:span text:style-name="T4262">25.3.12.6.3</text:span><text:span text:style-name="T4263">.<text:s/></text:span>patvirtinimo numeris;</text:p>
      <text:p text:style-name="P4264"><text:span text:style-name="T4265">25.3.12.6.4</text:span><text:span text:style-name="T4266">.<text:s/></text:span>veiklos pristatymas;</text:p>
      <text:p text:style-name="P4267"><text:span text:style-name="T4268">25.3.12.6.5</text:span><text:span text:style-name="T4269">.<text:s/></text:span>patvirtintos veiklos sritys;</text:p>
      <text:p text:style-name="P4270"><text:span text:style-name="T4271">25.3.12.6.6</text:span><text:span text:style-name="T4272">.<text:s/></text:span>privilegijos;</text:p>
      <text:p text:style-name="P4273"><text:span text:style-name="T4274">25.3.12.6.7</text:span><text:span text:style-name="T4275">.<text:s/></text:span>organizacijos aprašymas;</text:p>
      <text:p text:style-name="P4276"><text:span text:style-name="T4277">25.3.12.6.8</text:span><text:span text:style-name="T4278">.<text:s/></text:span>ryšiai / sutartys;</text:p>
      <text:p text:style-name="P4279"><text:span text:style-name="T4280">25.3.12.6.9</text:span><text:span text:style-name="T4281">.<text:s/></text:span>darbuotojų skaičius;</text:p>
      <text:p text:style-name="P4282"><text:span text:style-name="T4283">25.3.12.6.10</text:span><text:span text:style-name="T4284">.<text:s/></text:span>atsakingo vadovo pareigos, vardas ir pavardė;</text:p>
      <text:p text:style-name="P4285"><text:span text:style-name="T4286">25.3.12.6.11</text:span><text:span text:style-name="T4287">.<text:s/></text:span>prašymo data;</text:p>
      <text:p text:style-name="P4288"><text:span text:style-name="T4289">25.3.12.7</text:span><text:span text:style-name="T4290">.<text:s/></text:span>gamybos organizacijos patvirtinimo pažymėjimo duomenys:</text:p>
      <text:p text:style-name="P4291"><text:span text:style-name="T4292">25.3.12.7.1</text:span><text:span text:style-name="T4293">.<text:s/></text:span>numeris;</text:p>
      <text:p text:style-name="P4294"><text:span text:style-name="T4295">25.3.12.7.2</text:span><text:span text:style-name="T4296">.<text:s/></text:span>veiksmo žyma;</text:p>
      <text:p text:style-name="P4297"><text:span text:style-name="T4298">25.3.12.7.3</text:span><text:span text:style-name="T4299">.<text:s/></text:span>pakeitimo numeris;</text:p>
      <text:p text:style-name="P4300"><text:span text:style-name="T4301">25.3.12.7.4</text:span><text:span text:style-name="T4302">.<text:s/></text:span>gamybos apimčių sąrašas (gaminami produktai / kategorijos);</text:p>
      <text:p text:style-name="P4303"><text:span text:style-name="T4304">25.3.12.7.5</text:span><text:span text:style-name="T4305">.<text:s/></text:span>gamybos organizacijos vadovo (žinyno) skirsnio nuoroda;</text:p>
      <text:p text:style-name="P4306"><text:span text:style-name="T4307">25.3.12.7.6</text:span><text:span text:style-name="T4308">.<text:s/></text:span>tvirtinami adresai;</text:p>
      <text:p text:style-name="P4309"><text:span text:style-name="T4310">25.3.12.7.7</text:span><text:span text:style-name="T4311">.<text:s/></text:span>privilegijų sąrašas;</text:p>
      <text:p text:style-name="P4312"><text:span text:style-name="T4313">25.3.12.7.8</text:span><text:span text:style-name="T4314">.<text:s/></text:span>išdavimo data;</text:p>
      <text:p text:style-name="P4315"><text:span text:style-name="T4316">25.3.12.8</text:span><text:span text:style-name="T4317">.<text:s/></text:span>prašymo gauti techninės priežiūros mokymo ir egzaminavimo organizacijos patvirtinimo pažymėjimą duomenys:</text:p>
      <text:p text:style-name="P4318"><text:span text:style-name="T4319">25.3.12.8.1</text:span><text:span text:style-name="T4320">.<text:s/></text:span>prašomo veiksmo žyma;</text:p>
      <text:p text:style-name="P4321"><text:span text:style-name="T4322">25.3.12.8.2</text:span><text:span text:style-name="T4323">.<text:s/></text:span>tvirtinami adresai (tvirtinamų organizacijos adresų sąrašas);</text:p>
      <text:p text:style-name="P4324"><text:span text:style-name="T4325">25.3.12.8.3</text:span><text:span text:style-name="T4326">.<text:s/></text:span>organizacijos patvirtinimo žyma;</text:p>
      <text:p text:style-name="P4327"><text:span text:style-name="T4328">25.3.12.8.4</text:span><text:span text:style-name="T4329">.<text:s/></text:span>patvirtinimo žyma:</text:p>
      <text:p text:style-name="P4330"><text:span text:style-name="T4331">25.3.12.8.4.1</text:span><text:span text:style-name="T4332">.</text:span><text:span text:style-name="T4333"><text:tab/></text:span>klasė;</text:p>
      <text:p text:style-name="P4334"><text:span text:style-name="T4335">25.3.12.8.4.2</text:span><text:span text:style-name="T4336">.</text:span><text:span text:style-name="T4337"><text:tab/></text:span>licencijos kategorija;</text:p>
      <text:p text:style-name="P4338"><text:span text:style-name="T4339">25.3.12.8.4.3</text:span><text:span text:style-name="T4340">.</text:span><text:span text:style-name="T4341"><text:tab/></text:span>apribojimas;</text:p>
      <text:p text:style-name="P4342"><text:span text:style-name="T4343">25.3.12.8.4.4</text:span><text:span text:style-name="T4344">.</text:span><text:span text:style-name="T4345"><text:tab/></text:span>veiksmas;</text:p>
      <text:p text:style-name="P4346"><text:span text:style-name="T4347">25.3.12.8.5</text:span><text:span text:style-name="T4348">.<text:s/></text:span>atsakingo vadybininko pareigos, vardas ir pavardė;</text:p>
      <text:p text:style-name="P4349"><text:span text:style-name="T4350">25.3.12.8.6</text:span><text:span text:style-name="T4351">.<text:s/></text:span>prašymo data;</text:p>
      <text:p text:style-name="P4352"><text:span text:style-name="T4353">25.3.12.9</text:span><text:span text:style-name="T4354">.<text:s/></text:span>techninės priežiūros mokymo ir egzaminavimo organizacijos patvirtinimo pažymėjimo duomenys:</text:p>
      <text:p text:style-name="P4355"><text:span text:style-name="T4356">25.3.12.9.1</text:span><text:span text:style-name="T4357">.<text:s/></text:span>numeris;</text:p>
      <text:p text:style-name="P4358"><text:span text:style-name="T4359">25.3.12.9.2</text:span><text:span text:style-name="T4360">.<text:s/></text:span>veiksmo žyma;</text:p>
      <text:p text:style-name="P4361"><text:span text:style-name="T4362">25.3.12.9.3</text:span><text:span text:style-name="T4363">.<text:s/></text:span>pakeitimo numeris;</text:p>
      <text:p text:style-name="P4364"><text:span text:style-name="T4365">25.3.12.9.4</text:span><text:span text:style-name="T4366">.<text:s/></text:span>patvirtinimo specifikacija (patvirtinimų sąrašas);</text:p>
      <text:p text:style-name="P4367"><text:span text:style-name="T4368">25.3.12.9.5</text:span><text:span text:style-name="T4369">.<text:s/></text:span>techninės priežiūros mokymo organizacijos žinyno nuoroda;</text:p>
      <text:p text:style-name="P4370"><text:span text:style-name="T4371">25.3.12.9.6</text:span><text:span text:style-name="T4372">.<text:s/></text:span>išdavimo data;</text:p>
      <text:p text:style-name="P4373"><text:span text:style-name="T4374">25.3.12.10</text:span><text:span text:style-name="T4375">.<text:s/></text:span>prašymo gauti orlaivio techninės priežiūros licenciją duomenys:</text:p>
      <text:p text:style-name="P4376"><text:span text:style-name="T4377">25.3.12.10.1</text:span><text:span text:style-name="T4378">.<text:s/></text:span>prašomo veiksmo žyma;</text:p>
      <text:p text:style-name="P4379"><text:span text:style-name="T4380">25.3.12.10.2</text:span><text:span text:style-name="T4381">.<text:s/></text:span>turimos licencijos duomenys (pildoma, kai prašoma papildyti ar atnaujinti):</text:p>
      <text:p text:style-name="P4382"><text:span text:style-name="T4383">25.3.12.10.2.1</text:span><text:span text:style-name="T4384">.</text:span><text:span text:style-name="T4385"><text:tab/></text:span>numeris;</text:p>
      <text:p text:style-name="P4386"><text:span text:style-name="T4387">25.3.12.10.2.2</text:span><text:span text:style-name="T4388">.</text:span><text:span text:style-name="T4389"><text:tab/></text:span>išdavimo data;</text:p>
      <text:p text:style-name="P4390"><text:span text:style-name="T4391">25.3.12.10.3</text:span><text:span text:style-name="T4392">.<text:s/></text:span>darbdavių, susijusių su prašymu, duomenys (orlaivių techninės priežiūros organizacijos patvirtinimo numeris);</text:p>
      <text:p text:style-name="P4393"><text:span text:style-name="T4394">25.3.12.10.4</text:span><text:span text:style-name="T4395">.<text:s/></text:span>prašymo duomenys:</text:p>
      <text:p text:style-name="P4396"><text:span text:style-name="T4397">25.3.12.10.4.1</text:span><text:span text:style-name="T4398">.</text:span><text:span text:style-name="T4399"><text:tab/></text:span>kategorijos ir subkategorijos žyma;</text:p>
      <text:p text:style-name="P4400"><text:span text:style-name="T4401">25.3.12.10.4.2</text:span><text:span text:style-name="T4402">.</text:span><text:span text:style-name="T4403"><text:tab/></text:span>orlaivių tipų įrašai:</text:p>
      <text:p text:style-name="P4404"><text:span text:style-name="T4405">25.3.12.10.4.2.1</text:span><text:span text:style-name="T4406">.<text:s/></text:span>kategorija;</text:p>
      <text:p text:style-name="P4407"><text:span text:style-name="T4408">25.3.12.10.4.2.2</text:span><text:span text:style-name="T4409">.<text:s/></text:span>orlaivio tipas;</text:p>
      <text:p text:style-name="P4410"><text:span text:style-name="T4411">25.3.12.10.4.3</text:span><text:span text:style-name="T4412">.</text:span><text:span text:style-name="T4413"><text:tab/></text:span>orlaivio techninės priežiūros patirtis;</text:p>
      <text:p text:style-name="P4414"><text:span text:style-name="T4415">25.3.12.10.5</text:span><text:span text:style-name="T4416">.<text:s/></text:span>rekomendacijos duomenys;</text:p>
      <text:p text:style-name="P4417"><text:span text:style-name="T4418">25.3.12.10.6</text:span><text:span text:style-name="T4419">.<text:s/></text:span>orlaivio tipo / užduoties mokymo duomenys:</text:p>
      <text:p text:style-name="P4420"><text:span text:style-name="T4421">25.3.12.10.6.1</text:span><text:span text:style-name="T4422">.</text:span><text:span text:style-name="T4423"><text:tab/></text:span>teorinis mokymas;</text:p>
      <text:p text:style-name="P4424"><text:span text:style-name="T4425">25.3.12.10.6.2</text:span><text:span text:style-name="T4426">.</text:span><text:span text:style-name="T4427"><text:tab/></text:span>praktinis mokymas;</text:p>
      <text:p text:style-name="P4428"><text:span text:style-name="T4429">25.3.12.10.7</text:span><text:span text:style-name="T4430">.<text:s/></text:span>pagrindinio mokymo egzaminų duomenys:</text:p>
      <text:p text:style-name="P4431"><text:span text:style-name="T4432">25.3.12.10.7.1</text:span><text:span text:style-name="T4433">.</text:span><text:span text:style-name="T4434"><text:tab/></text:span>egzaminavimo Lietuvos Respublikos CAA žyma (nurodoma, kad egzaminai vyko Lietuvos Respublikos CAA, o ne kitų šalių CAA);</text:p>
      <text:p text:style-name="P4435"><text:span text:style-name="T4436">25.3.12.10.7.2</text:span><text:span text:style-name="T4437">.</text:span><text:span text:style-name="T4438"><text:tab/></text:span>egzaminai Lietuvos Respublikos CAA (nurodomas egzaminų, vykusių Lietuvos Respublikos CAA, sąrašas);</text:p>
      <text:p text:style-name="P4439"><text:span text:style-name="T4440">25.3.12.10.7.3</text:span><text:span text:style-name="T4441">.</text:span><text:span text:style-name="T4442"><text:tab/></text:span>egzaminavimo pagal<text:s/><text:span text:style-name="T4443">2014 m. lapkričio 26 d. Komisijos Reglamento (ES) Nr. 1321/2014 dėl orlaivių nepertraukiamojo tinkamumo skraidyti ir aviacijos produktų, dalių bei prietaisų tinkamumo naudoti ir šias užduotis atliekančių organizacijų bei darbuotojų patvirtinimo</text:span><text:span text:style-name="T4444"><text:s/></text:span>(toliau – Reglamentas Nr.<text:s/><text:span text:style-name="T4445">1321/2014</text:span>)<text:span text:style-name="T4446"><text:s/></text:span><text:span text:style-name="T4447">147 dalies reikalavimus</text:span><text:s text:c="2"/>patvirtintoje organizacijoje žyma;</text:p>
      <text:p text:style-name="P4448"><text:span text:style-name="T4449">25.3.12.10.7.4</text:span><text:span text:style-name="T4450">.</text:span><text:span text:style-name="T4451"><text:tab/></text:span>atestatų sąrašas;</text:p>
      <text:p text:style-name="P4452"><text:span text:style-name="T4453">25.3.12.10.7.5</text:span><text:span text:style-name="T4454">.</text:span><text:span text:style-name="T4455"><text:tab/></text:span>egzaminai pagal Reglamento Nr.<text:s/><text:span text:style-name="T4456">1321/2014 147 dalies reikalavimus<text:s/></text:span>patvirtintoje organizacijoje (egzaminų sąrašas);</text:p>
      <text:p text:style-name="P4457"><text:span text:style-name="T4458">25.3.12.11</text:span><text:span text:style-name="T4459">.<text:s/></text:span>prašymo suteikti kreditus duomenys:</text:p>
      <text:p text:style-name="P4460"><text:span text:style-name="T4461">25.3.12.11.1</text:span><text:span text:style-name="T4462">.<text:s/></text:span>kreditų prašymo žyma;</text:p>
      <text:p text:style-name="P4463"><text:span text:style-name="T4464">25.3.12.11.2</text:span><text:span text:style-name="T4465">.<text:s/></text:span>kreditų sąrašas;</text:p>
      <text:p text:style-name="P4466"><text:span text:style-name="T4467">25.3.12.11.3</text:span><text:span text:style-name="T4468">.<text:s/></text:span>patirties kredito žyma;</text:p>
      <text:p text:style-name="P4469"><text:span text:style-name="T4470">25.3.12.11.4</text:span><text:span text:style-name="T4471">.<text:s/></text:span>egzaminų kredito žyma <text:s/>(sertifikato numeris (-iai);</text:p>
      <text:p text:style-name="P4472"><text:span text:style-name="T4473">25.3.12.11.5</text:span><text:span text:style-name="T4474">.<text:s/></text:span>egzaminų kredito atestatų sąrašas;</text:p>
      <text:p text:style-name="P4475"><text:span text:style-name="T4476">25.3.12.11.6</text:span><text:span text:style-name="T4477">.<text:s/></text:span>egzaminų kredito egzaminų sąrašas;</text:p>
      <text:p text:style-name="P4478"><text:span text:style-name="T4479">25.3.12.11.7</text:span><text:span text:style-name="T4480">.<text:s/></text:span>apribojimų panaikinimo licencijoje žyma;</text:p>
      <text:p text:style-name="P4481"><text:span text:style-name="T4482">25.3.12.11.8</text:span><text:span text:style-name="T4483">.<text:s/></text:span>asmens pareiškimo tekstas;</text:p>
      <text:p text:style-name="P4484"><text:span text:style-name="T4485">25.3.12.11.9</text:span><text:span text:style-name="T4486">.<text:s/></text:span>licenciją išduoti rekomenduojantis asmuo (pareigos, vardas, pavardė);</text:p>
      <text:p text:style-name="P4487"><text:span text:style-name="T4488">25.3.12.11.10</text:span><text:span text:style-name="T4489">.<text:s/></text:span>licenciją išduodantis asmuo (pareigos, vardas, pavardė);</text:p>
      <text:p text:style-name="P4490"><text:span text:style-name="T4491">25.3.12.12</text:span><text:span text:style-name="T4492">.<text:s/></text:span>paraiškos registruoti orlaivį duomenys:</text:p>
      <text:p text:style-name="P4493"><text:span text:style-name="T4494">25.3.12.12.1</text:span><text:span text:style-name="T4495">.<text:s/></text:span>prašomo veiksmo duomenys;</text:p>
      <text:p text:style-name="P4496"><text:span text:style-name="T4497">25.3.12.12.2</text:span><text:span text:style-name="T4498">.<text:s/></text:span>orlaivio savininko duomenys (vardas, pavardė, asmens kodas / įmonės pavadinimas, įmonės kodas, gyvenamosios vietos adresas, telefono ryšio numeris);</text:p>
      <text:p text:style-name="P4499"><text:span text:style-name="T4500">25.3.12.12.3</text:span><text:span text:style-name="T4501">.<text:s/></text:span>orlaivio naudotojo duomenys (vardas, pavardė, asmens kodas / įmonės pavadinimas, įmonės kodas, buveinės adresas, telefono ryšio numeris);</text:p>
      <text:p text:style-name="P4502"><text:span text:style-name="T4503">25.3.12.12.4</text:span><text:span text:style-name="T4504">.<text:s/></text:span>gamintojo suteiktas orlaivio ženklas;</text:p>
      <text:p text:style-name="P4505"><text:span text:style-name="T4506">25.3.12.12.5</text:span><text:span text:style-name="T4507">.<text:s/></text:span>CAA suteikti nacionalinis ir registracijos ženklai;</text:p>
      <text:p text:style-name="P4508"><text:span text:style-name="T4509">25.3.12.12.6</text:span><text:span text:style-name="T4510">.<text:s/></text:span>orlaivio gamintojo duomenys;</text:p>
      <text:p text:style-name="P4511"><text:span text:style-name="T4512">25.3.12.12.7</text:span><text:span text:style-name="T4513">.<text:s/></text:span>numatoma orlaivio bazavimo vieta;</text:p>
      <text:p text:style-name="P4514"><text:span text:style-name="T4515">25.3.12.12.8</text:span><text:span text:style-name="T4516">.<text:s/></text:span>orlaivio serijos numeris;</text:p>
      <text:p text:style-name="P4517"><text:span text:style-name="T4518">25.3.12.12.9</text:span><text:span text:style-name="T4519">.<text:s/></text:span>orlaivio pagaminimo metai;</text:p>
      <text:p text:style-name="P4520"><text:span text:style-name="T4521">25.3.12.12.10</text:span><text:span text:style-name="T4522">.<text:s/></text:span>orlaivio kategorija;</text:p>
      <text:p text:style-name="P4523"><text:span text:style-name="T4524">25.3.12.12.11</text:span><text:span text:style-name="T4525">.<text:s/></text:span>sutikimo ir parašo požymis;</text:p>
      <text:p text:style-name="P4526"><text:span text:style-name="T4527">25.3.12.13</text:span><text:span text:style-name="T4528">.<text:s/></text:span>orlaivio išregistravimo duomenys:</text:p>
      <text:p text:style-name="P4529"><text:span text:style-name="T4530">25.3.12.13.1</text:span><text:span text:style-name="T4531">.<text:s/></text:span>orlaivio išregistravimo data;</text:p>
      <text:p text:style-name="P4532"><text:span text:style-name="T4533">25.3.12.13.2</text:span><text:span text:style-name="T4534">.<text:s/></text:span>išregistravimo pažymėjimo numeris;</text:p>
      <text:p text:style-name="P4535"><text:span text:style-name="T4536">25.3.12.14</text:span><text:span text:style-name="T4537">.<text:s/></text:span>neregistravimo pažymėjimo duomenys:</text:p>
      <text:p text:style-name="P4538"><text:span text:style-name="T4539">25.3.12.14.1</text:span><text:span text:style-name="T4540">.<text:s/></text:span>išrašymo data;</text:p>
      <text:p text:style-name="P4541"><text:span text:style-name="T4542">25.3.12.14.2</text:span><text:span text:style-name="T4543">.<text:s/></text:span>pažymėjimo numeris;</text:p>
      <text:p text:style-name="P4544"><text:span text:style-name="T4545">25.3.12.14.3</text:span><text:span text:style-name="T4546">.<text:s/></text:span>orlaivio tipas;</text:p>
      <text:p text:style-name="P4547"><text:span text:style-name="T4548">25.3.12.14.4</text:span><text:span text:style-name="T4549">.<text:s/></text:span>serijinis numeris;</text:p>
      <text:p text:style-name="P4550"><text:span text:style-name="T4551">25.3.12.14.5</text:span><text:span text:style-name="T4552">.<text:s/></text:span>gamintojas;</text:p>
      <text:p text:style-name="P4553"><text:span text:style-name="T4554">25.3.12.14.6</text:span><text:span text:style-name="T4555">.<text:s/></text:span>tipas;</text:p>
      <text:p text:style-name="P4556"><text:span text:style-name="T4557">25.3.13</text:span><text:span text:style-name="T4558">.<text:s/></text:span>oro transporto priežiūros duomenys ir duomenų grupės:</text:p>
      <text:p text:style-name="P4559"><text:span text:style-name="T4560">25.3.13.1</text:span><text:span text:style-name="T4561">.<text:s/></text:span>prašymo suteikti leidimą nereguliariajam skrydžiui duomenys:</text:p>
      <text:p text:style-name="P4562"><text:span text:style-name="T4563">25.3.13.1.1</text:span><text:span text:style-name="T4564">.<text:s/></text:span>skrydžio užsakovas (pavadinimas, teisinė forma, buveinės adresas, įgaliotojo asmens vardas, pavardė, telefono ryšio numeris, fakso numeris);</text:p>
      <text:p text:style-name="P4565"><text:span text:style-name="T4566">25.3.13.1.2</text:span><text:span text:style-name="T4567">.<text:s/></text:span>orlaivio tipas;</text:p>
      <text:p text:style-name="P4568"><text:span text:style-name="T4569">25.3.13.1.3</text:span><text:span text:style-name="T4570">.<text:s/></text:span>registracijos ženklas;</text:p>
      <text:p text:style-name="P4571"><text:span text:style-name="T4572">25.3.13.1.4</text:span><text:span text:style-name="T4573">.<text:s/></text:span>nacionalinė priklausomybė;</text:p>
      <text:p text:style-name="P4574"><text:span text:style-name="T4575">25.3.13.1.5</text:span><text:span text:style-name="T4576">.<text:s/></text:span>užsakymo rūšis:</text:p>
      <text:p text:style-name="P4577"><text:span text:style-name="T4578">25.3.13.1.5.1</text:span><text:span text:style-name="T4579">.</text:span><text:span text:style-name="T4580"><text:tab/></text:span>keleivinis;</text:p>
      <text:p text:style-name="P4581"><text:span text:style-name="T4582">25.3.13.1.5.2</text:span><text:span text:style-name="T4583">.</text:span><text:span text:style-name="T4584"><text:tab/></text:span>krovininis;</text:p>
      <text:p text:style-name="P4585"><text:span text:style-name="T4586">25.3.13.1.6</text:span><text:span text:style-name="T4587">.<text:s/></text:span>keleivių skaičius;</text:p>
      <text:p text:style-name="P4588"><text:span text:style-name="T4589">25.3.13.1.7</text:span><text:span text:style-name="T4590">.<text:s/></text:span>keleivių skaičius arba krovinio kiekis;</text:p>
      <text:p text:style-name="P4591"><text:span text:style-name="T4592">25.3.13.1.8</text:span><text:span text:style-name="T4593">.<text:s/></text:span>krovinio aprašymas;</text:p>
      <text:p text:style-name="P4594"><text:span text:style-name="T4595">25.3.13.1.9</text:span><text:span text:style-name="T4596">.<text:s/></text:span>skrydžio maršrutas;</text:p>
      <text:p text:style-name="P4597"><text:span text:style-name="T4598">25.3.13.1.10</text:span><text:span text:style-name="T4599">.<text:s/></text:span>skrydžio grafikas;</text:p>
      <text:p text:style-name="P4600"><text:span text:style-name="T4601">25.3.13.1.11</text:span><text:span text:style-name="T4602">.<text:s/></text:span>pastabos;</text:p>
      <text:p text:style-name="P4603"><text:span text:style-name="T4604">25.3.13.1.12</text:span><text:span text:style-name="T4605">.<text:s/></text:span>valstybių sąrašo duomenys;<text:s/></text:p>
      <text:p text:style-name="P4606"><text:span text:style-name="T4607">25.3.13.1.13</text:span><text:span text:style-name="T4608">.<text:s/></text:span>aviakompanijų sąrašo duomenys;</text:p>
      <text:p text:style-name="P4609"><text:span text:style-name="T4610">25.3.13.1.14</text:span><text:span text:style-name="T4611">.<text:s/></text:span>oro uostų sąrašo duomenys;</text:p>
      <text:p text:style-name="P4612"><text:span text:style-name="T4613">25.3.13.1.15</text:span><text:span text:style-name="T4614">.<text:s/></text:span>lėktuvų tipų sąrašo duomenys;<text:s/></text:p>
      <text:p text:style-name="P4615"><text:span text:style-name="T4616">25.3.13.1.16</text:span><text:span text:style-name="T4617">.<text:s/></text:span>aviakompanijų lėktuvų sąrašo duomenys;</text:p>
      <text:p text:style-name="P4618"><text:span text:style-name="T4619">25.3.13.1.17</text:span><text:span text:style-name="T4620">.<text:s/></text:span>patvirtintų nereguliariųjų skrydžių ir išduotų leidimų sąrašas;</text:p>
      <text:p text:style-name="P4621"><text:span text:style-name="T4622">25.3.13.2</text:span><text:span text:style-name="T4623">.<text:s/></text:span>nereguliarųjį skrydį nusakantys duomenys:</text:p>
      <text:p text:style-name="P4624"><text:span text:style-name="T4625">25.3.13.2.1</text:span><text:span text:style-name="T4626">.<text:s/></text:span>nuoroda į aviakompaniją, kuriai priklauso lėktuvas;</text:p>
      <text:p text:style-name="P4627"><text:span text:style-name="T4628">25.3.13.2.2</text:span><text:span text:style-name="T4629">.<text:s/></text:span>užsakovo pavadinimas;</text:p>
      <text:p text:style-name="P4630"><text:span text:style-name="T4631">25.3.13.2.3</text:span><text:span text:style-name="T4632">.<text:s/></text:span>nereguliariojo skrydžio rūšis;</text:p>
      <text:p text:style-name="P4633"><text:span text:style-name="T4634">25.3.13.2.4</text:span><text:span text:style-name="T4635">.<text:s/></text:span>aviakompanijos lėktuvo duomenys;</text:p>
      <text:p text:style-name="P4636"><text:span text:style-name="T4637">25.3.13.2.5</text:span><text:span text:style-name="T4638">.<text:s/></text:span>atsarginiai lėktuvų tipai;</text:p>
      <text:p text:style-name="P4639"><text:span text:style-name="T4640">25.3.13.2.6</text:span><text:span text:style-name="T4641">.<text:s/></text:span>atsarginiai lėktuvų registracijos numeriai;</text:p>
      <text:p text:style-name="P4642"><text:span text:style-name="T4643">25.3.13.2.7</text:span><text:span text:style-name="T4644">.<text:s/></text:span>leidimo numeris;</text:p>
      <text:p text:style-name="P4645"><text:span text:style-name="T4646">25.3.13.2.8</text:span><text:span text:style-name="T4647">.<text:s/></text:span>leidimo išdavimo data;</text:p>
      <text:p text:style-name="P4648"><text:span text:style-name="T4649">25.3.13.2.9</text:span><text:span text:style-name="T4650">.<text:s/></text:span>leidimo tipas;</text:p>
      <text:p text:style-name="P4651"><text:span text:style-name="T4652">25.3.13.2.10</text:span><text:span text:style-name="T4653">.<text:s/></text:span>skrydžio datos;</text:p>
      <text:p text:style-name="P4654"><text:span text:style-name="T4655">25.3.13.2.11</text:span><text:span text:style-name="T4656">.<text:s/></text:span>reisų skaičius;</text:p>
      <text:p text:style-name="P4657"><text:span text:style-name="T4658">25.3.13.2.12</text:span><text:span text:style-name="T4659">.<text:s/></text:span>reisų numeriai;</text:p>
      <text:p text:style-name="P4660"><text:span text:style-name="T4661">25.3.13.2.13</text:span><text:span text:style-name="T4662">.<text:s/></text:span>maršrutas;</text:p>
      <text:p text:style-name="P4663"><text:span text:style-name="T4664">25.3.13.2.14</text:span><text:span text:style-name="T4665">.<text:s/></text:span>keleivių skaičius;</text:p>
      <text:p text:style-name="P4666"><text:span text:style-name="T4667">25.3.13.2.15</text:span><text:span text:style-name="T4668">.<text:s/></text:span>krovinio svoris (t);</text:p>
      <text:p text:style-name="P4669"><text:span text:style-name="T4670">25.3.13.2.16</text:span><text:span text:style-name="T4671">.<text:s/></text:span>požymis, ar VIP skrydis;</text:p>
      <text:p text:style-name="P4672"><text:span text:style-name="T4673">25.3.13.2.17</text:span><text:span text:style-name="T4674">.<text:s/></text:span>požymis, ar triukšmingas orlaivis;</text:p>
      <text:p text:style-name="P4675"><text:span text:style-name="T4676">25.3.13.2.18</text:span><text:span text:style-name="T4677">.<text:s/></text:span>pastabos;</text:p>
      <text:p text:style-name="P4678"><text:span text:style-name="T4679">25.3.13.2.19</text:span><text:span text:style-name="T4680">.<text:s/></text:span>nuoroda į prašymą nereguliariajam skrydžiui gauti;</text:p>
      <text:p text:style-name="P4681"><text:span text:style-name="T4682">25.3.13.3</text:span><text:span text:style-name="T4683">.<text:s/></text:span>statistinių ataskaitų surinkimas iš civilinės aviacijos įmonių:</text:p>
      <text:p text:style-name="P4684"><text:span text:style-name="T4685">25.3.13.3.1</text:span><text:span text:style-name="T4686">.<text:s/></text:span>ataskaitos pavadinimas;<text:s/></text:p>
      <text:p text:style-name="P4687"><text:span text:style-name="T4688">25.3.13.3.2</text:span><text:span text:style-name="T4689">.<text:s/></text:span>ataskaitos rengėjas;<text:s/></text:p>
      <text:p text:style-name="P4690"><text:span text:style-name="T4691">25.3.13.3.3</text:span><text:span text:style-name="T4692">.<text:s/></text:span>periodas;</text:p>
      <text:p text:style-name="P4693"><text:span text:style-name="T4694">25.3.13.3.4</text:span><text:span text:style-name="T4695">.<text:s/></text:span>žyma, ar pateikta CAA;</text:p>
      <text:p text:style-name="P4696"><text:span text:style-name="T4697">25.3.13.3.5</text:span><text:span text:style-name="T4698">.<text:s/></text:span>pateikimo CAA data;</text:p>
      <text:p text:style-name="P4699"><text:span text:style-name="T4700">25.3.13.3.6</text:span><text:span text:style-name="T4701">.<text:s/></text:span>žyma, ar pateikta ICAO (Tarptautinė civilinės aviacijos organizacija);</text:p>
      <text:p text:style-name="P4702"><text:span text:style-name="T4703">25.3.13.3.7</text:span><text:span text:style-name="T4704">.<text:s/></text:span>pateikimo ICAO data;</text:p>
      <text:p text:style-name="P4705"><text:span text:style-name="T4706">25.3.13.4</text:span><text:span text:style-name="T4707">.<text:s/></text:span>reguliariųjų skrydžių tvarkaraščių registravimo duomenys:</text:p>
      <text:p text:style-name="P4708"><text:span text:style-name="T4709">25.3.13.4.1</text:span><text:span text:style-name="T4710">.<text:s/></text:span>tvarkaraščio duomenys:</text:p>
      <text:p text:style-name="P4711"><text:span text:style-name="T4712">25.3.13.4.1.1</text:span><text:span text:style-name="T4713">.</text:span><text:span text:style-name="T4714"><text:tab/></text:span>nuoroda į aviakompaniją;</text:p>
      <text:p text:style-name="P4715"><text:span text:style-name="T4716">25.3.13.4.1.2</text:span><text:span text:style-name="T4717">.</text:span><text:span text:style-name="T4718"><text:tab/></text:span>datų intervalas;</text:p>
      <text:p text:style-name="P4719"><text:span text:style-name="T4720">25.3.13.4.1.3</text:span><text:span text:style-name="T4721">.</text:span><text:span text:style-name="T4722"><text:tab/></text:span>tvarkaraščio ir jų pakeitimų sąrašas;</text:p>
      <text:p text:style-name="P4723"><text:span text:style-name="T4724">25.3.13.4.1.4</text:span><text:span text:style-name="T4725">.</text:span><text:span text:style-name="T4726"><text:tab/></text:span>tvarkaraščio eilučių sąrašas:</text:p>
      <text:p text:style-name="P4727"><text:span text:style-name="T4728">25.3.13.4.1.4.1</text:span><text:span text:style-name="T4729">.<text:s/></text:span>nuoroda, kuriam aviakompanijos tvarkaraščiui priklauso ši eilutė;</text:p>
      <text:p text:style-name="P4730"><text:span text:style-name="T4731">25.3.13.4.1.4.2</text:span><text:span text:style-name="T4732">.<text:s/></text:span>nuoroda, kuriam tvarkaraščio pakeitimui priklauso ši eilutė;</text:p>
      <text:p text:style-name="P4733"><text:span text:style-name="T4734">25.3.13.4.1.4.3</text:span><text:span text:style-name="T4735">.<text:s/></text:span>eilutės pakeitimo tipas;</text:p>
      <text:p text:style-name="P4736"><text:span text:style-name="T4737">25.3.13.4.1.4.4</text:span><text:span text:style-name="T4738">.<text:s/></text:span>skrydžio numeris;</text:p>
      <text:p text:style-name="P4739"><text:span text:style-name="T4740">25.3.13.4.1.4.5</text:span><text:span text:style-name="T4741">.<text:s/></text:span>data;</text:p>
      <text:p text:style-name="P4742"><text:span text:style-name="T4743">25.3.13.4.1.4.6</text:span><text:span text:style-name="T4744">.<text:s/></text:span>kuriomis savaitės dienomis vykdomi skrydžiai;</text:p>
      <text:p text:style-name="P4745"><text:span text:style-name="T4746">25.3.13.4.1.4.7</text:span><text:span text:style-name="T4747">.<text:s/></text:span>išvykimo oro uostas;</text:p>
      <text:p text:style-name="P4748"><text:span text:style-name="T4749">25.3.13.4.1.4.8</text:span><text:span text:style-name="T4750">.<text:s/></text:span>išvykimo laikas;</text:p>
      <text:p text:style-name="P4751"><text:span text:style-name="T4752">25.3.13.4.1.4.9</text:span><text:span text:style-name="T4753">.<text:s/></text:span>atvykimo oro uostas;</text:p>
      <text:p text:style-name="P4754"><text:span text:style-name="T4755">25.3.13.4.1.4.10</text:span><text:span text:style-name="T4756">.<text:s/></text:span>atvykimo laikas;</text:p>
      <text:p text:style-name="P4757"><text:span text:style-name="T4758">25.3.13.4.1.4.11</text:span><text:span text:style-name="T4759">.<text:s/></text:span>lėktuvų tipai;</text:p>
      <text:p text:style-name="P4760"><text:span text:style-name="T4761">25.3.13.4.1.4.12</text:span><text:span text:style-name="T4762">.<text:s/></text:span>skrydžių skaičius;</text:p>
      <text:p text:style-name="P4763"><text:span text:style-name="T4764">25.3.13.4.1.4.13</text:span><text:span text:style-name="T4765">.<text:s/></text:span>tvarkaraščio pakeitime turi būti kaupiami šie duomenys:</text:p>
      <text:p text:style-name="P4766"><text:span text:style-name="T4767">25.3.13.4.1.4.13.1</text:span><text:span text:style-name="T4768">.</text:span><text:span text:style-name="T4769"><text:tab/></text:span>data;</text:p>
      <text:p text:style-name="P4770"><text:span text:style-name="T4771">25.3.13.4.1.4.13.2</text:span><text:span text:style-name="T4772">.</text:span><text:span text:style-name="T4773"><text:tab/></text:span>dokumento numeris;</text:p>
      <text:p text:style-name="P4774"><text:span text:style-name="T4775">25.3.13.4.1.4.13.3</text:span><text:span text:style-name="T4776">.</text:span><text:span text:style-name="T4777"><text:tab/></text:span>leidimo numeris;</text:p>
      <text:p text:style-name="P4778"><text:span text:style-name="T4779">25.3.13.4.1.4.13.4</text:span><text:span text:style-name="T4780">.</text:span><text:span text:style-name="T4781"><text:tab/></text:span>leidimo data;</text:p>
      <text:p text:style-name="P4782"><text:span text:style-name="T4783">25.3.13.4.1.4.13.5</text:span><text:span text:style-name="T4784">.</text:span><text:span text:style-name="T4785"><text:tab/></text:span>tipas;</text:p>
      <text:p text:style-name="P4786"><text:span text:style-name="T4787">25.3.13.5</text:span><text:span text:style-name="T4788">.<text:s/></text:span>oficialių keleivių skundų registravimo ir nagrinėjimo duomenys:</text:p>
      <text:p text:style-name="P4789"><text:span text:style-name="T4790">25.3.13.5.1</text:span><text:span text:style-name="T4791">.<text:s/></text:span>duomenys apie vėlavimą bei atšauktus skrydžius:</text:p>
      <text:p text:style-name="P4792"><text:span text:style-name="T4793">25.3.13.5.1.1</text:span><text:span text:style-name="T4794">.</text:span><text:span text:style-name="T4795"><text:tab/></text:span>nuoroda į aviakompaniją;</text:p>
      <text:p text:style-name="P4796"><text:span text:style-name="T4797">25.3.13.5.1.2</text:span><text:span text:style-name="T4798">.</text:span><text:span text:style-name="T4799"><text:tab/></text:span>skrydžio numeris;</text:p>
      <text:p text:style-name="P4800"><text:span text:style-name="T4801">25.3.13.5.1.3</text:span><text:span text:style-name="T4802">.</text:span><text:span text:style-name="T4803"><text:tab/></text:span>paskirties oro uostas;</text:p>
      <text:p text:style-name="P4804"><text:span text:style-name="T4805">25.3.13.5.1.4</text:span><text:span text:style-name="T4806">.</text:span><text:span text:style-name="T4807"><text:tab/></text:span>išvykimo oro uostas;</text:p>
      <text:p text:style-name="P4808"><text:span text:style-name="T4809">25.3.13.5.1.5</text:span><text:span text:style-name="T4810">.</text:span><text:span text:style-name="T4811"><text:tab/></text:span>planuotas išvykimo laikas;</text:p>
      <text:p text:style-name="P4812"><text:span text:style-name="T4813">25.3.13.5.1.6</text:span><text:span text:style-name="T4814">.</text:span><text:span text:style-name="T4815"><text:tab/></text:span>atidėjimo trukmė;</text:p>
      <text:p text:style-name="P4816"><text:span text:style-name="T4817">25.3.13.5.1.7</text:span><text:span text:style-name="T4818">.</text:span><text:span text:style-name="T4819"><text:tab/></text:span>žyma, ar teikta informacija pagal 2004 m.<text:span text:style-name="T4820"><text:s/></text:span>vasario 11 d.<text:span text:style-name="T4821"><text:s/></text:span>Europos Parlamento ir Tarybos reglamentą (EB) Nr. 261/2004, nustatantį bendras kompensavimo ir pagalbos keleiviams taisykles atsisakymo vežti ir skrydžių atšaukimo arba atidėjimo ilgam laikui atveju, panaikinantį Reglamentą (EEB) Nr. 295/91<text:span text:style-name="T4822"><text:s/></text:span>(toliau – Reglamentas Nr. 261/2004);</text:p>
      <text:p text:style-name="P4823"><text:span text:style-name="T4824">25.3.13.5.1.8</text:span><text:span text:style-name="T4825">.</text:span><text:span text:style-name="T4826"><text:tab/></text:span>skrydžio atšaukimo ar atidėjimo priežastys;</text:p>
      <text:p text:style-name="P4827"><text:span text:style-name="T4828">25.3.13.5.1.9</text:span><text:span text:style-name="T4829">.</text:span><text:span text:style-name="T4830"><text:tab/></text:span>kokia pagalba ir kokia apimtimi buvo teikiama keleiviams pagal Reglamento Nr. 261/2004 9 straipsnį;</text:p>
      <text:p text:style-name="P4831"><text:span text:style-name="T4832">25.3.13.5.1.10</text:span><text:span text:style-name="T4833">.</text:span><text:span text:style-name="T4834"><text:tab/></text:span>pastabos;</text:p>
      <text:p text:style-name="P4835"><text:span text:style-name="T4836">25.3.13.5.2</text:span><text:span text:style-name="T4837">.<text:s/></text:span>keleivių skundų duomenys:</text:p>
      <text:p text:style-name="P4838"><text:span text:style-name="T4839">25.3.13.5.2.1</text:span><text:span text:style-name="T4840">.</text:span><text:span text:style-name="T4841"><text:tab/></text:span>gavimo data;</text:p>
      <text:p text:style-name="P4842"><text:span text:style-name="T4843">25.3.13.5.2.2</text:span><text:span text:style-name="T4844">.</text:span><text:span text:style-name="T4845"><text:tab/></text:span>skundo siuntėjas (vardas, pavardė, gyvenamosios vietos adresas, telefono ryšio numeris, el. pašto adresas);</text:p>
      <text:p text:style-name="P4846"><text:span text:style-name="T4847">25.3.13.5.2.3</text:span><text:span text:style-name="T4848">.</text:span><text:span text:style-name="T4849"><text:tab/></text:span>skundo rašto pavadinimas;</text:p>
      <text:p text:style-name="P4850"><text:span text:style-name="T4851">25.3.13.5.2.4</text:span><text:span text:style-name="T4852">.</text:span><text:span text:style-name="T4853"><text:tab/></text:span>reglamento numeris;</text:p>
      <text:p text:style-name="P4854"><text:span text:style-name="T4855">25.3.13.5.2.5</text:span><text:span text:style-name="T4856">.</text:span><text:span text:style-name="T4857"><text:tab/></text:span>reglamento porūšis;</text:p>
      <text:p text:style-name="P4858"><text:span text:style-name="T4859">25.3.13.5.2.6</text:span><text:span text:style-name="T4860">.</text:span><text:span text:style-name="T4861"><text:tab/></text:span>įvykio data;</text:p>
      <text:p text:style-name="P4862"><text:span text:style-name="T4863">25.3.13.5.2.7</text:span><text:span text:style-name="T4864">.</text:span><text:span text:style-name="T4865"><text:tab/></text:span>skrydžio numeris;</text:p>
      <text:p text:style-name="P4866"><text:span text:style-name="T4867">25.3.13.5.2.8</text:span><text:span text:style-name="T4868">.</text:span><text:span text:style-name="T4869"><text:tab/></text:span>nuoroda į aviakompaniją;</text:p>
      <text:p text:style-name="P4870"><text:span text:style-name="T4871">25.3.13.5.2.9</text:span><text:span text:style-name="T4872">.</text:span><text:span text:style-name="T4873"><text:tab/></text:span>organizacija, pardavusi bilietus;</text:p>
      <text:p text:style-name="P4874"><text:span text:style-name="T4875">25.3.13.5.2.10</text:span><text:span text:style-name="T4876">.</text:span><text:span text:style-name="T4877"><text:tab/></text:span>kitas susijęs subjektas ar subjektai (oro linijų bendrovių, bilietų pardavėjų, antžeminių paslaugų teikėjų pavadinimai);</text:p>
      <text:p text:style-name="P4878"><text:span text:style-name="T4879">25.3.13.5.2.11</text:span><text:span text:style-name="T4880">.</text:span><text:span text:style-name="T4881"><text:tab/></text:span>persiųsta į kitos valstybės priežiūros instituciją;</text:p>
      <text:p text:style-name="P4882"><text:span text:style-name="T4883">25.3.13.5.2.12</text:span><text:span text:style-name="T4884">.</text:span><text:span text:style-name="T4885"><text:tab/></text:span>tarpinio dokumento numeris;</text:p>
      <text:p text:style-name="P4886"><text:span text:style-name="T4887">25.3.13.5.2.13</text:span><text:span text:style-name="T4888">.</text:span><text:span text:style-name="T4889"><text:tab/></text:span>tarpinio dokumento data;</text:p>
      <text:p text:style-name="P4890"><text:span text:style-name="T4891">25.3.13.5.2.14</text:span><text:span text:style-name="T4892">.</text:span><text:span text:style-name="T4893"><text:tab/></text:span>CAA atsakymo data;</text:p>
      <text:p text:style-name="P4894"><text:span text:style-name="T4895">25.3.13.5.2.15</text:span><text:span text:style-name="T4896">.</text:span><text:span text:style-name="T4897"><text:tab/></text:span>CAA atsakymo rašto numeris;</text:p>
      <text:p text:style-name="P4898"><text:span text:style-name="T4899">25.3.13.5.2.16</text:span><text:span text:style-name="T4900">.</text:span><text:span text:style-name="T4901"><text:tab/></text:span>reikalingas keleivio atsakymas;</text:p>
      <text:p text:style-name="P4902"><text:span text:style-name="T4903">25.3.13.5.2.17</text:span><text:span text:style-name="T4904">.</text:span><text:span text:style-name="T4905"><text:tab/></text:span>gautas keleivio atsakymas;</text:p>
      <text:p text:style-name="P4906"><text:span text:style-name="T4907">25.3.13.5.2.18</text:span><text:span text:style-name="T4908">.</text:span><text:span text:style-name="T4909"><text:tab/></text:span>pardavimo būdas;</text:p>
      <text:p text:style-name="P4910"><text:span text:style-name="T4911">25.3.13.5.2.19</text:span><text:span text:style-name="T4912">.</text:span><text:span text:style-name="T4913"><text:tab/></text:span>skundo tipas;</text:p>
      <text:p text:style-name="P4914"><text:span text:style-name="T4915">25.3.13.5.2.20</text:span><text:span text:style-name="T4916">.</text:span><text:span text:style-name="T4917"><text:tab/></text:span>skundą nagrinėjančio CAA darbuotojo vardas ir pavardė;</text:p>
      <text:p text:style-name="P4918"><text:span text:style-name="T4919">25.3.13.6</text:span><text:span text:style-name="T4920">.<text:s/></text:span>civilinės aviacijos vežėjų licencijavimo duomenys:</text:p>
      <text:p text:style-name="P4921"><text:span text:style-name="T4922">25.3.13.6.1</text:span><text:span text:style-name="T4923">.<text:s/></text:span>civilinės aviacijos vežėjo licencijos duomenys:</text:p>
      <text:p text:style-name="P4924"><text:span text:style-name="T4925">25.3.13.6.1.1</text:span><text:span text:style-name="T4926">.</text:span><text:span text:style-name="T4927"><text:tab/></text:span>numeris;</text:p>
      <text:p text:style-name="P4928"><text:span text:style-name="T4929">25.3.13.6.1.2</text:span><text:span text:style-name="T4930">.</text:span><text:span text:style-name="T4931"><text:tab/></text:span>vežėjas, kuriam išduota licencija;</text:p>
      <text:p text:style-name="P4932"><text:span text:style-name="T4933">25.3.13.6.1.3</text:span><text:span text:style-name="T4934">.</text:span><text:span text:style-name="T4935"><text:tab/></text:span>ūkinės komercinės veiklos pavadinimas;</text:p>
      <text:p text:style-name="P4936"><text:span text:style-name="T4937">25.3.13.6.1.4</text:span><text:span text:style-name="T4938">.</text:span><text:span text:style-name="T4939"><text:tab/></text:span>licencijos tipas;</text:p>
      <text:p text:style-name="P4940"><text:span text:style-name="T4941">25.3.13.6.1.5</text:span><text:span text:style-name="T4942">.</text:span><text:span text:style-name="T4943"><text:tab/></text:span>licencijuojamos veiklos sąlygos;</text:p>
      <text:p text:style-name="P4944"><text:span text:style-name="T4945">25.3.13.6.1.6</text:span><text:span text:style-name="T4946">.</text:span><text:span text:style-name="T4947"><text:tab/></text:span>licencijos istorijos eilučių sąrašas;</text:p>
      <text:p text:style-name="P4948"><text:span text:style-name="T4949">25.3.13.6.1.7</text:span><text:span text:style-name="T4950">.</text:span><text:span text:style-name="T4951"><text:tab/></text:span>duomenys apie akcininkus (akcijų skaičius ir rūšys; vardas, pavardė, pilietybė, jei fizinis asmuo ir pavadinimas, jei juridinis asmuo);</text:p>
      <text:p text:style-name="P4952"><text:span text:style-name="T4953">25.3.13.6.1.8</text:span><text:span text:style-name="T4954">.</text:span><text:span text:style-name="T4955"><text:tab/></text:span>pastabos;</text:p>
      <text:p text:style-name="P4956"><text:span text:style-name="T4957">25.3.14</text:span><text:span text:style-name="T4958">.<text:s/></text:span>civilinės aviacijos vežėjų sertifikavimo duomenys ir duomenų grupės:</text:p>
      <text:p text:style-name="P4959"><text:span text:style-name="T4960">25.3.14.1</text:span><text:span text:style-name="T4961">.<text:s/></text:span>prašymo suteikti / pakeisti civilinės aviacijos vežėjo pažymėjimą duomenys:</text:p>
      <text:p text:style-name="P4962"><text:span text:style-name="T4963">25.3.14.1.1</text:span><text:span text:style-name="T4964">.<text:s/></text:span>įmonės duomenys;</text:p>
      <text:p text:style-name="P4965"><text:span text:style-name="T4966">25.3.14.1.2</text:span><text:span text:style-name="T4967">.<text:s/></text:span>pagrindinė veiklos vieta;</text:p>
      <text:p text:style-name="P4968"><text:span text:style-name="T4969">25.3.14.1.3</text:span><text:span text:style-name="T4970">.<text:s/></text:span>įmonės dalyvių sąrašas;</text:p>
      <text:p text:style-name="P4971"><text:span text:style-name="T4972">25.3.14.1.4</text:span><text:span text:style-name="T4973">.<text:s/></text:span>įmonės dalyvio duomenys:</text:p>
      <text:p text:style-name="P4974"><text:span text:style-name="T4975">25.3.14.1.4.1</text:span><text:span text:style-name="T4976">.</text:span><text:span text:style-name="T4977"><text:tab/></text:span>fizinio asmens vardas pavardė arba juridinio pavadinimas;</text:p>
      <text:p text:style-name="P4978"><text:span text:style-name="T4979">25.3.14.1.4.2</text:span><text:span text:style-name="T4980">.</text:span><text:span text:style-name="T4981"><text:tab/></text:span>pilietybė arba registravimo vietos valstybė;</text:p>
      <text:p text:style-name="P4982"><text:span text:style-name="T4983">25.3.14.1.4.3</text:span><text:span text:style-name="T4984">.</text:span><text:span text:style-name="T4985"><text:tab/></text:span>akcijų skaičius vienetais;</text:p>
      <text:p text:style-name="P4986"><text:span text:style-name="T4987">25.3.14.1.4.4</text:span><text:span text:style-name="T4988">.</text:span><text:span text:style-name="T4989"><text:tab/></text:span>akcijų skaičius procentais;</text:p>
      <text:p text:style-name="P4990"><text:span text:style-name="T4991">25.3.14.1.5</text:span><text:span text:style-name="T4992">.<text:s/></text:span>įmonės valdymo narių sąrašas;</text:p>
      <text:p text:style-name="P4993"><text:span text:style-name="T4994">25.3.14.1.6</text:span><text:span text:style-name="T4995">.<text:s/></text:span>įmonės valdymo nario duomenys:</text:p>
      <text:p text:style-name="P4996"><text:span text:style-name="T4997">25.3.14.1.6.1</text:span><text:span text:style-name="T4998">.</text:span><text:span text:style-name="T4999"><text:tab/></text:span>nario vardas ir pavardė;</text:p>
      <text:p text:style-name="P5000"><text:span text:style-name="T5001">25.3.14.1.6.2</text:span><text:span text:style-name="T5002">.</text:span><text:span text:style-name="T5003"><text:tab/></text:span>pareigos;</text:p>
      <text:p text:style-name="P5004"><text:span text:style-name="T5005">25.3.14.1.6.3</text:span><text:span text:style-name="T5006">.</text:span><text:span text:style-name="T5007"><text:tab/></text:span>išsilavinimas ir kvalifikacija;</text:p>
      <text:p text:style-name="P5008"><text:span text:style-name="T5009">25.3.14.1.6.4</text:span><text:span text:style-name="T5010">.</text:span><text:span text:style-name="T5011"><text:tab/></text:span>patirtis;</text:p>
      <text:p text:style-name="P5012"><text:span text:style-name="T5013">25.3.14.1.7</text:span><text:span text:style-name="T5014">.<text:s/></text:span>darbuotojai, atsakingi už skrydžių vykdymą (vardas, pavardė, išsilavinimas, kvalifikacija ir darbo patirtis);</text:p>
      <text:p text:style-name="P5015"><text:span text:style-name="T5016">25.3.14.1.8</text:span><text:span text:style-name="T5017">.<text:s/></text:span>darbuotojai, atsakingi už techninės priežiūros sistemą (vardas, pavardė, išsilavinimas, kvalifikacija ir darbo patirtis);</text:p>
      <text:p text:style-name="P5018"><text:span text:style-name="T5019">25.3.14.1.9</text:span><text:span text:style-name="T5020">.<text:s/></text:span>darbuotojai, atsakingi už įgulos narių mokymą (vardas, pavardė, išsilavinimas, kvalifikacija ir darbo patirtis);</text:p>
      <text:p text:style-name="P5021"><text:span text:style-name="T5022">25.3.14.1.10</text:span><text:span text:style-name="T5023">.<text:s/></text:span>darbuotojai, atsakingi už antžeminę veiklą (vardas, pavardė, išsilavinimas, kvalifikacija ir darbo patirtis);</text:p>
      <text:p text:style-name="P5024"><text:span text:style-name="T5025">25.3.14.1.11</text:span><text:span text:style-name="T5026">.<text:s/></text:span>darbuotojai, atsakingi už kokybės sistemą (vardas, pavardė, išsilavinimas, kvalifikacija ir darbo patirtis);</text:p>
      <text:p text:style-name="P5027"><text:span text:style-name="T5028">25.3.14.1.12</text:span><text:span text:style-name="T5029">.<text:s/></text:span>orlaivių sąrašas;</text:p>
      <text:p text:style-name="P5030"><text:span text:style-name="T5031">25.3.14.1.13</text:span><text:span text:style-name="T5032">.<text:s/></text:span>orlaivio duomenys:</text:p>
      <text:p text:style-name="P5033"><text:span text:style-name="T5034">25.3.14.1.13.1</text:span><text:span text:style-name="T5035">.</text:span><text:span text:style-name="T5036"><text:tab/></text:span>orlaivio tipas;</text:p>
      <text:p text:style-name="P5037"><text:span text:style-name="T5038">25.3.14.1.13.2</text:span><text:span text:style-name="T5039">.</text:span><text:span text:style-name="T5040"><text:tab/></text:span>registracijos ženklas;</text:p>
      <text:p text:style-name="P5041"><text:span text:style-name="T5042">25.3.14.1.14</text:span><text:span text:style-name="T5043">.<text:s/></text:span>įrangos sąrašas;</text:p>
      <text:p text:style-name="P5044"><text:span text:style-name="T5045">25.3.14.1.15</text:span><text:span text:style-name="T5046">.<text:s/></text:span>ryšio priemonių sąrašas;</text:p>
      <text:p text:style-name="P5047"><text:span text:style-name="T5048">25.3.14.1.16</text:span><text:span text:style-name="T5049">.<text:s/></text:span>oro navigacijos įrangos ir prietaisai (sąrašas);</text:p>
      <text:p text:style-name="P5050"><text:span text:style-name="T5051">25.3.14.1.17</text:span><text:span text:style-name="T5052">.<text:s/></text:span>organizacijos, atsakingos už kiekvieno turimo orlaivio tipo techninę priežiūrą, duomenys;</text:p>
      <text:p text:style-name="P5053"><text:span text:style-name="T5054">25.3.14.1.18</text:span><text:span text:style-name="T5055">.<text:s/></text:span>orlaivių savininkų duomenys;</text:p>
      <text:p text:style-name="P5056"><text:span text:style-name="T5057">25.3.14.1.19</text:span><text:span text:style-name="T5058">.<text:s/></text:span>įgulos nario duomenys:</text:p>
      <text:p text:style-name="P5059"><text:span text:style-name="T5060">25.3.14.1.19.1</text:span><text:span text:style-name="T5061">.</text:span><text:span text:style-name="T5062"><text:tab/></text:span>vardas ir pavardė;</text:p>
      <text:p text:style-name="P5063"><text:span text:style-name="T5064">25.3.14.1.19.2</text:span><text:span text:style-name="T5065">.</text:span><text:span text:style-name="T5066"><text:tab/></text:span>licencijos tipas;</text:p>
      <text:p text:style-name="P5067"><text:span text:style-name="T5068">25.3.14.1.19.3</text:span><text:span text:style-name="T5069">.</text:span><text:span text:style-name="T5070"><text:tab/></text:span>kvalifikacijos;</text:p>
      <text:p text:style-name="P5071"><text:span text:style-name="T5072">25.3.14.1.19.4</text:span><text:span text:style-name="T5073">.</text:span><text:span text:style-name="T5074"><text:tab/></text:span>sveikatos pažymėjimas;</text:p>
      <text:p text:style-name="P5075"><text:span text:style-name="T5076">25.3.14.1.20</text:span><text:span text:style-name="T5077">.<text:s/></text:span>personalo mokymo ir kvalifikacijos tikrinimo duomenys;</text:p>
      <text:p text:style-name="P5078"><text:span text:style-name="T5079">25.3.14.1.21</text:span><text:span text:style-name="T5080">.<text:s/></text:span>numatomi geografiniai skrydžių regionai ir / arba maršrutai;</text:p>
      <text:p text:style-name="P5081"><text:span text:style-name="T5082">25.3.14.1.22</text:span><text:span text:style-name="T5083">.<text:s/></text:span>numatomi absoliutūs skrydžio aukščiai;</text:p>
      <text:p text:style-name="P5084"><text:span text:style-name="T5085">25.3.14.1.23</text:span><text:span text:style-name="T5086">.<text:s/></text:span>numatomi pagrindiniai ir atsarginiai aerodromai;</text:p>
      <text:p text:style-name="P5087"><text:span text:style-name="T5088">25.3.14.1.24</text:span><text:span text:style-name="T5089">.<text:s/></text:span>numatomi aerodromų naudojimo minimumas;</text:p>
      <text:p text:style-name="P5090"><text:span text:style-name="T5091">25.3.14.1.25</text:span><text:span text:style-name="T5092">.<text:s/></text:span>numatomos aerodromų turimos ryšio ir navigacijos priemonės;</text:p>
      <text:p text:style-name="P5093"><text:span text:style-name="T5094">25.3.14.1.26</text:span><text:span text:style-name="T5095">.<text:s/></text:span>naudojami metodai skrydžių vadovavimui ir priežiūrai;</text:p>
      <text:p text:style-name="P5096"><text:span text:style-name="T5097">25.3.14.1.27</text:span><text:span text:style-name="T5098">.<text:s/></text:span>skrydžių pobūdis:</text:p>
      <text:p text:style-name="P5099"><text:span text:style-name="T5100">25.3.14.1.27.1</text:span><text:span text:style-name="T5101">.</text:span><text:span text:style-name="T5102"><text:tab/></text:span>keleivių;</text:p>
      <text:p text:style-name="P5103"><text:span text:style-name="T5104">25.3.14.1.27.2</text:span><text:span text:style-name="T5105">.</text:span><text:span text:style-name="T5106"><text:tab/></text:span>krovinių;</text:p>
      <text:p text:style-name="P5107"><text:span text:style-name="T5108">25.3.14.1.27.3</text:span><text:span text:style-name="T5109">.</text:span><text:span text:style-name="T5110"><text:tab/></text:span>pašto vežimas;</text:p>
      <text:p text:style-name="P5111"><text:span text:style-name="T5112">25.3.14.1.28</text:span><text:span text:style-name="T5113">.<text:s/></text:span>skrydžių duomenys:</text:p>
      <text:p text:style-name="P5114"><text:span text:style-name="T5115">25.3.14.1.28.1</text:span><text:span text:style-name="T5116">.</text:span><text:span text:style-name="T5117"><text:tab/></text:span>dieną;</text:p>
      <text:p text:style-name="P5118"><text:span text:style-name="T5119">25.3.14.1.28.2</text:span><text:span text:style-name="T5120">.</text:span><text:span text:style-name="T5121"><text:tab/></text:span>naktį;</text:p>
      <text:p text:style-name="P5122"><text:span text:style-name="T5123">25.3.14.1.28.3</text:span><text:span text:style-name="T5124">.</text:span><text:span text:style-name="T5125"><text:tab/></text:span>pagal VST (vizualiųjų skrydžių taisyklės);</text:p>
      <text:p text:style-name="P5126"><text:span text:style-name="T5127">25.3.14.1.28.4</text:span><text:span text:style-name="T5128">.</text:span><text:span text:style-name="T5129"><text:tab/></text:span>pagal SPT;</text:p>
      <text:p text:style-name="P5130"><text:span text:style-name="T5131">25.3.14.1.29</text:span><text:span text:style-name="T5132">.<text:s/></text:span>numatomos veiklos pradžios data;</text:p>
      <text:p text:style-name="P5133"><text:span text:style-name="T5134">25.3.14.1.30</text:span><text:span text:style-name="T5135">.<text:s/></text:span>priemonės, užtikrinančios pareiškėjo numatomos veiklos atitiktį civilinės aviacijos veiklą reglamentuojantiems teisės aktams;</text:p>
      <text:p text:style-name="P5136"><text:span text:style-name="T5137">25.3.14.1.31</text:span><text:span text:style-name="T5138">.<text:s/></text:span>pakeitimo pagrindimas (pildoma tik tuo atveju, kai prašoma pakeisti pažymėjimą);</text:p>
      <text:p text:style-name="P5139"><text:span text:style-name="T5140">25.3.14.2</text:span><text:span text:style-name="T5141">.<text:s/></text:span>civilinės aviacijos vežėjo pažymėjimo duomenys:</text:p>
      <text:p text:style-name="P5142"><text:span text:style-name="T5143">25.3.14.2.1</text:span><text:span text:style-name="T5144">.<text:s/></text:span>data;</text:p>
      <text:p text:style-name="P5145"><text:span text:style-name="T5146">25.3.14.2.2</text:span><text:span text:style-name="T5147">.<text:s/></text:span>išdavimo data;</text:p>
      <text:p text:style-name="P5148"><text:span text:style-name="T5149">25.3.14.2.3</text:span><text:span text:style-name="T5150">.<text:s/></text:span>civilinės aviacijos vežėjo sertifikato numeris;</text:p>
      <text:p text:style-name="P5151"><text:span text:style-name="T5152">25.3.14.2.4</text:span><text:span text:style-name="T5153">.<text:s/></text:span>veiklos priedų sąrašas;</text:p>
      <text:p text:style-name="P5154"><text:span text:style-name="T5155">25.3.14.2.5</text:span><text:span text:style-name="T5156">.<text:s/></text:span>veiklos priedo duomenys:</text:p>
      <text:p text:style-name="P5157"><text:span text:style-name="T5158">25.3.14.2.5.1</text:span><text:span text:style-name="T5159">.</text:span><text:span text:style-name="T5160"><text:tab/></text:span>data;</text:p>
      <text:p text:style-name="P5161"><text:span text:style-name="T5162">25.3.14.2.5.2</text:span><text:span text:style-name="T5163">.</text:span><text:span text:style-name="T5164"><text:tab/></text:span>orlaivio duomenys:</text:p>
      <text:p text:style-name="P5165"><text:span text:style-name="T5166">25.3.14.2.5.2.1</text:span><text:span text:style-name="T5167">.<text:s/></text:span>orlaivio tipas;</text:p>
      <text:p text:style-name="P5168"><text:span text:style-name="T5169">25.3.14.2.5.2.2</text:span><text:span text:style-name="T5170">.<text:s/></text:span>orlaivio registravimo ženklas;</text:p>
      <text:p text:style-name="P5171"><text:span text:style-name="T5172">25.3.14.2.5.3</text:span><text:span text:style-name="T5173">.</text:span><text:span text:style-name="T5174"><text:tab/></text:span>veiklos pobūdis;</text:p>
      <text:p text:style-name="P5175"><text:span text:style-name="T5176">25.3.14.2.5.4</text:span><text:span text:style-name="T5177">.</text:span><text:span text:style-name="T5178"><text:tab/></text:span>veiklos zona;</text:p>
      <text:p text:style-name="P5179"><text:span text:style-name="T5180">25.3.14.2.5.5</text:span><text:span text:style-name="T5181">.</text:span><text:span text:style-name="T5182"><text:tab/></text:span>ypatingieji ribojimai;</text:p>
      <text:p text:style-name="P5183"><text:span text:style-name="T5184">25.3.14.2.5.6</text:span><text:span text:style-name="T5185">.</text:span><text:span text:style-name="T5186"><text:tab/></text:span>specialių leidimų sąrašas;</text:p>
      <text:p text:style-name="P5187"><text:span text:style-name="T5188">25.3.14.2.5.7</text:span><text:span text:style-name="T5189">.</text:span><text:span text:style-name="T5190"><text:tab/></text:span>veiksmai atlikti su sertifikatu;</text:p>
      <text:p text:style-name="P5191"><text:span text:style-name="T5192">25.3.14.3</text:span><text:span text:style-name="T5193">.<text:s/></text:span>įvykio duomenys:</text:p>
      <text:p text:style-name="P5194"><text:span text:style-name="T5195">25.3.14.3.1</text:span><text:span text:style-name="T5196">.<text:s/></text:span>bylos numeris;</text:p>
      <text:p text:style-name="P5197"><text:span text:style-name="T5198">25.3.14.3.2</text:span><text:span text:style-name="T5199">.<text:s/></text:span>aviacijos veiklos tipas:</text:p>
      <text:p text:style-name="P5200"><text:span text:style-name="T5201">25.3.14.3.2.1</text:span><text:span text:style-name="T5202">.</text:span><text:span text:style-name="T5203"><text:tab/></text:span>komercinė;</text:p>
      <text:p text:style-name="P5204"><text:span text:style-name="T5205">25.3.14.3.2.2</text:span><text:span text:style-name="T5206">.</text:span><text:span text:style-name="T5207"><text:tab/></text:span>bendroji;</text:p>
      <text:p text:style-name="P5208"><text:span text:style-name="T5209">25.3.14.3.2.3</text:span><text:span text:style-name="T5210">.</text:span><text:span text:style-name="T5211"><text:tab/></text:span>oro navigacija;</text:p>
      <text:p text:style-name="P5212"><text:span text:style-name="T5213">25.3.14.3.3</text:span><text:span text:style-name="T5214">.<text:s/></text:span>įvykio tipas;</text:p>
      <text:p text:style-name="P5215"><text:span text:style-name="T5216">25.3.14.3.4</text:span><text:span text:style-name="T5217">.<text:s/></text:span>data;</text:p>
      <text:p text:style-name="P5218"><text:span text:style-name="T5219">25.3.14.3.5</text:span><text:span text:style-name="T5220">.<text:s/></text:span>vieta;</text:p>
      <text:p text:style-name="P5221"><text:span text:style-name="T5222">25.3.14.3.6</text:span><text:span text:style-name="T5223">.<text:s/></text:span>žyma apie orlaivio registravimą Lietuvos Respublikoje;</text:p>
      <text:p text:style-name="P5224"><text:span text:style-name="T5225">25.3.14.4</text:span><text:span text:style-name="T5226">.<text:s/></text:span>orlaivio naudotojo duomenys (vardas, pavardė, jei fizinis asmuo ir pavadinimas, jei juridinis asmuo);</text:p>
      <text:p text:style-name="P5227"><text:span text:style-name="T5228">25.3.14.5</text:span><text:span text:style-name="T5229">.<text:s/></text:span>įvykio pranešimo informacija;</text:p>
      <text:p text:style-name="P5230"><text:span text:style-name="T5231">25.3.14.6</text:span><text:span text:style-name="T5232">.<text:s/></text:span>pranešėjo duomenys (vardas, pavardė);</text:p>
      <text:p text:style-name="P5233"><text:span text:style-name="T5234">25.3.15</text:span><text:span text:style-name="T5235">.<text:s/></text:span>aviacijos saugumo priežiūros duomenys ir duomenų grupės:</text:p>
      <text:p text:style-name="P5236"><text:span text:style-name="T5237">25.3.15.1</text:span><text:span text:style-name="T5238">.<text:s/></text:span>fizinio asmens bendrieji duomenys, papildyti šiais fizinių asmenų, teikiančių prašymus gauti su aviacijos saugumu susijusius pažymėjimus, duomenimis:</text:p>
      <text:p text:style-name="P5239"><text:span text:style-name="T5240">25.3.15.1.1</text:span><text:span text:style-name="T5241">.<text:s/></text:span>išsilavinimas;</text:p>
      <text:p text:style-name="P5242"><text:span text:style-name="T5243">25.3.15.1.2</text:span><text:span text:style-name="T5244">.<text:s/></text:span>aviacijos saugumo mokymų sąrašas;</text:p>
      <text:p text:style-name="P5245"><text:span text:style-name="T5246">25.3.15.1.3</text:span><text:span text:style-name="T5247">.<text:s/></text:span>veiklos aprašymų sąrašas;</text:p>
      <text:p text:style-name="P5248"><text:span text:style-name="T5249">25.3.15.1.4</text:span><text:span text:style-name="T5250">.<text:s/></text:span>gyvenamųjų vietų sąrašas;</text:p>
      <text:p text:style-name="P5251"><text:span text:style-name="T5252">25.3.15.1.5</text:span><text:span text:style-name="T5253">.<text:s/></text:span>aviacijos saugumo mokymo duomenys:</text:p>
      <text:p text:style-name="P5254"><text:span text:style-name="T5255">25.3.15.1.5.1</text:span><text:span text:style-name="T5256">.</text:span><text:span text:style-name="T5257"><text:tab/></text:span>mokymų periodas;</text:p>
      <text:p text:style-name="P5258"><text:span text:style-name="T5259">25.3.15.1.5.2</text:span><text:span text:style-name="T5260">.</text:span><text:span text:style-name="T5261"><text:tab/></text:span>mokymų vieta;</text:p>
      <text:p text:style-name="P5262"><text:span text:style-name="T5263">25.3.15.1.5.3</text:span><text:span text:style-name="T5264">.</text:span><text:span text:style-name="T5265"><text:tab/></text:span>mokymo įstaigos duomenys;</text:p>
      <text:p text:style-name="P5266"><text:span text:style-name="T5267">25.3.15.1.5.4</text:span><text:span text:style-name="T5268">.</text:span><text:span text:style-name="T5269"><text:tab/></text:span>instruktoriaus duomenys (vardas pavardė);</text:p>
      <text:p text:style-name="P5270"><text:span text:style-name="T5271">25.3.15.1.5.5</text:span><text:span text:style-name="T5272">.</text:span><text:span text:style-name="T5273"><text:tab/></text:span>kursų pavadinimas;</text:p>
      <text:p text:style-name="P5274"><text:span text:style-name="T5275">25.3.15.1.5.6</text:span><text:span text:style-name="T5276">.</text:span><text:span text:style-name="T5277"><text:tab/></text:span>trukmė;</text:p>
      <text:p text:style-name="P5278"><text:span text:style-name="T5279">25.3.15.2</text:span><text:span text:style-name="T5280">.<text:s/></text:span>prašymo gauti Lietuvos Respublikos civilinio orlaivio įgulos nario pažymėjimą duomenys:</text:p>
      <text:p text:style-name="P5281"><text:span text:style-name="T5282">25.3.15.2.1</text:span><text:span text:style-name="T5283">.<text:s/></text:span>darbovietės pavadinimas;</text:p>
      <text:p text:style-name="P5284"><text:span text:style-name="T5285">25.3.15.2.2</text:span><text:span text:style-name="T5286">.<text:s/></text:span>pareigų pavadinimas;</text:p>
      <text:p text:style-name="P5287"><text:span text:style-name="T5288">25.3.15.2.3</text:span><text:span text:style-name="T5289">.<text:s/></text:span>terminuotos darbo sutarties galiojimo laikas;</text:p>
      <text:p text:style-name="P5290"><text:span text:style-name="T5291">25.3.15.3</text:span><text:span text:style-name="T5292">.<text:s/></text:span>prašymo gauti aviacijos saugumo instruktoriaus pažymėjimą duomenys:</text:p>
      <text:p text:style-name="P5293"><text:span text:style-name="T5294">25.3.15.3.1</text:span><text:span text:style-name="T5295">.<text:s/></text:span>mokymų apimtis (modulių sąrašas);</text:p>
      <text:p text:style-name="P5296"><text:span text:style-name="T5297">25.3.15.3.2</text:span><text:span text:style-name="T5298">.<text:s/></text:span>galiojančio instruktoriaus pažymėjimo duomenys;</text:p>
      <text:p text:style-name="P5299"><text:span text:style-name="T5300">25.3.15.4</text:span><text:span text:style-name="T5301">.<text:s/></text:span>prašymo gauti civilinės aviacijos inspektoriaus pažymėjimą duomenys:</text:p>
      <text:p text:style-name="P5302"><text:span text:style-name="T5303">25.3.15.4.1</text:span><text:span text:style-name="T5304">.<text:s/></text:span>darbovietės pavadinimas;</text:p>
      <text:p text:style-name="P5305"><text:span text:style-name="T5306">25.3.15.4.2</text:span><text:span text:style-name="T5307">.<text:s/></text:span>pareigų pavadinimas;</text:p>
      <text:p text:style-name="P5308"><text:span text:style-name="T5309">25.3.15.4.3</text:span><text:span text:style-name="T5310">.<text:s/></text:span>terminuotos darbo sutarties galiojimo laikas;</text:p>
      <text:p text:style-name="P5311"><text:span text:style-name="T5312">25.3.15.5</text:span><text:span text:style-name="T5313">.<text:s/></text:span>prašymo gauti Europos Sąjungos aviacijos saugumo tvirtintojo pažymėjimą duomenys:</text:p>
      <text:p text:style-name="P5314"><text:span text:style-name="T5315">25.3.15.5.1</text:span><text:span text:style-name="T5316">.<text:s/></text:span>kvalifikacijos duomenys;</text:p>
      <text:p text:style-name="P5317"><text:span text:style-name="T5318">25.3.15.5.2</text:span><text:span text:style-name="T5319">.<text:s/></text:span>darbo patirties duomenys;</text:p>
      <text:p text:style-name="P5320"><text:span text:style-name="T5321">25.3.15.6</text:span><text:span text:style-name="T5322">.<text:s/></text:span>prašymo gauti aviacijos saugumo darbuotojo kvalifikacijos pažymėjimą duomenys:</text:p>
      <text:p text:style-name="P5323"><text:span text:style-name="T5324">25.3.15.6.1</text:span><text:span text:style-name="T5325">.<text:s/></text:span>darbuotojų sąrašas;</text:p>
      <text:p text:style-name="P5326"><text:span text:style-name="T5327">25.3.15.6.2</text:span><text:span text:style-name="T5328">.<text:s/></text:span>darbuotojo duomenys:</text:p>
      <text:p text:style-name="P5329"><text:span text:style-name="T5330">25.3.15.6.2.1</text:span><text:span text:style-name="T5331">.</text:span><text:span text:style-name="T5332"><text:tab/></text:span>išklausytų modulių sąrašas;</text:p>
      <text:p text:style-name="P5333"><text:span text:style-name="T5334">25.3.15.6.2.2</text:span><text:span text:style-name="T5335">.</text:span><text:span text:style-name="T5336"><text:tab/></text:span>mokymų atlikimo užsienyje žyma;</text:p>
      <text:p text:style-name="P5337"><text:span text:style-name="T5338">25.3.15.6.2.3</text:span><text:span text:style-name="T5339">.</text:span><text:span text:style-name="T5340"><text:tab/></text:span>pastabos;</text:p>
      <text:p text:style-name="P5341"><text:span text:style-name="T5342">25.3.15.6.3</text:span><text:span text:style-name="T5343">.<text:s/></text:span>darbuotojų kvalifikacijos duomenys:</text:p>
      <text:p text:style-name="P5344"><text:span text:style-name="T5345">25.3.15.6.3.1</text:span><text:span text:style-name="T5346">.</text:span><text:span text:style-name="T5347"><text:tab/></text:span>saugumo funkcijos žyma;</text:p>
      <text:p text:style-name="P5348"><text:span text:style-name="T5349">25.3.15.6.3.2</text:span><text:span text:style-name="T5350">.</text:span><text:span text:style-name="T5351"><text:tab/></text:span>saugumo priemonės žyma;</text:p>
      <text:p text:style-name="P5352"><text:span text:style-name="T5353">25.3.15.6.4</text:span><text:span text:style-name="T5354">.<text:s/></text:span>prašymo gauti patvirtinimą, kad asmeniui per paskutinius vienus metus buvo arba nebuvo skirtos administracinės nuobaudos už aviacijos saugumo reikalavimų pažeidimus, kai kreipiasi fizinis asmuo, duomenys (tikrinamų pažeidimų sąrašas);</text:p>
      <text:p text:style-name="P5355"><text:span text:style-name="T5356">25.3.15.7</text:span><text:span text:style-name="T5357">.<text:s/></text:span>įmonių, teikiančių prašymus gauti su aviacijos saugumu susijusius pažymėjimus, duomenys, be aprašytų bendruose reikalavimuose:</text:p>
      <text:p text:style-name="P5358"><text:span text:style-name="T5359">25.3.15.7.1</text:span><text:span text:style-name="T5360">.<text:s/></text:span>saugumo vadovo vardas, pavardė;</text:p>
      <text:p text:style-name="P5361"><text:span text:style-name="T5362">25.3.15.7.2</text:span><text:span text:style-name="T5363">.<text:s/></text:span>saugumo vadovo telefono ryšio numeris;</text:p>
      <text:p text:style-name="P5364"><text:span text:style-name="T5365">25.3.15.7.3</text:span><text:span text:style-name="T5366">.<text:s/></text:span>saugumo vadovo el. pašto adresas;</text:p>
      <text:p text:style-name="P5367"><text:span text:style-name="T5368">25.3.15.8</text:span><text:span text:style-name="T5369">.<text:s/></text:span>prašymo gauti patvirtinimą, kad asmuo atitinka oro uosto, oro vežėjo arba subjekto saugumo vadovui keliamus reikalavimus, ir patvirtinimą, kad subjektas turi teisę vykdyti nuotolinius aviacijos saugumo mokymus, duomenys;</text:p>
      <text:p text:style-name="P5370"><text:span text:style-name="T5371">25.3.15.8.1</text:span><text:span text:style-name="T5372">.<text:s/></text:span>įmonės duomenys;</text:p>
      <text:p text:style-name="P5373"><text:span text:style-name="T5374">25.3.15.8.2</text:span><text:span text:style-name="T5375">.<text:s/></text:span>mokymų apimtis (modulių sąrašas);</text:p>
      <text:p text:style-name="P5376"><text:span text:style-name="T5377">25.3.15.8.3</text:span><text:span text:style-name="T5378">.<text:s/></text:span>galiojančio instruktoriaus pažymėjimo duomenys;</text:p>
      <text:p text:style-name="P5379"><text:span text:style-name="T5380">25.3.15.8.4</text:span><text:span text:style-name="T5381">.<text:s/></text:span>mokymų medžiagos duomenys;</text:p>
      <text:p text:style-name="P5382"><text:span text:style-name="T5383">25.3.15.9</text:span><text:span text:style-name="T5384">.<text:s/></text:span>prašymo gauti reguliuojamo subjekto statusą patvirtinantį pažymėjimą, žinomo siuntėjo statusą patvirtinantį pažymėjimą ir reguliuojamo orlaivio atsargų tiekėjo statusą patvirtinantį pažymėjimą duomenys:</text:p>
      <text:p text:style-name="P5385"><text:span text:style-name="T5386">25.3.15.9.1</text:span><text:span text:style-name="T5387">.<text:s/></text:span>prašymas;</text:p>
      <text:p text:style-name="P5388"><text:span text:style-name="T5389">25.3.15.9.2</text:span><text:span text:style-name="T5390">.<text:s/></text:span>įmonės duomenys;</text:p>
      <text:p text:style-name="P5391"><text:span text:style-name="T5392">25.3.15.9.3</text:span><text:span text:style-name="T5393">.<text:s/></text:span>patalpų adresas;</text:p>
      <text:p text:style-name="P5394"><text:span text:style-name="T5395">25.3.15.9.4</text:span><text:span text:style-name="T5396">.<text:s/></text:span>asmenų, kurie tikrins krovinius ir paštą arba orlaivio atsargas, sąrašas (vardas pavardė);</text:p>
      <text:p text:style-name="P5397"><text:span text:style-name="T5398">25.3.15.9.5</text:span><text:span text:style-name="T5399">.<text:s/></text:span>duomenys apie teikiamus dokumentus;</text:p>
      <text:p text:style-name="P5400"><text:span text:style-name="T5401">25.3.15.10</text:span><text:span text:style-name="T5402">.<text:s/></text:span>prašymo skrydžius iš trečiosios šalies oro uosto į Europos Sąjungą vykdančio krovinių arba pašto oro vežėjo pažymėjimui gauti duomenys:</text:p>
      <text:p text:style-name="P5403"><text:span text:style-name="T5404">25.3.15.10.1</text:span><text:span text:style-name="T5405">.<text:s/></text:span>įmonės duomenys;</text:p>
      <text:p text:style-name="P5406"><text:span text:style-name="T5407">25.3.15.10.2</text:span><text:span text:style-name="T5408">.<text:s/></text:span>Tarptautinės civilinės aviacijos asociacijos (IATA) suteiktas kodas;</text:p>
      <text:p text:style-name="P5409"><text:span text:style-name="T5410">25.3.15.10.3</text:span><text:span text:style-name="T5411">.<text:s/></text:span>oro uosto, kuriame bus ruošiami kroviniai, skirti vežti oro transportu, duomenys;</text:p>
      <text:p text:style-name="P5412"><text:span text:style-name="T5413">25.3.15.10.4</text:span><text:span text:style-name="T5414">.<text:s/></text:span>asmens, kuris oro vežėjo vardu prisiima bendrąją atsakomybę įgyvendinti krovinių arba pašto saugumo nuostatas atitinkamos krovinių tvarkymo veiklos atžvilgiu, duomenys (vardas, pavardė, darbovietė);</text:p>
      <text:p text:style-name="P5415"><text:span text:style-name="T5416">25.3.15.11</text:span><text:span text:style-name="T5417">.<text:s/></text:span>prašymo gauti patvirtinimą, kad asmeniui per paskutinius vienus metus buvo arba nebuvo skirtos administracinės nuobaudos už aviacijos saugumo reikalavimų pažeidimus, kai kreipiasi juridinis asmuo, duomenys:</text:p>
      <text:p text:style-name="P5418"><text:span text:style-name="T5419">25.3.15.11.1</text:span><text:span text:style-name="T5420">.<text:s/></text:span>tikrinamų asmenų sąrašas (vardas, pavardė, asmens kodas);</text:p>
      <text:p text:style-name="P5421"><text:span text:style-name="T5422">25.3.15.11.2</text:span><text:span text:style-name="T5423">.<text:s/></text:span>tikrinamų pažeidimų sąrašas;</text:p>
      <text:p text:style-name="P5424"><text:span text:style-name="T5425">25.3.15.12</text:span><text:span text:style-name="T5426">.<text:s/></text:span>Lietuvos Respublikos civilinio orlaivio įgulos nario bei civilinės aviacijos inspektoriaus pažymėjimų duomenys:</text:p>
      <text:p text:style-name="P5427"><text:span text:style-name="T5428">25.3.15.12.1</text:span><text:span text:style-name="T5429">.<text:s/></text:span>darbovietė;</text:p>
      <text:p text:style-name="P5430"><text:span text:style-name="T5431">25.3.15.12.2</text:span><text:span text:style-name="T5432">.<text:s/></text:span>pareigos;</text:p>
      <text:p text:style-name="P5433"><text:span text:style-name="T5434">25.3.15.12.3</text:span><text:span text:style-name="T5435">.<text:s/></text:span>elektroninio nuskaitymo informacija;</text:p>
      <text:p text:style-name="P5436"><text:span text:style-name="T5437">25.3.16</text:span><text:span text:style-name="T5438">. orlaivių, įregistruotų <text:s/>Lietuvos Respublikos civilinių orlaivių registre, duomenys:</text:span></text:p>
      <text:p text:style-name="P5439"><text:span text:style-name="T5440">25.3.16.1</text:span><text:span text:style-name="T5441">. orlaivio savininko duomenys:</text:span></text:p>
      <text:p text:style-name="P5442"><text:span text:style-name="T5443">25.3.16.1.1</text:span><text:span text:style-name="T5444">. vardas;</text:span></text:p>
      <text:p text:style-name="P5445"><text:span text:style-name="T5446">25.3.16.1.2</text:span><text:span text:style-name="T5447">. pavardė;</text:span></text:p>
      <text:p text:style-name="P5448"><text:span text:style-name="T5449">25.3.16.1.3</text:span><text:span text:style-name="T5450">. asmens kodas;</text:span></text:p>
      <text:p text:style-name="P5451"><text:span text:style-name="T5452">25.3.16.1.4</text:span><text:span text:style-name="T5453">. gyvenamoji vieta;</text:span></text:p>
      <text:p text:style-name="P5454"><text:span text:style-name="T5455">25.3.16.1.5</text:span><text:span text:style-name="T5456">. kontaktiniai duomenys (telefono ryšio numeris, el. pašto adresas);</text:span></text:p>
      <text:p text:style-name="P5457"><text:span text:style-name="T5458">25.3.16.1.6</text:span><text:span text:style-name="T5459">. tinkamumo skraidyti pažymėjimo galiojimo laikas;</text:span></text:p>
      <text:p text:style-name="P5460"><text:span text:style-name="T5461">25.3.17</text:span><text:span text:style-name="T5462">.<text:s/></text:span><text:span text:style-name="T5463">civilinės aviacijos valstybinę priežiūrą atliekančių specialistų duomenys</text:span><text:span text:style-name="T5464"><text:s/>ir duomenų grupės</text:span><text:span text:style-name="T5465">:</text:span></text:p>
      <text:p text:style-name="P5466"><text:span text:style-name="T5467">25.3.17.1</text:span><text:span text:style-name="T5468">.<text:s/></text:span><text:span text:style-name="T5469">vardas</text:span><text:span text:style-name="T5470">;</text:span></text:p>
      <text:p text:style-name="P5471"><text:span text:style-name="T5472">25.3.17.2</text:span><text:span text:style-name="T5473">. pavardė;</text:span></text:p>
      <text:p text:style-name="P5474"><text:span text:style-name="T5475">25.3.17.3</text:span><text:span text:style-name="T5476">. <text:s/>p</text:span><text:span text:style-name="T5477">areigos;</text:span></text:p>
      <text:p text:style-name="P5478"><text:span text:style-name="T5479">25.3.17.4</text:span><text:span text:style-name="T5480">.<text:s/></text:span><text:span text:style-name="T5481">išsilavinimas;</text:span></text:p>
      <text:p text:style-name="P5482"><text:span text:style-name="T5483">25.3.17.5</text:span><text:span text:style-name="T5484">. įgytos kvalifikacijos duomenys;</text:span></text:p>
      <text:p text:style-name="P5485"><text:span text:style-name="T5486">25.3.18</text:span><text:span text:style-name="T5487">. CAPP IS kaupiami ir tvarkomi naudotojų duomenys:</text:span></text:p>
      <text:p text:style-name="P5488"><text:span text:style-name="T5489">25.3.18.1</text:span><text:span text:style-name="T5490">. v</text:span><text:span text:style-name="T5491">ardas</text:span><text:span text:style-name="T5492">;</text:span></text:p>
      <text:p text:style-name="P5493"><text:span text:style-name="T5494">25.3.18.2</text:span><text:span text:style-name="T5495">. pavardė;</text:span></text:p>
      <text:p text:style-name="P5496"><text:span text:style-name="T5497">25.3.18.3</text:span><text:span text:style-name="T5498">.<text:s/></text:span>pareigos;</text:p>
      <text:p text:style-name="P5499"><text:span text:style-name="T5500">25.3.18.4</text:span><text:span text:style-name="T5501">.<text:s/></text:span>fiziniai ir juridiniai asmenys, kurie teikia prašymus, dokumentus ir kitus duomenis CAPP IS (Nuostatų 25.3.1, 25.3.2 papunkčiuose nurodyti duomenys);<text:s/></text:p>
      <text:p text:style-name="P5502"><text:span text:style-name="T5503">25.3.18.5</text:span><text:span text:style-name="T5504">. CAPP IS elektroninių paslaugų gavėjų duomenys (Nuostatų 25.3.1, 25.3.2 papunkčiuose nurodyti duomenys).<text:s/></text:span></text:p>
      <text:p text:style-name="P5505"><text:span text:style-name="T5506">25.4</text:span><text:span text:style-name="T5507">.</text:span><text:span text:style-name="T5508"><text:tab/><text:s/>CAPP IS veikloje naudojami kitų valstybės informacinių sistemų ir registrų duomenys:</text:span></text:p>
      <text:p text:style-name="P5509"><text:span text:style-name="T5510">25.4.1</text:span><text:span text:style-name="T5511">. Juridinių asmenų registro duomenys (Nuostatų 25.3.2.1–25.3.2.4 papunkčiuose nurodyti duomenys);</text:span></text:p>
      <text:p text:style-name="P5512"><text:span text:style-name="T5513">25.4.2</text:span><text:span text:style-name="T5514">. Gyventojų registro duomenys (Nuostatų 25.3.1.1, 25.3.1.2, 25.3.1.4, 25.3.1.5 papunkčiuose nurodyti duomenys);</text:span></text:p>
      <text:p text:style-name="P5515"><text:span text:style-name="T5516">25.4.3</text:span><text:span text:style-name="T5517">. Valstybinės mokesčių inspekcijos prie Lietuvos Respublikos finansų ministerijos Valstybinės mokesčių inspekcijos Mokesčių apskaitos informacinės sistemos duomenys (Nuostatų 25.3.5 papunktyje nurodyti duomenys);</text:span></text:p>
      <text:p text:style-name="P5518"><text:span text:style-name="T5519">25.4.4</text:span><text:span text:style-name="T5520">.</text:span><text:span text:style-name="T5521"><text:tab/>Valstybės informacinių išteklių sąveikumo platformos duomenys (Nuostatų 25.3.1.1, 25.3.1.2, 25.3.1.4 papunkčiuose nurodyti duomenys);</text:span></text:p>
      <text:p text:style-name="P5522"><text:span text:style-name="T5523">25.4.5</text:span><text:span text:style-name="T5524">. Lietuvos Respublikos civilinių orlaivių registro duomenys (Nuostatų 25.3.16 papunktyje nurodyti duomenys);</text:span></text:p>
      <text:p text:style-name="P5525"/>
      <text:p text:style-name="P5526"><text:span text:style-name="T5527">IV</text:span><text:span text:style-name="T5528"><text:s/>SKYRIUS<text:s/></text:span></text:p>
      <text:p text:style-name="P5529"><text:span text:style-name="T5530">CAPP IS FUNKCINĖ STRUKTŪRA</text:span></text:p>
      <text:p text:style-name="P5531"/>
      <text:p text:style-name="P5532"><text:span text:style-name="T5533">26</text:span><text:span text:style-name="T5534">.</text:span><text:span text:style-name="T5535"><text:tab/><text:s/></text:span><text:span text:style-name="T5536">CAPP IS funkcinę struktūrą sudaro moduliai:</text:span></text:p>
      <text:p text:style-name="P5537"><text:span text:style-name="T5538">26.1</text:span><text:span text:style-name="T5539">.</text:span><text:span text:style-name="T5540"><text:tab/></text:span><text:span text:style-name="T5541">Administravimo modulis, kurio funkcijos yra valdyti CAPP IS visų arba dalies funkcinių modulių parametrus (duomenų katalogų nustatymus, CAPP IS valdytojo ir tvarkytojo darbuotojų įgaliojimus ir teises, procesų parametrus), formuoti CAPP IS naudotojų veiksmų ataskaitas, archyvuoti, naikinti duomenis, valdyti vidinius ir išorinius duomenų srautus.</text:span></text:p>
      <text:p text:style-name="P5542"><text:span text:style-name="T5543">26.2</text:span><text:span text:style-name="T5544">.</text:span><text:span text:style-name="T5545"><text:tab/></text:span><text:span text:style-name="T5546">Duomenų valdymo modulis, kurio funkcijos yra automatizuotai valdyti CAPP IS duomenis, kuriais pagal poreikį ir suteiktas teises galėtų naudotis visi CAA civilinės aviacijos priežiūrą vykdantys specialistai.</text:span></text:p>
      <text:p text:style-name="P5547"><text:span text:style-name="T5548">26.3</text:span><text:span text:style-name="T5549">.</text:span><text:span text:style-name="T5550"><text:tab/></text:span><text:span text:style-name="T5551">Dokumentų valdymo modulis, kurio funkcijos yra automatizuotai valdyti su skrydžių saugos ir saugumo priežiūra susijusius dokumentus, kurie nepatenka į bendrąją CAA dokumentų valdymo sistemą: juridinių ir fizinių asmenų pateiktus prašymus ir paraiškas; civilinės aviacijos priežiūros veiklos dokumentų formas; veiklos patikrinimų planus, klausimynus, rezultatus.</text:span></text:p>
      <text:p text:style-name="P5552"><text:span text:style-name="T5553">26.4</text:span><text:span text:style-name="T5554">.</text:span><text:span text:style-name="T5555"><text:tab/></text:span><text:span text:style-name="T5556">Kokybės kontrolės valdymo modulis, kurio funkcijos yra automatizuotai valdyti informaciją apie tam tikras ūkio subjektų patikrinimų veiklas, surinktus duomenis, patikrinimų dokumentavimą, civilinės aviacijos priežiūrą vykdančių specialistų kaupiamus duomenis apie ūkio subjektų gebėjimą tinkamai ir veiksmingai taikyti saugos ir saugumo priemones (procedūras), ūkio subjektų tikrinimų planavimą, patikrinimų rezultatus (pagal patikrinimų įrašų vientisumo, nepakeičiamumo ir išliekamumo principus), trūkumų taisymo procesą, saugos ir saugumo gerinimo priemonių numatymą, atliktų patikrinimų dokumentacijos, pateiktų nurodymų, rekomendacijų ar priimtų sprendimų, patikrinimo metu pateiktų nurodymų ar rekomendacijų įgyvendinimo stebėseną interneto svetainėje.</text:span></text:p>
      <text:p text:style-name="P5557"><text:span text:style-name="T5558">26.5</text:span><text:span text:style-name="T5559">.</text:span><text:span text:style-name="T5560"><text:tab/></text:span><text:span text:style-name="T5561">Skrydžių saugos ir saugumo rizikos valdymo modulis, kurio funkcijos yra automatizuotai valdyti su ūkio subjektų veikla susijusius rizikos procesus, identifikuoti, apskaičiuoti ir įvertinti riziką ir pateikti informaciją apie rizikingus ūkio subjektus (ar ūkio subjekto taikomų priemonių grupes) ir jų tikrinimo dažnumą.</text:span></text:p>
      <text:p text:style-name="P5562"><text:span text:style-name="T5563">26.6</text:span><text:span text:style-name="T5564">.</text:span><text:span text:style-name="T5565"><text:tab/></text:span><text:span text:style-name="T5566">Egzaminavimo modulis, kurio funkcijos yra automatizuotai valdyti civilinės aviacijos specialistų (pilotų, skrydžių vadovų, orlaivių techninės priežiūros specialistų, aviacijos saugumo darbuotojų) egzaminavimo procesus; elektroniniu būdu užregistruoti į atitinkamus egzaminus; kaupti duomenis apie siunčiamų egzaminuotis asmenų baigtus mokymus, apie įvykdytus egzaminus; analizuoti egzaminavimo metu surinktus duomenis; informuoti suinteresuotus asmenis apie egzamino eigą (egzamino rezultatus ir likusius egzaminus atitinkamai licencijai ar pažymėjimui gauti) ir mokymo procesą; automatizuotai valdyti egzaminų klausimų duomenų bazes.</text:span></text:p>
      <text:p text:style-name="P5567"><text:span text:style-name="T5568">26.7</text:span><text:span text:style-name="T5569">.</text:span><text:span text:style-name="T5570"><text:tab/></text:span><text:span text:style-name="T5571">Civilinės aviacijos valstybinę priežiūrą atliekančių specialistų kvalifikacijos valdymo modulis, kurio funkcijos yra valdyti šių specialistų kvalifikacijos lygį pagal nustatytus nacionalinius ir tarptautinius reikalavimus, darbuotojų veiklos funkcijas ir įgaliojimus.</text:span></text:p>
      <text:p text:style-name="P5572"><text:span text:style-name="T5573">26.8</text:span><text:span text:style-name="T5574">.</text:span><text:span text:style-name="T5575"><text:tab/></text:span><text:span text:style-name="T5576">Veiklos kokybės valdymo modulis, kurio funkcijos yra automatizuotai valdyti civilinės aviacijos priežiūros, išskyrus CAA vidaus administravimo, procesus ir civilinės aviacijos priežiūros specialistų atsakomybes, fiksuoti juos CAPP IS, stebėti ir vertinti jų atitiktį nustatytiems reikalavimams.<text:s/></text:span></text:p>
      <text:p text:style-name="P5577"><text:span text:style-name="T5578">26.9</text:span><text:span text:style-name="T5579">.</text:span><text:span text:style-name="T5580"><text:tab/></text:span><text:span text:style-name="T5581">Ataskaitų modulis, kurio funkcijos yra įvairiais pjūviais formuoti ir pateikti statistines ir suvestines ataskaitas pagal CAPP IS kaupiamus duomenis.</text:span></text:p>
      <text:p text:style-name="P5582"><text:span text:style-name="T5583">26.10</text:span><text:span text:style-name="T5584">.</text:span><text:span text:style-name="T5585"><text:tab/></text:span><text:span text:style-name="T5586">Interneto svetainės modulis, kurio funkcijos yra pateikti viešus duomenis internete, teikti prašymų ir paraiškų formas, priimti ir apdoroti CAPP IS elektroninių paslaugų gavėjų pateiktus duomenis, informuoti apie paslaugos eigą ir rezultatus, teikti procesų išeities dokumentus, automatizuotai sisteminti informaciją apie ūkio subjektų patikrinimų eigą, kurią galėtų stebėti CAPP IS elektroninių paslaugų gavėjai.</text:span></text:p>
      <text:p text:style-name="P5587"><text:span text:style-name="T5588">26.11</text:span><text:span text:style-name="T5589">.</text:span><text:span text:style-name="T5590"><text:tab/></text:span><text:span text:style-name="T5591">Duomenų mainų ir autentifikacijos modulis, kurio funkcijos yra keistis duomenimis tarp CAPP IS ir CAA vidaus administravimo sistemų, tarp CAPP IS ir kitų valstybės informacinių sistemų ir registrų, išvardytų Nuostatų 15 punkte, taip pat keistis duomenimis per VIISP.</text:span></text:p>
      <text:p text:style-name="P5592"/>
      <text:p text:style-name="P5593"><text:span text:style-name="T5594">V</text:span><text:span text:style-name="T5595"><text:s/>SKYRIUS</text:span></text:p>
      <text:p text:style-name="P5596"><text:span text:style-name="T5597">CAPP IS DUOMENŲ TEIKIMAS IR NAUDOJIMAS</text:span></text:p>
      <text:p text:style-name="P5598"/>
      <text:p text:style-name="P5599"><text:span text:style-name="T5600">27</text:span><text:span text:style-name="T5601">.</text:span><text:span text:style-name="T5602"><text:tab/></text:span><text:span text:style-name="T5603">CAPP IS duomenys, išskyrus asmens duomenis, yra vieši ir teikiami institucijoms, kitiems juridiniams ir fiziniams asmenims. CAPP IS asmens duomenys teikiami vadovaujantis Lietuvos Respublikos asmens duomenų teisinės apsaugos įstatymo reikalavimais. CAPP IS duomenų gavėjai yra fiziniai ir juridiniai asmenys, kurie turi teisę gauti CAPP IS duomenis įstatymų nustatytais atvejais.</text:span></text:p>
      <text:p text:style-name="P5604"><text:span text:style-name="T5605">28</text:span><text:span text:style-name="T5606">.</text:span><text:span text:style-name="T5607"><text:tab/></text:span><text:span text:style-name="T5608">CAPP IS</text:span><text:span text:style-name="T5609"><text:s/>duomenis duomenų gavėjams teikia<text:s/></text:span><text:span text:style-name="T5610">CAPP IS</text:span><text:span text:style-name="T5611"><text:s/>informacinės sistemos tvarkytojas</text:span><text:span text:style-name="T5612">.</text:span></text:p>
      <text:p text:style-name="P5613"><text:span text:style-name="T5614">29</text:span><text:span text:style-name="T5615">.</text:span><text:span text:style-name="T5616"><text:tab/></text:span><text:span text:style-name="T5617">CAPP IS duomenys CAPP IS duomenų gavėjams teikiami pagal CAPP IS duomenų gavimo sutartis (daugkartinio teikimo atveju) arba pagal vienkartinius prašymus (vienkartinio teikimo atveju), kuriuose turi būti nurodytas asmens duomenų naudojimo tikslas, teikimo ir gavimo teisinis pagrindas ir prašomų pateikti asmens duomenų apimtis.</text:span></text:p>
      <text:p text:style-name="P5618"><text:span text:style-name="T5619">30</text:span><text:span text:style-name="T5620">.</text:span><text:span text:style-name="T5621"><text:tab/></text:span><text:span text:style-name="T5622">CAPP IS duomenis iš kitų valstybės registrų, kadastrų ir informacinių sistemų gauna pagal valstybės registrų, kadastrų ir informacinių sistemų valdytojų arba tvarkytojų tarpusavyje pasirašytas sutartis.</text:span></text:p>
      <text:p text:style-name="P5623"><text:span text:style-name="T5624">31</text:span><text:span text:style-name="T5625">.</text:span><text:span text:style-name="T5626"><text:tab/></text:span><text:span text:style-name="T5627">CAPP IS duomenis CAPP IS duomenų gavėjai gauna, o duomenų teikėjai teikia duomenų teikimo sutarčių pagrindu ir vadovaudamiesi teisės aktais, reglamentuojančiais sutarčių sudarymą ir duomenų teikimą. CAPP IS duomenų teikimo tvarka ir sąlygos nustatomos duomenų teikimo sutartyse. CAPP IS duomenys</text:span><text:span text:style-name="T5628"><text:s/>duomenų gavėjams teikiami neatlygintinai.</text:span><text:span text:style-name="T5629"><text:s/></text:span></text:p>
      <text:p text:style-name="P5630"><text:span text:style-name="T5631">32</text:span><text:span text:style-name="T5632">.</text:span><text:span text:style-name="T5633"><text:tab/></text:span><text:span text:style-name="T5634">Duomenų teikimo ir gavimo teisinis pagrindas, sąlygos, tvarka, teikiamų duomenų apimtis ir asmens duomenų naudojimo tikslas nustatomi CAPP IS tvarkytojo su duomenų teikėjais ir duomenų gavėjais pasirašomose duomenų teikimo sutartyse.</text:span></text:p>
      <text:p text:style-name="P5635"><text:span text:style-name="T5636">33</text:span><text:span text:style-name="T5637">.</text:span><text:span text:style-name="T5638"><text:tab/></text:span><text:span text:style-name="T5639">Duomenys duomenų gavėjams teikiami tokio turinio ir tokios formos, kurie yra naudojami CAPP IS ir kuriems nereikia papildomo duomenų apdorojimo. Jei teikiamų duomenų turinys ir forma neatitinka duomenų gavėjų poreikių, CAPP IS tvarkytojas, jeigu yra techninės galimybės, gali duomenis pateikti kita forma, kuri turi būti numatyta duomenų teikimo sutartyje.</text:span></text:p>
      <text:p text:style-name="P5640"><text:span text:style-name="T5641">34</text:span><text:span text:style-name="T5642">.</text:span><text:span text:style-name="T5643"><text:tab/></text:span><text:span text:style-name="T5644">Duomenų gavėjas negali asmens duomenų naudoti kitam tikslui, negu yra nustatyta duomenų teikimo sutartyje arba prašyme.</text:span></text:p>
      <text:p text:style-name="P5645"><text:span text:style-name="T5646">35</text:span><text:span text:style-name="T5647">.</text:span><text:span text:style-name="T5648"><text:tab/></text:span><text:span text:style-name="T5649">Viešai skelbti skirti duomenys yra skelbiami CAA interneto svetainėje. Asmens duomenys nebus skelbiami viešai.</text:span></text:p>
      <text:p text:style-name="P5650"><text:span text:style-name="T5651">36</text:span><text:span text:style-name="T5652">.</text:span><text:span text:style-name="T5653"><text:tab/></text:span><text:span text:style-name="T5654">Duomenims teikti naudojami duomenų perdavimo būdai, atitinkantys duomenų mainų saugumui keliamus reikalavimus. Duomenys teikiami tik per tam skirtas saugias duomenų perdavimo sąsajas.</text:span></text:p>
      <text:p text:style-name="P5655"><text:span text:style-name="T5656">37</text:span><text:span text:style-name="T5657">.</text:span><text:span text:style-name="T5658"><text:tab/></text:span><text:span text:style-name="T5659">Duomenų gavėjas, registro ar kitos valstybės informacinės sistemos tvarkytojas, duomenų subjektas ar kiti asmenys turi teisę reikalauti ištaisyti netikslius duomenis. Apie pastebėtus netikslumus CAPP IS tvarkytojas informuojamas raštu. CAPP IS tvarkytojas turi nedelsdamas ištaisyti teikiamus duomenis ir apie duomenų ištaisymą informuoti duomenų gavėją, registro ar kitos valstybės informacinės sistemos tvarkytoją, duomenų subjektą ar asmenį, kurio duomenys įrašyti CAPP IS, pateikdamas duomenis iš naujo raštu arba elektroniniu paštu.<text:s/></text:span></text:p>
      <text:p text:style-name="P5660"><text:span text:style-name="T5661">38</text:span><text:span text:style-name="T5662">.</text:span><text:span text:style-name="T5663"><text:tab/></text:span><text:span text:style-name="T5664">CAPP IS duomenys neteikiami, jeigu duomenų gavėjui gauti šiuos duomenis nėra teisinio pagrindo, numatyto Lietuvos Respublikos įstatymuose ir (ar) Europos Sąjungos teisės aktuose. Atsisakymas teikti duomenis skundžiamas Lietuvos Respublikos administracinių bylų teisenos įstatymo nustatyta tvarka.</text:span></text:p>
      <text:p text:style-name="P5665"/>
      <text:p text:style-name="P5666"/>
      <text:p text:style-name="P5667"><text:span text:style-name="T5668">VI</text:span><text:span text:style-name="T5669"><text:s/>SKYRIUS</text:span></text:p>
      <text:p text:style-name="P5670"><text:span text:style-name="T5671">CAPP IS DUOMENŲ SAUGA</text:span></text:p>
      <text:p text:style-name="P5672"/>
      <text:p text:style-name="P5673"><text:span text:style-name="T5674">39</text:span><text:span text:style-name="T5675">.</text:span><text:span text:style-name="T5676"><text:tab/></text:span><text:span text:style-name="T5677">Už CAPP IS duomenų saugą (konfidencialumą, vientisumą ir prieinamumą) atsako CAPP IS valdytojas ir tvarkytojas Lietuvos Respublikos įstatymų nustatyta tvarka.</text:span></text:p>
      <text:p text:style-name="P5678"><text:span text:style-name="T5679">40</text:span><text:span text:style-name="T5680">.</text:span><text:span text:style-name="T5681"><text:tab/></text:span><text:span text:style-name="T5682">CAPP IS duomenų saugą nustato valstybės informacinės sistemos valdytojo patvirtinti CAPP IS duomenų saugos nuostatai ir kiti saugos politiką įgyvendinantys dokumentai.</text:span></text:p>
      <text:p text:style-name="P5683"><text:span text:style-name="T5684">41</text:span><text:span text:style-name="T5685">.</text:span><text:span text:style-name="T5686"><text:tab/></text:span><text:span text:style-name="T5687">CAPP IS duomenų saugos administracinės, organizacinės, techninės, programinės ir kitos priemonės nustatomos ir duomenų sauga užtikrinama vadovaujantis:</text:span></text:p>
      <text:p text:style-name="P5688"><text:span text:style-name="T5689">41.1</text:span><text:span text:style-name="T5690">.</text:span><text:span text:style-name="T5691"><text:tab/></text:span><text:span text:style-name="T5692">Lietuvos Respublikos valstybės informacinių išteklių valdymo įstatymu;</text:span></text:p>
      <text:p text:style-name="P5693"><text:span text:style-name="T5694">41.2</text:span><text:span text:style-name="T5695">.</text:span><text:span text:style-name="T5696"><text:tab/></text:span><text:span text:style-name="T5697">Lietuvos Respublikos kibernetinio saugumo įstatymu;</text:span></text:p>
      <text:p text:style-name="P5698"><text:span text:style-name="T5699">41.3</text:span><text:span text:style-name="T5700">.</text:span><text:span text:style-name="T5701"><text:tab/></text:span><text:span text:style-name="T5702">Bendraisiais reikalavimais organizacinėms ir techninėms asmens duomenų saugumo priemonėms, patvirtintais Valstybinės duomenų apsaugos inspekcijos direktoriaus 2008 m. lapkričio 12 d. įsakymu Nr. 1T-71(1.12) „</text:span><text:span text:style-name="T5703">Dėl Bendrųjų reikalavimų organizacinėms ir techninėms duomenų saugumo priemonėms patvirtinimo“</text:span><text:span text:style-name="T5704">;</text:span></text:p>
      <text:p text:style-name="P5705"><text:span text:style-name="T5706">41.4</text:span><text:span text:style-name="T5707">.</text:span><text:span text:style-name="T5708"><text:tab/></text:span><text:span text:style-name="T5709">Techniniais valstybės registrų (kadastrų), žinybinių registrų valstybės informacinių sistemų ir kitų informacinių sistemų elektroninės informacijos saugos reikalavimais, patvirtintais Lietuvos Respublikos vidaus reikalų ministro 2013 m. spalio 4 d. įsakymu Nr. 1V-832 „D</text:span><text:span text:style-name="T5710">ėl Techninių valstybės registrų (kadastrų), žinybinių registrų, valstybės informacinių sistemų ir kitų informacinių sistemų elektroninės informacijos saugos reikalavimų patvirtinimo“</text:span><text:span text:style-name="T5711">;</text:span></text:p>
      <text:p text:style-name="P5712"><text:span text:style-name="T5713">41.5</text:span><text:span text:style-name="T5714">.</text:span><text:span text:style-name="T5715"><text:tab/></text:span><text:span text:style-name="T5716">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text:span><text:span text:style-name="T5717"><text:s/>„D</text:span><text:span text:style-name="T5718">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719">;</text:span></text:p>
      <text:p text:style-name="P5720"><text:span text:style-name="T5721">41.6</text:span><text:span text:style-name="T5722">.</text:span><text:span text:style-name="T5723"><text:tab/></text:span>Lietuvos standartais LST ISO / IEC 27002:2014, LST ISO / IEC 27001:2013, taip pat kitais Lietuvos ir tarptautiniais „Informacijos technologija. Saugumo metodai“ grupės standartais, apibūdinančiais saugų elektroninės informacijos tvarkymą,<text:s/><text:span text:style-name="T5724">ir</text:span><text:s/>kitais duomenų saugą reglamentuojančiais Lietuvos Respublikos teisės aktais;</text:p>
      <text:p text:style-name="P5725"><text:span text:style-name="T5726">41.7</text:span><text:span text:style-name="T5727">.</text:span><text:span text:style-name="T5728"><text:tab/></text:span><text:span text:style-name="T5729">CAPP IS valdytojo patvirtintais CAPP IS duomenų saugos nuostatais ir saugos politiką įgyvendinančiais dokumentais.</text:span></text:p>
      <text:p text:style-name="P5730"><text:span text:style-name="T5731">42</text:span><text:span text:style-name="T5732">.</text:span><text:span text:style-name="T5733"><text:tab/></text:span><text:span text:style-name="T5734">CAPP IS</text:span><text:span text:style-name="T5735"><text:s/>tvarkytojas užtikrina CAPP IS saugos politiką įgyvendinančių dokumentų vykdymą pagal kituose teisės aktuose nustatytas administracines, technines, organizacines ir kitas priemones, skiriamas CAPP IS elektroninės informacijos patikimumui ir saugai nuo jos atsitiktinio ar neteisėto naudojimo, sunaikinimo, pakeitimo, atskleidimo, taip pat nuo kito neteisėto tvarkymo.</text:span></text:p>
      <text:p text:style-name="P5736"><text:span text:style-name="T5737">43</text:span><text:span text:style-name="T5738">.</text:span><text:span text:style-name="T5739"><text:tab/></text:span><text:span text:style-name="T5740">Duomenų valdytojo, duomenų tvarkytojo ir jų atstov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span></text:p>
      <text:p text:style-name="P5741"><text:span text:style-name="T5742">44</text:span><text:span text:style-name="T5743">.</text:span><text:span text:style-name="T5744"><text:tab/></text:span><text:span text:style-name="T5745">Duomenys CAPP IS duomenų bazėje saugomi 10 metų nuo duomenų bylų užbaigimo. Vėliau duomenys perkeliami į duomenų bazės archyvą.</text:span></text:p>
      <text:p text:style-name="P5746"><text:span text:style-name="T5747">45</text:span><text:span text:style-name="T5748">.</text:span><text:span text:style-name="T5749"><text:tab/></text:span><text:span text:style-name="T5750">Asmens duomenys CAPP IS duomenų bazės archyve saugomi:</text:span></text:p>
      <text:p text:style-name="P5751"><text:span text:style-name="T5752">45.1</text:span><text:span text:style-name="T5753">.</text:span><text:span text:style-name="T5754"><text:tab/></text:span><text:span text:style-name="T5755">civilinės aviacijos specialistų duomenys<text:s/></text:span><text:span text:style-name="T5756">– 25<text:s/></text:span><text:span text:style-name="T5757">metai (išskyrus technikų / inžinierių duomenis, kurie saugomi nuolat pagal EK reglamento 2042/2003 dalies 66.B.20(e) reikalavimus);</text:span></text:p>
      <text:p text:style-name="P5758"><text:span text:style-name="T5759">45.2</text:span><text:span text:style-name="T5760">.</text:span><text:span text:style-name="T5761"><text:tab/></text:span><text:span text:style-name="T5762">civilinės aviacijos specialistų medicinos duomenys<text:s/></text:span><text:span text:style-name="T5763">– 25<text:s/></text:span><text:span text:style-name="T5764">metai;</text:span></text:p>
      <text:p text:style-name="P5765"><text:span text:style-name="T5766">45.3</text:span><text:span text:style-name="T5767">.</text:span><text:span text:style-name="T5768"><text:tab/></text:span><text:span text:style-name="T5769">aviacijos medicinos gydytojų duomenys –</text:span><text:span text:style-name="T5770"><text:s/>10<text:s/></text:span><text:span text:style-name="T5771">metų;</text:span></text:p>
      <text:p text:style-name="P5772"><text:span text:style-name="T5773">45.4</text:span><text:span text:style-name="T5774">.</text:span><text:span text:style-name="T5775"><text:tab/></text:span><text:span text:style-name="T5776">valstybės rinkliavų už teikiamas administracines paslaugas duomenys – 10 metų (pagal Bendrųjų dokumentų saugojimo terminų rodyklės, patvirtintos Lietuvos vyriausiojo archyvaro <text:s/>2011 m. kovo 9 d. įsakymu Nr. V-100 „Dėl B</text:span><text:span text:style-name="T5777">endrųjų dokumentų saugojimo terminų rodyklės patvirtinimo“,</text:span><text:span text:style-name="T5778"><text:s/>10.6 papunktį);</text:span></text:p>
      <text:p text:style-name="P5779"><text:span text:style-name="T5780">45.5</text:span><text:span text:style-name="T5781">.</text:span><text:span text:style-name="T5782"><text:tab/></text:span><text:span text:style-name="T5783">Asmenų, naudojančių CAPP IS, duomenys – 10 metų.</text:span></text:p>
      <text:p text:style-name="P5784"><text:span text:style-name="T5785">46</text:span><text:span text:style-name="T5786">.</text:span><text:span text:style-name="T5787"><text:tab/></text:span><text:span text:style-name="T5788">pasibaigus terminui asmens duomenys sunaikinami, išskyrus tuos, kurie įstatymų nustatytais atvejais turi būti perduoti valstybės archyvams.</text:span></text:p>
      <text:p text:style-name="P5789"><text:span text:style-name="T5790">47</text:span><text:span text:style-name="T5791">.</text:span><text:span text:style-name="T5792"><text:tab/></text:span><text:span text:style-name="T5793">CAPP IS valdytojas, CAPP IS tvarkytojai, pažeidę CAPP IS duomenų saugos dokumentuose, kituose teisės aktuose nustatytus reikalavimus, atsako Lietuvos Respublikos įstatymų ir kitų teisės aktų nustatyta tvarka.</text:span></text:p>
      <text:p text:style-name="P5794"/>
      <text:p text:style-name="P5795"><text:span text:style-name="T5796">VII</text:span><text:span text:style-name="T5797"><text:s/>SKYRIUS</text:span></text:p>
      <text:p text:style-name="P5798"><text:span text:style-name="T5799">CAPP IS FINANSAVIMAS</text:span></text:p>
      <text:p text:style-name="P5800"/>
      <text:p text:style-name="P5801"><text:span text:style-name="T5802">48</text:span><text:span text:style-name="T5803">.</text:span><text:span text:style-name="T5804"><text:tab/></text:span><text:span text:style-name="T5805">CAPP IS finansuojama iš Lietuvos Respublikos valstybės biudžeto lėšų.</text:span></text:p>
      <text:p text:style-name="P5806"/>
      <text:p text:style-name="P5807"><text:span text:style-name="T5808">VIII</text:span><text:span text:style-name="T5809"><text:s/>SKYRIUS</text:span></text:p>
      <text:p text:style-name="P5810"><text:span text:style-name="T5811">CAPP IS MODERNIZAVIMAS IR LIKVIDAVIMAS</text:span></text:p>
      <text:p text:style-name="P5812"/>
      <text:p text:style-name="P5813"><text:span text:style-name="T5814">49</text:span><text:span text:style-name="T5815">.</text:span><text:span text:style-name="T5816"><text:tab/></text:span><text:span text:style-name="T5817">CAPP IS modernizuojama ir likviduojama Lietuvos Respublikos valstybės informacinių išteklių valdymo įstatymo ir Valstybės informacinių sistemų steigimo, kūrimo, modernizavimo ir likvidavimo tvarkos aprašo nustatyta tvarka.</text:span></text:p>
      <text:p text:style-name="P5818"><text:span text:style-name="T5819">50</text:span><text:span text:style-name="T5820">.</text:span><text:span text:style-name="T5821"><text:tab/></text:span><text:span text:style-name="T5822">Likviduojamos CAPP IS duomenys perduodami kitai informacinei sistemai, valstybiniam archyvui arba sunaikinami Lietuvos Respublikos dokumentų ir archyvų įstatymo nustatyta tvarka.</text:span></text:p>
      <text:p text:style-name="P5823"/>
      <text:p text:style-name="P5824"><text:span text:style-name="T5825">IX</text:span><text:span text:style-name="T5826"><text:s/></text:span><text:span text:style-name="T5827">SKYRIUS<text:s/></text:span></text:p>
      <text:p text:style-name="P5828"><text:span text:style-name="T5829">BAIGIAMOSIOS NUOSTATOS</text:span></text:p>
      <text:p text:style-name="P5830"/>
      <text:p text:style-name="P5831"><text:span text:style-name="T5832">51</text:span><text:span text:style-name="T5833">.</text:span><text:span text:style-name="T5834"><text:tab/></text:span><text:span text:style-name="T5835">Už Nuostatų pažeidimus fiziniai ir juridiniai asmenys atsako Lietuvos Respublikos įstatymų nustatyta tvarka.</text:span></text:p>
      <text:p text:style-name="P5836"><text:span text:style-name="T5837">52</text:span><text:span text:style-name="T5838">.</text:span><text:span text:style-name="T5839"><text:tab/></text:span><text:span text:style-name="T5840">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 ir šia tvarka:</text:span></text:p>
      <text:p text:style-name="P5841"><text:span text:style-name="T5842">52.1</text:span><text:span text:style-name="T5843">.</text:span><text:span text:style-name="T5844"><text:tab/></text:span><text:span text:style-name="T5845">Duomenų subjektai apie asmens duomenų tvarkymą informuojami CAPP IS.</text:span></text:p>
      <text:p text:style-name="P5846"><text:span text:style-name="T5847">52.2</text:span><text:span text:style-name="T5848"><text:tab/></text:span><text:span text:style-name="T5849">Duomenų subjektas, pateikęs asmeniškai, paštu ar elektroninių ryšių priemonėmis CAPP IS valdytojui rašytinį prašymą ir asmens tapatybę patvirtinantį dokumentą ar jo kopiją, turi teisę susipažinti su CAPP IS tvarkomais jo asmens duomenimis ir gauti informaciją, iš kokių šaltinių ir kokie CAPP IS tvarkomi jo asmens duomenys surinkti, kokiu tikslu jie tvarkomi, kokiems duomenų gavėjams teikiami ir buvo pateikti bent per pastaruosius 1 metus. Duomenų subjektui prašoma informacija pateikiama ne vėliau kaip per 30 kalendorinių dienų nuo šiame papunktyje nurodyto prašymo gavimo dienos.</text:span></text:p>
      <text:p text:style-name="P5850"><text:span text:style-name="T5851">52.3</text:span><text:span text:style-name="T5852">.</text:span><text:span text:style-name="T5853"><text:tab/></text:span><text:span text:style-name="T5854">Jeigu duomenų subjektas, susipažinęs su CAPP IS tvarkomais savo asmens duomenimis, nustato, kad CAPP IS tvarkomi jo asmens duomenys yra neteisingi ar netikslūs, jis turi teisę asmeniškai, paštu ar elektroninių ryšių priemonėmis, pateikti CAPP IS valdytojui rašytinį prašymą ir asmens tapatybę patvirtinantį dokumentą, jo asmens duomenis patvirtinančius dokumentus, ar jų kopijas ir reikalauti ištaisyti CAPP IS tvarkomus neteisingus ar netikslius jo asmens duomenis. CAPP IS valdytojas, gavęs šiame papunktyje nurodytą prašymą, nedelsdamas, bet ne vėliau kaip per 5 darbo dienas nuo prašymo gavimo dienos, privalo patikrinti CAPP IS tvarkomus prašymą pateikusio duomenų subjekto asmens duomenis ir nustatęs, kad prašymas yra pagrįstas, ištaisyti neteisingus ar netikslius asmens duomenis ir (arba) sustabdyti tokių asmens duomenų tvarkymo veiksmus.</text:span></text:p>
      <text:p text:style-name="P5855"><text:span text:style-name="T5856">52.4</text:span><text:span text:style-name="T5857">.</text:span><text:span text:style-name="T5858"><text:tab/></text:span><text:span text:style-name="T5859">Duomenų subjektas turi teisę nesutikti, kad būtų tvarkomi jo asmens duomenys, kai šie asmens duomenys yra tvarkomi Lietuvos Respublikos asmens duomenų teisinės apsaugos įstatymo 5 straipsnio 1 dalies 5 ir 6 punktuose nustatytais atvejais. Tokiu atveju, duomenų subjektas privalo asmeniškai, paštu ar elektroninių ryšių priemonėmis pateikti CAPP IS valdytojui rašytinį prašymą ir asmens tapatybę patvirtinantį dokumentą ar jo kopiją. CAPP IS valdytojas, nustatęs, kad šiame papunktyje nurodytas duomenų subjekto nesutikimas yra teisiškai pagrįstas, nedelsdama neatlygintinai nutraukia asmens duomenų tvarkymo veiksmus, išskyrus įstatymų nustatytus atvejus, ir apie tai informuoja duomenų gavėjus.</text:span></text:p>
      <text:p text:style-name="P5860"><text:span text:style-name="T5861">52.5</text:span><text:span text:style-name="T5862">.</text:span><text:span text:style-name="T5863"><text:tab/></text:span><text:span text:style-name="T5864">Fizinio asmens prašymu CAPP IS valdytojas praneša fiziniam asmeniui apie jo asmens duomenų tvarkymo veiksmų nutraukimą ar atsisakymą nutraukti asmens duomenų tvarkymo veiksmus.</text:span></text:p>
      <text:p text:style-name="P5865"><text:span text:style-name="T5866">53</text:span><text:span text:style-name="T5867">.</text:span><text:span text:style-name="T5868"><text:tab/></text:span><text:span text:style-name="T5869">Tinkamą Nuostatų 52.1–52.5 papunkčiuose nurodytų duomenų subjekto teisių įgyvendinimą užtikrina CAPP IS valdytojas.</text:span></text:p>
      <text:p text:style-name="Normal"/>
      <text:p text:style-name="P5870">________________________________</text:p>
      <text:p text:style-name="Normal"/>
      <text:p text:style-name="Normal"/>
      <text:p text:style-name="Normal"/>
      <text:p text:style-name="P5871">SUDERINTA<text:s/><text:tab/>SUDERINTA</text:p>
      <text:p text:style-name="P5872">Valstybės įmonės Registrų centro<text:s/><text:tab/>Lietuvos Respublikos vidaus reikalų</text:p>
      <text:p text:style-name="P5873">2016 m. birželio 29 d. raštu Nr. (1.1.67.)s-3228<text:tab/>ministerijos<text:s/></text:p>
      <text:p text:style-name="P5874">2016 m. birželio 23 d. raštu Nr. 1D-4026</text:p>
      <text:p text:style-name="P5875"/>
      <text:p text:style-name="P5876">SUDERINTA<text:tab/>SUDERINTA</text:p>
      <text:p text:style-name="P5877">Valstybinės duomenų apsaugos inspekcijos<text:s/><text:tab/>Informacinės visuomenės plėtros<text:s/></text:p>
      <text:p text:style-name="P5878">2016 m. birželio 13 d. raštu Nr. 2R-4058(3.33.E)<text:s/><text:tab/>komiteto prie Susisiekimo ministerijos<text:s/></text:p>
      <text:p text:style-name="P5879"><text:span text:style-name="T5880">2016 m. gegužės 27 d. raštu Nr. S-505</text:span></text:p>
      <text:p text:style-name="P5881"/>
      <text:p text:style-name="P5882">SUDERINTA</text:p>
      <text:p text:style-name="P5883">Valstybinės mokesčių inspekcijos prie</text:p>
      <text:p text:style-name="P5884">Lietuvos Respublikos finansų ministerijos</text:p>
      <text:p text:style-name="Normal">2016 m. birželio 10<text:span text:style-name="T5885"><text:s/></text:span>d. raštu<text:s/><text:span text:style-name="T5886">Nr. (1.18-31-4 E) RM-16988 <text:s/></text:span></text:p>
      <text:p text:style-name="P5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07"><text:page-number text:fixed="false">23</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er</meta:initial-creator>
    <dc:creator>adlibuser</dc:creator>
    <meta:creation-date>2019-01-02T12:58:00Z</meta:creation-date>
    <dc:date>2019-01-02T12:58:00Z</dc:date>
    <meta:print-date>2016-06-30T11:51:00Z</meta:print-date>
    <meta:template xlink:href="Normal.dotm" xlink:type="simple"/>
    <meta:editing-cycles>2</meta:editing-cycles>
    <meta:editing-duration>PT0S</meta:editing-duration>
    <meta:document-statistic meta:page-count="32" meta:paragraph-count="1913" meta:word-count="16235" meta:character-count="122449" meta:row-count="2574" meta:non-whitespace-character-count="108127"/>
  </office:meta>
</office:document-meta>
</file>