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text-properties fo:color="#000000" style:font-size-complex="12pt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text-indent="0.5909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/>
      <style:text-properties fo:hyphenate="false"/>
    </style:style>
    <style:style style:name="P66" style:parent-style-name="Normal" style:family="paragraph">
      <style:paragraph-properties fo:text-align="justify" style:vertical-align="middle"/>
      <style:text-properties fo:hyphenate="false"/>
    </style:style>
    <style:style style:name="P67" style:parent-style-name="Normal" style:family="paragraph">
      <style:paragraph-properties fo:text-align="justify" style:vertical-align="middle"/>
      <style:text-properties fo:hyphenate="false"/>
    </style:style>
    <style:style style:name="P68" style:parent-style-name="Normal" style:family="paragraph">
      <style:paragraph-properties fo:text-align="justify" style:vertical-align="middle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1 M. GRUODŽIO 23 D. ĮSAKYMO NR. V-1110 „DĖL INFORMACIJOS APIE SVEIKATOS PRIEŽIŪROS ĮSTAIGŲ PASIRENGIMĄ VEIKLAI EKSTREMALIŲJŲ SITUACIJŲ ATVEJAIS TEIKIMO TVARKOS APRAŠO PATVIRTINIMO“ PAKEITIMO</text:p>
      <text:p text:style-name="P13"/>
      <text:p text:style-name="P14">2019 m. spalio 1 d. Nr. V-1113</text:p>
      <text:p text:style-name="P15">Vilnius</text:p>
      <text:p text:style-name="P16"/>
      <text:p text:style-name="P17"/>
      <text:p text:style-name="P18"><text:span text:style-name="T19">1</text:span><text:span text:style-name="T20">. P a k e i č i u<text:s/></text:span><text:span text:style-name="T21">Informacijos apie sveikatos priežiūros įstaigų pasirengimą veiklai ekstremaliųjų situacijų atvejais teikimo tvarkos aprašą, patvirtintą Lietuvos Respublikos sveikatos apsaugos ministro 2011 m. gruodžio 23 d. įsakymu Nr. V-1110 „Dėl Informacijos apie sveikatos priežiūros įstaigų pasirengimą veiklai ekstremaliųjų situacijų atvejais teikimo tvarkos aprašo patvirtinimo“:</text:span></text:p>
      <text:p text:style-name="P22"><text:span text:style-name="T23">1.1</text:span><text:span text:style-name="T24">. Pakeičiu 2 punktą ir jį išdėstau taip:</text:span></text:p>
      <text:p text:style-name="P25"><text:span text:style-name="T26">„</text:span><text:span text:style-name="T27">2</text:span><text:span text:style-name="T28">. Informacijos apie pasirengimą veiklai ekstremaliųjų situacijų atvejais teikimo tikslas – užtikrinti Įstaigų teikiamų paslaugų valdymą ekstremaliųjų situacijų atvejais, optimizuoti asmens ir visuomenės sveikatos priežiūros įstaigų pasirengimo veiklai ekstremaliųjų situacijų atvejais stebėseną ir teikti rekomendacijas pasirengimui tobulinti.“</text:span></text:p>
      <text:p text:style-name="P29"><text:span text:style-name="T30">1.2</text:span><text:span text:style-name="T31">. Pakeičiu 6 punktą ir jį išdėstau taip:</text:span></text:p>
      <text:p text:style-name="P32"><text:span text:style-name="T33">„</text:span><text:span text:style-name="T34">6</text:span><text:span text:style-name="T35">. ESVP teikia šios Lietuvos nacionalinei sveikatos sistemai priklausančios Įstaigos:<text:s/></text:span></text:p>
      <text:p text:style-name="P36">6.1. Lietuvos Respublikos sveikatos apsaugos ministerijai pavaldžios ligoninės, specializuotos ligoninės, medicininės reabilitacijos ir sanatorinio gydymo įstaigos;</text:p>
      <text:p text:style-name="P37"><text:span text:style-name="T38">6.2</text:span><text:span text:style-name="T39">. savivaldybių asmens sveikatos priežiūros įstaigos: pirminės ambulatorinės asmens sveikatos priežiūros įstaigos, ligoninės, palaikomojo gydymo ir slaugos ligoninės, medicininės reabilitacijos ir sanatorinio gydymo įstaigos;</text:span></text:p>
      <text:p text:style-name="P40"><text:span text:style-name="T41">6.3</text:span><text:span text:style-name="T42">. asmens sveikatos priežiūros įstaigos, turinčios įstaigos asmens sveikatos priežiūros licenciją, suteikiančią teisę teikti greitosios medicinos pagalbos paslaugas;</text:span></text:p>
      <text:p text:style-name="P43"><text:span text:style-name="T44">6.4</text:span><text:span text:style-name="T45">. <text:s/>Nacionalinis visuomenės sveikatos centras prie Sveikatos apsaugos ministerijos;</text:span></text:p>
      <text:p text:style-name="P46"><text:span text:style-name="T47">6.5</text:span><text:span text:style-name="T48">. <text:s/>Nacionalinė visuomenės sveikatos priežiūros laboratorija.“</text:span></text:p>
      <text:p text:style-name="P49"><text:span text:style-name="T50">1.3</text:span><text:span text:style-name="T51">. Pripažįstu netekusiu galios 7 punktą.</text:span></text:p>
      <text:p text:style-name="P52"><text:span text:style-name="T53">1.4</text:span><text:span text:style-name="T54">. Pakeičiu 8 punktą ir jį išdėstau taip:</text:span></text:p>
      <text:p text:style-name="P55"><text:span text:style-name="T56">„</text:span><text:span text:style-name="T57">8</text:span><text:span text:style-name="T58">. Parengusios ir patvirtinusios ESVP, Įstaigos jų kopijas ne vėliau kaip per vieną mėnesį pateikia ESSC elektroniniu paštu arba išorinėje laikmenoje.“</text:span></text:p>
      <text:p text:style-name="P59"><text:span text:style-name="T60">1.5</text:span><text:span text:style-name="T61">. Pripažįstu netekusiu galios 9 punktą.</text:span></text:p>
      <text:p text:style-name="P62"><text:span text:style-name="T63">2</text:span><text:span text:style-name="T64">. N u s t a t a u, kad šis įsakymas įsigalioja 2020 m. sausio 1 dieną.</text:span></text:p>
      <text:p text:style-name="P65"/>
      <text:p text:style-name="P66"/>
      <text:p text:style-name="P67"/>
      <text:p text:style-name="P68"><text:span text:style-name="T69">Sveikatos apsaugos minist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2-SAM isakymas del SAM ESOC sudeties pakeitimo_13-04-03(1-Su Maciunu)</dc:title>
    <meta:keyword>02-SAM isakymas del SAM ESOC sudeties pakeitimo_15-07-14</meta:keyword>
    <meta:initial-creator>Vladas Mireckas</meta:initial-creator>
    <dc:creator>adlibuser</dc:creator>
    <meta:creation-date>2019-10-08T12:04:00Z</meta:creation-date>
    <dc:date>2019-10-08T12:04:00Z</dc:date>
    <meta:print-date>2019-10-07T07:1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98" meta:character-count="2456" meta:row-count="91" meta:non-whitespace-character-count="2184"/>
  </office:meta>
</office:document-meta>
</file>