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/text:p>
      <text:p text:style-name="P8">DIREKTORIUS</text:p>
      <text:p text:style-name="P9"/>
      <text:p text:style-name="P10">ĮSAKYMAS</text:p>
      <text:p text:style-name="P11"><text:span text:style-name="T12">DĖL SAVIVALDYBĖS LYGIO EKSTREMALIOSIOS SITUACIJOS ATŠAUKIMO</text:span></text:p>
      <text:p text:style-name="P13"/>
      <text:p text:style-name="P14">2019 m. sausio 7 d. Nr. 10V-22</text:p>
      <text:p text:style-name="P15">Lazdijai</text:p>
      <text:p text:style-name="P16"/>
      <text:p text:style-name="P17"/>
      <text:p text:style-name="P18"><text:span text:style-name="T19">Vadovaudamasis</text:span><text:span text:style-name="T20"><text:s/></text:span><text:span text:style-name="T21">Lietuvos Respublikos vietos savivaldos įstatymo 29 straipsnio 8 dalies 2 punktu,<text:s/></text:span><text:span text:style-name="T22">Lietuvos Respublikos civilinės saugos įstatymo 14 straipsnio 7 punktu, Ekstremaliųjų situacijų skelbimo ir atšaukimo tvarkos aprašo, patvirtinto Lietuvos Respublikos Vyriausybės 2010 m. rugpjūčio 31 d. nutarimu Nr. 1243 „Dėl Ekstremaliųjų situacijų skelbimo ir atšaukimo tvarkos aprašo patvirtinimo“, 7 punktu,</text:span><text:span text:style-name="T23"><text:s/></text:span><text:span text:style-name="T24">bei atsižvelgdamas į Lietuvos Respublikos Vyriausybės 2018 m. gruodžio 27 d. nutarimą Nr. 1352 „Dėl valstybės lygio ekstremaliosios situacijos atšaukimo“:</text:span></text:p>
      <text:p text:style-name="P25"><text:span text:style-name="T26">1</text:span><text:span text:style-name="T27">. A t š a u k i u <text:s/>savivaldybės lygio ekstremaliąją situaciją Lazdijų rajono savivaldybės teritorijoje.</text:span></text:p>
      <text:p text:style-name="P28"><text:span text:style-name="T29">2</text:span><text:span text:style-name="T30">.<text:s/></text:span><text:span text:style-name="T31">Pripažįst</text:span><text:span text:style-name="T32">u netekusiu galios Lazdijų rajono savivaldybės administracijos direktoriaus 2018 m. birželio 14 d. įsakymą Nr. 10V-499 „Dėl savivaldybės lygio ekstremaliosios situacijos paskelbimo“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Parengė</text:p>
        <text:p text:style-name="P3">Vitas Merkininkas</text:p>
        <text:p text:style-name="P4"><text:span text:style-name="T5">2019-01-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SAKINGO ASMENS SKYRIMO</dc:title>
    <dc:subject>10V-264</dc:subject>
    <meta:initial-creator>LAZDIJŲ RAJONO SAVIVALDYBĖS ADMINISTRACIJOS DIREKTORIUS</meta:initial-creator>
    <dc:creator>adlibuser</dc:creator>
    <meta:creation-date>2019-02-01T06:46:00Z</meta:creation-date>
    <dc:date>2019-02-01T06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1086" meta:row-count="30" meta:non-whitespace-character-count="964"/>
  </office:meta>
</office:document-meta>
</file>