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style:text-properties fo:font-size="8pt" style:font-size-asian="8pt" style:font-size-complex="8pt"/>
    </style:style>
    <style:style style:name="P19" style:parent-style-name="Normal" style:family="paragraph">
      <style:paragraph-properties fo:text-align="justify" fo:line-height="150%"/>
      <style:text-properties fo:font-size="8pt" style:font-size-asian="8pt" style:font-size-complex="8pt"/>
    </style:style>
    <style:style style:name="P20" style:parent-style-name="Normal" style:family="paragraph">
      <style:paragraph-properties fo:text-align="justify" fo:line-height="150%" fo:text-indent="0.5909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ext-properties style:font-size-complex="12pt" style:language-asian="ar" style:country-asian="SA"/>
    </style:style>
    <style:style style:name="P37" style:parent-style-name="Normal" style:family="paragraph">
      <style:paragraph-properties fo:text-align="justify" fo:line-height="150%" fo:text-indent="0.5909in"/>
    </style:style>
    <style:style style:name="P38" style:parent-style-name="Normal" style:family="paragraph">
      <style:paragraph-properties fo:line-height="150%">
        <style:tab-stops>
          <style:tab-stop style:type="center" style:position="3.25in"/>
          <style:tab-stop style:type="left" style:position="5.125in"/>
          <style:tab-stop style:type="right" style:position="6.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tab-stops>
          <style:tab-stop style:type="center" style:position="3.25in"/>
          <style:tab-stop style:type="left" style:position="5.125in"/>
          <style:tab-stop style:type="right" style:position="6.5in"/>
        </style:tab-stops>
      </style:paragraph-properties>
    </style:style>
    <style:style style:name="P42" style:parent-style-name="Normal" style:master-page-name="MPF1" style:family="paragraph">
      <style:paragraph-properties fo:break-before="page" fo:text-indent="3.7027in" style:page-number="1"/>
      <style:text-properties style:font-size-complex="12pt"/>
    </style:style>
    <style:style style:name="P48" style:parent-style-name="Normal" style:family="paragraph">
      <style:paragraph-properties fo:text-indent="3.7027in"/>
      <style:text-properties style:font-size-complex="12pt"/>
    </style:style>
    <style:style style:name="P49" style:parent-style-name="Normal" style:family="paragraph">
      <style:paragraph-properties fo:text-indent="3.7027in"/>
      <style:text-properties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color="#FF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tyle-complex="italic" fo:color="#000000" style:letter-kerning="true" style:font-size-complex="12pt"/>
    </style:style>
    <style:style style:name="T80" style:parent-style-name="DefaultParagraphFont" style:family="text">
      <style:text-properties style:font-style-complex="italic" fo:color="#000000" style:letter-kerning="true"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fo:language="it" fo:country="IT"/>
    </style:style>
    <style:style style:name="T111" style:parent-style-name="DefaultParagraphFont" style:family="text">
      <style:text-properties fo:font-weight="bold" style:font-weight-asian="bold" style:font-size-complex="12pt" fo:language="it" fo:country="I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fo:language="it" fo:country="IT"/>
    </style:style>
    <style:style style:name="P114" style:parent-style-name="Normal" style:family="paragraph">
      <style:paragraph-properties fo:text-align="center"/>
      <style:text-properties fo:font-weight="bold" style:font-weight-asian="bold" style:font-size-complex="12pt" fo:language="it" fo:country="IT"/>
    </style:style>
    <style:style style:name="P115" style:parent-style-name="Normal" style:family="paragraph">
      <style:paragraph-properties fo:text-align="justify" fo:line-height="150%" fo:text-indent="0.5909in" fo:background-color="#FFFFFF">
        <style:tab-stops>
          <style:tab-stop style:type="left" style:position="0.375in"/>
        </style:tab-stops>
      </style:paragraph-properties>
    </style:style>
    <style:style style:name="T116" style:parent-style-name="DefaultParagraphFont" style:family="text">
      <style:text-properties fo:color="#000000" style:font-size-complex="12pt" fo:language="it" fo:country="IT"/>
    </style:style>
    <style:style style:name="T117" style:parent-style-name="DefaultParagraphFont" style:family="text">
      <style:text-properties fo:color="#000000" style:font-size-complex="12pt" fo:language="it" fo:country="IT"/>
    </style:style>
    <style:style style:name="P118" style:parent-style-name="Normal" style:family="paragraph">
      <style:paragraph-properties fo:text-align="justify" fo:line-height="150%" fo:text-indent="0.5909in" fo:background-color="#FFFFFF">
        <style:tab-stops>
          <style:tab-stop style:type="left" style:position="0.375in"/>
        </style:tab-stops>
      </style:paragraph-properties>
    </style:style>
    <style:style style:name="T119" style:parent-style-name="DefaultParagraphFont" style:family="text">
      <style:text-properties fo:color="#000000" style:font-size-complex="12pt" fo:language="it" fo:country="IT"/>
    </style:style>
    <style:style style:name="T120" style:parent-style-name="DefaultParagraphFont" style:family="text">
      <style:text-properties fo:color="#000000" style:font-size-complex="12pt" fo:language="it" fo:country="IT"/>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909in" fo:background-color="#FFFFFF">
        <style:tab-stops>
          <style:tab-stop style:type="left" style:position="0.375in"/>
        </style:tab-stops>
      </style:paragraph-properties>
    </style:style>
    <style:style style:name="T123" style:parent-style-name="DefaultParagraphFont" style:family="text">
      <style:text-properties fo:color="#000000" style:font-size-complex="12pt" fo:language="it" fo:country="IT"/>
    </style:style>
    <style:style style:name="T124" style:parent-style-name="DefaultParagraphFont" style:family="text">
      <style:text-properties fo:color="#000000" style:font-size-complex="12pt" fo:language="it" fo:country="I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fo:language="it" fo:country="IT"/>
    </style:style>
    <style:style style:name="P127" style:parent-style-name="Normal" style:family="paragraph">
      <style:paragraph-properties fo:text-align="justify" fo:line-height="150%" fo:text-indent="0.5909in" fo:background-color="#FFFFFF">
        <style:tab-stops>
          <style:tab-stop style:type="left" style:position="0.375in"/>
        </style:tab-stops>
      </style:paragraph-properties>
    </style:style>
    <style:style style:name="T128" style:parent-style-name="DefaultParagraphFont" style:family="text">
      <style:text-properties fo:color="#000000" style:font-size-complex="12pt" fo:language="it" fo:country="IT"/>
    </style:style>
    <style:style style:name="T129" style:parent-style-name="DefaultParagraphFont" style:family="text">
      <style:text-properties fo:color="#000000" style:font-size-complex="12pt" fo:language="it" fo:country="IT"/>
    </style:style>
    <style:style style:name="T130" style:parent-style-name="DefaultParagraphFont" style:family="text">
      <style:text-properties fo:color="#000000"/>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style:font-size-complex="12pt" fo:language="it" fo:country="I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fo:language="it" fo:country="IT"/>
    </style:style>
    <style:style style:name="T136" style:parent-style-name="DefaultParagraphFont" style:family="text">
      <style:text-properties style:font-size-complex="12pt" fo:language="it" fo:country="I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fo:language="it" fo:country="IT" style:language-asian="lt" style:country-asian="LT"/>
    </style:style>
    <style:style style:name="T155" style:parent-style-name="DefaultParagraphFont" style:family="text">
      <style:text-properties fo:color="#000000" style:font-size-complex="12pt" fo:language="it" fo:country="I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style:font-weight-complex="bold" style:font-style-complex="italic"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style:font-weight-complex="bold" style:font-style-complex="italic" fo:color="#000000" style:letter-kerning="true"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fo:language="it" fo:country="IT" style:language-asian="lt" style:country-asian="LT"/>
    </style:style>
    <style:style style:name="T162" style:parent-style-name="DefaultParagraphFont" style:family="text">
      <style:text-properties style:font-size-complex="12pt" fo:language="it" fo:country="IT" style:language-asian="lt" style:country-asian="LT"/>
    </style:style>
    <style:style style:name="T163" style:parent-style-name="DefaultParagraphFont" style:family="text">
      <style:text-properties style:font-weight-complex="bold" style:font-style-complex="italic" fo:color="#000000" style:letter-kerning="true" style:font-size-complex="12pt" style:language-asian="lt" style:country-asian="LT"/>
    </style:style>
    <style:style style:name="P164" style:parent-style-name="Normal" style:family="paragraph">
      <style:paragraph-properties fo:text-align="justify" fo:line-height="150%" fo:text-indent="0.5909in" fo:background-color="#FFFFFF"/>
    </style:style>
    <style:style style:name="T165" style:parent-style-name="DefaultParagraphFont" style:family="text">
      <style:text-properties style:font-size-complex="12pt" fo:language="it" fo:country="IT"/>
    </style:style>
    <style:style style:name="T166" style:parent-style-name="DefaultParagraphFont" style:family="text">
      <style:text-properties style:font-size-complex="12pt" fo:language="it" fo:country="IT"/>
    </style:style>
    <style:style style:name="P167" style:parent-style-name="Normal" style:family="paragraph">
      <style:paragraph-properties fo:text-align="justify" fo:line-height="150%" fo:text-indent="0.5909in" fo:background-color="#FFFFFF"/>
    </style:style>
    <style:style style:name="T168" style:parent-style-name="DefaultParagraphFont" style:family="text">
      <style:text-properties style:font-size-complex="12pt" fo:language="it" fo:country="IT"/>
    </style:style>
    <style:style style:name="T169" style:parent-style-name="DefaultParagraphFont" style:family="text">
      <style:text-properties style:font-size-complex="12pt" fo:language="it" fo:country="IT"/>
    </style:style>
    <style:style style:name="T170" style:parent-style-name="DefaultParagraphFont" style:family="text">
      <style:text-properties fo:color="#FF0000" style:font-size-complex="12pt" fo:language="it" fo:country="I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fo:language="it" fo:country="IT"/>
    </style:style>
    <style:style style:name="T173" style:parent-style-name="DefaultParagraphFont" style:family="text">
      <style:text-properties style:font-size-complex="12pt" fo:language="it" fo:country="I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fo:language="it" fo:country="IT"/>
    </style:style>
    <style:style style:name="T176" style:parent-style-name="DefaultParagraphFont" style:family="text">
      <style:text-properties style:font-size-complex="12pt" fo:language="it" fo:country="IT"/>
    </style:style>
    <style:style style:name="T177" style:parent-style-name="DefaultParagraphFont" style:family="text">
      <style:text-properties fo:color="#FF0000" style:font-size-complex="12pt" fo:language="it" fo:country="IT"/>
    </style:style>
    <style:style style:name="P178" style:parent-style-name="Normal" style:family="paragraph">
      <style:paragraph-properties fo:text-align="justify" fo:line-height="150%" fo:text-indent="0.5909in" fo:background-color="#FFFFFF"/>
    </style:style>
    <style:style style:name="T179" style:parent-style-name="DefaultParagraphFont" style:family="text">
      <style:text-properties style:font-size-complex="12pt" fo:language="it" fo:country="IT"/>
    </style:style>
    <style:style style:name="T180" style:parent-style-name="DefaultParagraphFont" style:family="text">
      <style:text-properties style:font-size-complex="12pt" fo:language="it" fo:country="IT"/>
    </style:style>
    <style:style style:name="P181" style:parent-style-name="Normal" style:family="paragraph">
      <style:paragraph-properties fo:text-align="justify" fo:line-height="150%" fo:text-indent="0.5909in" fo:background-color="#FFFFFF"/>
    </style:style>
    <style:style style:name="T182" style:parent-style-name="DefaultParagraphFont" style:family="text">
      <style:text-properties style:font-size-complex="12pt" fo:language="it" fo:country="IT"/>
    </style:style>
    <style:style style:name="T183" style:parent-style-name="DefaultParagraphFont" style:family="text">
      <style:text-properties style:font-size-complex="12pt" fo:language="it" fo:country="IT"/>
    </style:style>
    <style:style style:name="P184" style:parent-style-name="Normal" style:family="paragraph">
      <style:paragraph-properties fo:text-align="justify" fo:text-indent="0.375in" fo:background-color="#FFFFFF"/>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fo:language="it" fo:country="IT"/>
    </style:style>
    <style:style style:name="T187" style:parent-style-name="DefaultParagraphFont" style:family="text">
      <style:text-properties fo:font-weight="bold" style:font-weight-asian="bold" style:font-size-complex="12pt" fo:language="it" fo:country="I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fo:language="it" fo:country="IT"/>
    </style:style>
    <style:style style:name="P190" style:parent-style-name="Normal" style:family="paragraph">
      <style:paragraph-properties fo:text-align="center"/>
      <style:text-properties fo:font-weight="bold" style:font-weight-asian="bold" style:font-size-complex="12pt" fo:language="it" fo:country="IT"/>
    </style:style>
    <style:style style:name="P191" style:parent-style-name="Normal" style:family="paragraph">
      <style:paragraph-properties fo:text-align="justify" fo:line-height="150%" fo:text-indent="0.5909in">
        <style:tab-stops>
          <style:tab-stop style:type="left" style:position="0.375in"/>
        </style:tab-stops>
      </style:paragraph-properties>
    </style:style>
    <style:style style:name="T192" style:parent-style-name="DefaultParagraphFont" style:family="text">
      <style:text-properties style:font-size-complex="12pt" fo:language="it" fo:country="IT"/>
    </style:style>
    <style:style style:name="T193" style:parent-style-name="DefaultParagraphFont" style:family="text">
      <style:text-properties style:font-size-complex="12pt" fo:language="it" fo:country="IT"/>
    </style:style>
    <style:style style:name="P194" style:parent-style-name="Normal" style:family="paragraph">
      <style:paragraph-properties fo:text-align="justify" fo:line-height="150%" fo:text-indent="0.5909in">
        <style:tab-stops>
          <style:tab-stop style:type="left" style:position="0.375in"/>
        </style:tab-stops>
      </style:paragraph-properties>
    </style:style>
    <style:style style:name="T195" style:parent-style-name="DefaultParagraphFont" style:family="text">
      <style:text-properties style:font-size-complex="12pt" fo:language="it" fo:country="IT"/>
    </style:style>
    <style:style style:name="T196" style:parent-style-name="DefaultParagraphFont" style:family="text">
      <style:text-properties style:font-size-complex="12pt" fo:language="it" fo:country="I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fo:language="it" fo:country="IT"/>
    </style:style>
    <style:style style:name="T199" style:parent-style-name="DefaultParagraphFont" style:family="text">
      <style:text-properties style:font-size-complex="12pt" fo:language="it" fo:country="I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fo:language="it" fo:country="IT"/>
    </style:style>
    <style:style style:name="T202" style:parent-style-name="DefaultParagraphFont" style:family="text">
      <style:text-properties style:font-size-complex="12pt" fo:language="it" fo:country="I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fo:language="it" fo:country="IT"/>
    </style:style>
    <style:style style:name="T205" style:parent-style-name="DefaultParagraphFont" style:family="text">
      <style:text-properties style:font-size-complex="12pt" fo:language="it" fo:country="IT"/>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size-complex="12pt" fo:language="it" fo:country="IT" style:language-asian="ar" style:country-asian="SA"/>
    </style:style>
    <style:style style:name="T208" style:parent-style-name="DefaultParagraphFont" style:family="text">
      <style:text-properties style:font-size-complex="12pt" fo:language="it" fo:country="IT" style:language-asian="ar" style:country-asian="SA"/>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size-complex="12pt" fo:language="it" fo:country="IT" style:language-asian="ar" style:country-asian="SA"/>
    </style:style>
    <style:style style:name="T211" style:parent-style-name="DefaultParagraphFont" style:family="text">
      <style:text-properties style:font-size-complex="12pt" fo:language="it" fo:country="IT" style:language-asian="ar" style:country-asian="SA"/>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style:font-size-complex="12pt" fo:language="it" fo:country="IT" style:language-asian="ar" style:country-asian="SA"/>
    </style:style>
    <style:style style:name="T214" style:parent-style-name="DefaultParagraphFont" style:family="text">
      <style:text-properties style:font-size-complex="12pt" fo:language="it" fo:country="IT" style:language-asian="ar" style:country-asian="SA"/>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text-indent="0.0861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fo:line-height="150%" fo:text-indent="0.634in">
        <style:tab-stops>
          <style:tab-stop style:type="left" style:position="0.3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3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3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909in">
        <style:tab-stops>
          <style:tab-stop style:type="left" style:position="0.3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909in">
        <style:tab-stops>
          <style:tab-stop style:type="left" style:position="0.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2.3354in"/>
          <style:tab-stop style:type="left" style:position="0.3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it" fo:country="I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tyle-complex="italic" fo:color="#000000" style:letter-kerning="true" style:font-size-complex="12pt" style:language-asian="lt" style:country-asian="LT"/>
    </style:style>
    <style:style style:name="T276" style:parent-style-name="DefaultParagraphFont" style:family="text">
      <style:text-properties style:font-weight-complex="bold" style:font-style-complex="italic" fo:color="#000000" style:letter-kerning="true" style:font-size-complex="12pt" style:language-asian="lt" style:country-asian="LT"/>
    </style:style>
    <style:style style:name="T277" style:parent-style-name="DefaultParagraphFont" style:family="text">
      <style:text-properties style:font-weight-complex="bold" fo:color="#000000" style:letter-kerning="true"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375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37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tab-stops>
          <style:tab-stop style:type="left" style:position="0.375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line-height="150%" fo:text-indent="0.5909in">
        <style:tab-stops>
          <style:tab-stop style:type="left" style:position="0.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text-properties style:font-size-complex="12pt" fo:language="en" fo:country="US"/>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6%"/>
    </style:style>
  </office:automatic-styles>
  <office:body>
    <office:text text:use-soft-page-breaks="true">
      <text:p text:style-name="P1"/>
      <text:p text:style-name="P7"/>
      <text:p text:style-name="P8"><text:span text:style-name="T9"><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MOKINIŲ NEMOKAMO MAITINIMO TAURAGĖS RAJONO SAVIVALDYBĖJE ORGANIZAVIMO TVARKOS APRAŠO PATVIRTINIMO</text:p>
      <text:p text:style-name="P15"/>
      <text:p text:style-name="P16">2022 m. gruodžio 21 d. Nr. 1-325</text:p>
      <text:p text:style-name="P17">Tauragė</text:p>
      <text:p text:style-name="P18"/>
      <text:p text:style-name="P19"/>
      <text:p text:style-name="P20"><text:span text:style-name="T21">Vadovaudamasi Lietuvos Respublikos vietos savivaldos įstatymo 7 straipsnio 8 punktu, 16 straipsnio 4 dalimi, 18 straipsnio 1 dalimi, Lietuvos Respublikos socialinės paramos mokiniams įstatymo 7 straipsniu, 15 straipsnio 2 dalimi, 9 straipsniu, Vaikų maitinimo organizavimo tvarkos aprašo, patvirtinto Lietuvos Respublikos sveikatos apsaugos ministro 2011 m. lapkričio 11 d. įsakymu Nr. V-964 „Dėl vaikų maitinimo organizavimo tvarkos aprašo patvirtinimo“, 17 punktu, Tauragės rajono savivaldybės <text:s/>taryba <text:s/>n u s p r e n d ž i a: <text:s/></text:span></text:p>
      <text:p text:style-name="P22"><text:span text:style-name="T23">1</text:span><text:span text:style-name="T24">. Patvirtinti Mokinių nemokamo maitinimo Tauragės rajono savivaldybėje organizavimo tvarkos aprašą</text:span><text:span text:style-name="T25"><text:s/>(pridedama).</text:span></text:p>
      <text:p text:style-name="P26"><text:span text:style-name="T27">2</text:span><text:span text:style-name="T28">. Pripažinti netekusiu galios Tauragės rajono savivaldybės tarybos<text:s/></text:span>2019 m. sausio 30 d. sprendimą Nr. 1-3 „Dėl Mokinių nemokamo maitinimo Tauragės rajono savivaldybėje organizavimo tvarkos aprašo patvirtinimo“<text:s/><text:span text:style-name="T29">su visais pakeitimais ir papildymais.</text:span></text:p>
      <text:p text:style-name="P30"><text:span text:style-name="T31">3</text:span><text:span text:style-name="T32">. Paskelbti šį sprendimą Teisės aktų registre ir Tauragės rajono savivaldybės interneto svetainėje. <text:s/></text:span></text:p>
      <text:p text:style-name="P33"><text:span text:style-name="T34">4</text:span><text:span text:style-name="T35">. Nustatyti, kad šis sprendimas įsigalioja 2023 m. sausio 1 d.<text:s/></text:span></text:p>
      <text:p text:style-name="P36"/>
      <text:p text:style-name="P37"/>
      <text:p text:style-name="P38"><text:span text:style-name="T39">Savivaldybės meras <text:s text:c="68"/></text:span><text:span text:style-name="T40"><text:tab/><text:s/>Dovydas Kaminskas <text:s text:c="3"/></text:span></text:p>
      <text:p text:style-name="P41"/>
      <text:soft-page-break/>
      <text:p text:style-name="P42">PATVIRTINTA</text:p>
      <text:p text:style-name="P48">Tauragės rajono savivaldybės tarybos</text:p>
      <text:p text:style-name="P49">2022 m. gruodžio 21 d. sprendimu Nr.1-325</text:p>
      <text:p text:style-name="P50"/>
      <text:p text:style-name="P51"/>
      <text:p text:style-name="P52"><text:span text:style-name="T53">MOKINIŲ NEMOKAMO MAITINIMO TAURAGĖS RAJONO SAVIVALDYBĖJE <text:s/>ORGANIZ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okinių nemokamo maitinimo Tauragės rajono savivaldybėje organizavimo tvarkos aprašas (toliau – aprašas) reglamentuoja nemokamo maitinimo organizavimą Tauragės rajono savivaldybės bendrojo <text:s/>ugdymo mokyklų, profesinio mokymo įstaigos ir ikimokyklinių įstaigų mokiniams (toliau – mokykla), kurie mokosi pagal bendrojo ar priešmokyklinio ugdymo programas.</text:span></text:p>
      <text:p text:style-name="P64"><text:span text:style-name="T65">2</text:span><text:span text:style-name="T66">. <text:s/>Šis aprašas netaikomas:</text:span></text:p>
      <text:p text:style-name="P67"><text:span text:style-name="T68">2.1</text:span><text:span text:style-name="T69">.  mokiniams, kurie mokosi pagal suaugusiųjų ugdymo programas, bei mokiniams, kurie mokosi ir pagal bendrojo ugdymo, ir pagal profesinio mokymo programas;</text:span></text:p>
      <text:p text:style-name="P70"><text:span text:style-name="T71">2.2</text:span><text:span text:style-name="T72">. mokiniams, kurie yra išlaikomi (nemokamai gauna nakvynę, maistą ir mokinio reikmenis) valstybės arba savivaldybės finansuojamose įstaigose arba kuriems įstatymų nustatyta tvarka yra skiriama globos (rūpybos) išmoka;</text:span></text:p>
      <text:p text:style-name="P73"><text:span text:style-name="T74">2.3</text:span><text:span text:style-name="T75">. mokiniams, kurių tėvai yra atleisti nuo mokėjimo už vaikų maitinimą mokyklų bendrabučiuose;</text:span></text:p>
      <text:p text:style-name="P76"><text:span text:style-name="T77">2.4</text:span><text:span text:style-name="T78">.<text:s/></text:span><text:span text:style-name="T79">mokiniams, kuriems Lietuvos Respublikos civilinio kodekso nustatyta tvarka nustatyta vaiko laikinoji ar nuolatinė globa (rūpyba)</text:span><text:span text:style-name="T80">.</text:span></text:p>
      <text:p text:style-name="P81"><text:span text:style-name="T82">3</text:span><text:span text:style-name="T83">. Pareiškėjas, tai yra vienas iš mokinio tėvų ar kitų bendrai gyvenančių pilnamečių asmenų, pilnametis mokinys ar nepilnametis mokinys, kuris yra susituokęs arba emancipuotas, mokinys nuo keturiolikos iki aštuoniolikos metų, turintis tėvų sutikimą (toliau – pareiškėjas), dėl nemokamo maitinimo paslaugos skyrimo kreipiasi į<text:s/></text:span><text:span text:style-name="T84">Tauragės rajono savivaldybės administracijos</text:span><text:span text:style-name="T85"><text:s/>Socialinės paramos skyrių (toliau – Socialinės paramos skyrius). Pareiškėja dėl nemokamo maitinimo mokiniui skyrimo taip pat gali būti mokyklos, kurioje mokinys mokosi ar kuri organizuoja vasaros poilsio stovyklas, administracija.</text:span></text:p>
      <text:p text:style-name="P86"><text:span text:style-name="T87">4</text:span><text:span text:style-name="T88">. Nemokamas maitinimas mokiniams skiriamas vadovaujantis Lietuvos Respublikos socialinės paramos mokiniams įstatymu, Tauragės rajono savivaldybės tarybos patvirtintu Kreipimosi dėl socialinės paramos mokiniams ir šios paramos skyrimo tvarkos aprašu.</text:span></text:p>
      <text:p text:style-name="P89"/>
      <text:p text:style-name="P90"><text:span text:style-name="T91">II</text:span><text:span text:style-name="T92"><text:s/>SKYRIUS</text:span></text:p>
      <text:p text:style-name="P93"><text:span text:style-name="T94">MOKINIŲ NEMOKAMO MAITINIMO RŪŠYS</text:span></text:p>
      <text:p text:style-name="P95"/>
      <text:p text:style-name="P96"><text:span text:style-name="T97">5</text:span><text:span text:style-name="T98">. Nemokamo maitinimo Tauragės rajono savivaldybėje rūšys:</text:span></text:p>
      <text:p text:style-name="P99"><text:span text:style-name="T100">5.1</text:span><text:span text:style-name="T101">. pietūs;</text:span></text:p>
      <text:p text:style-name="P102"><text:span text:style-name="T103">5.2</text:span><text:span text:style-name="T104">. maitinimas mokyklose organizuojamose dieninėse vasaros poilsio stovyklose;</text:span></text:p>
      <text:p text:style-name="P105"><text:span text:style-name="T106">5.3</text:span><text:span text:style-name="T107">. pusryčiai ar pavakariai, vadovaujantis Tauragės rajono savivaldybės tarybos patvirtintu Kreipimosi dėl socialinės paramos mokiniams ir šios paramos skyrimo tvarkos aprašu.</text:span></text:p>
      <text:p text:style-name="P108"/>
      <text:p text:style-name="P109"><text:span text:style-name="T110">III</text:span><text:span text:style-name="T111"><text:s/>SKYRIUS</text:span></text:p>
      <text:p text:style-name="P112"><text:span text:style-name="T113">MOKINIŲ NEMOKAMO MAITINIMO TEIKIMO ORGANIZAVIMAS</text:span></text:p>
      <text:p text:style-name="P114"/>
      <text:p text:style-name="P115"><text:span text:style-name="T116">6</text:span><text:span text:style-name="T117">. Nemokamas maitinimas mokiniams skiriamas:</text:span></text:p>
      <text:p text:style-name="P118"><text:span text:style-name="T119">6.1</text:span><text:span text:style-name="T120">.<text:s/></text:span><text:span text:style-name="T121">nuo mokslo metų pradžios iki mokslo metų ugdymo proceso pabaigos, IV gimnazijos klasės mokiniams – iki brandos egzaminų sesijos pabaigos</text:span></text:p>
      <text:p text:style-name="P122"><text:span text:style-name="T123">6.2</text:span><text:span text:style-name="T124">.<text:s/></text:span><text:span text:style-name="T125">pateikus prašymą-paraišką mokslo metais, – nuo informacijos apie priimtą sprendimą dėl socialinės paramos mokiniams skyrimo gavimo mokykloje kitos dienos iki mokslo metų ugdymo proceso pabaigos, IV gimnazijos klasės mokiniams – iki brandos egzaminų sesijos pabaigos</text:span><text:span text:style-name="T126">;</text:span></text:p>
      <text:p text:style-name="P127"><text:span text:style-name="T128">6.3</text:span><text:span text:style-name="T129">.<text:s/></text:span><text:span text:style-name="T130">mokyklų organizuojamose vasaros poilsio stovyklose, jeigu paskutinį mokslo metų ugdymo proceso mėnesį mokinys turėjo teisę gauti nemokamą maitinimą pagal šio įstatymo 5 straipsnio 1, 2 ar 4 dalį, be atskiro prašymo-paraiškos nuo mokyklos organizuojamos vasaros poilsio stovyklos pradžios. Jeigu teisė gauti nemokamą maitinimą pagal<text:s/></text:span><text:span text:style-name="T131">Lietuvos Respublikos socialinės paramos mokiniams įstatymo</text:span><text:span text:style-name="T132"><text:s/>5 straipsnio 1, 2 ar 4 dalį atsirado vėliau, mokyklų organizuojamose vasaros poilsio stovyklose nemokamas maitinimas skiriamas pagal pareiškėjo prašymą-paraišką nuo kitos dienos, kai buvo gauta informacija apie priimtą sprendimą dėl socialinės paramos mokiniams skyrimo mokykloje</text:span><text:span text:style-name="T133">.</text:span></text:p>
      <text:p text:style-name="P134"><text:span text:style-name="T135">6.4</text:span><text:span text:style-name="T136">.<text:s/></text:span><text:span text:style-name="T137">Maitinimai gali būti organizuojami išduodant sauso maisto davinius:</text:span></text:p>
      <text:p text:style-name="P138"><text:span text:style-name="T139">6.4.1</text:span><text:span text:style-name="T140">. kai organizuojamos išvykos į varžybas, mokomųjų treniruočių stovyklas ar kitus renginius;</text:span></text:p>
      <text:p text:style-name="P141"><text:span text:style-name="T142">6.4.2</text:span><text:span text:style-name="T143">. kai vaikui, kuris gauna nemokamą maitinimą, yra paskirtas mokymas namuose;</text:span></text:p>
      <text:p text:style-name="P144"><text:span text:style-name="T145">6.4.3</text:span><text:span text:style-name="T146">. kai ugdymo įstaigoje dėl karantino, ekstremalios situacijos, ekstremalaus įvykio ar įvykio ugdymo procesas organizuojamas nuotoliniu būdu ir stabdomas ar ribojamas vaikų maitinimo paslaugų teikimas, vaikams, kuriems yra paskirtas nemokamas maitinimas, išduodami sauso maisto daviniai;</text:span></text:p>
      <text:p text:style-name="P147"><text:span text:style-name="T148">6.4.4</text:span><text:span text:style-name="T149">. kai vaikai, kuriems yra paskirtas nemokamas maitinimas, nelanko mokyklos dėl ekstremalios situacijos, ekstremalaus įvykio ar įvykio laikotarpiu taikomos privalomos izoliacijos Lietuvos Respublikos Sveikatos apsaugos ministerijos nustatyta tvarka;</text:span></text:p>
      <text:p text:style-name="P150"><text:span text:style-name="T151">6.4.5</text:span><text:span text:style-name="T152">. kai vaikams, kuriems yra paskirtas nemokamas maitinimas, yra būtinas (pateikus gydytojo raštiškus nurodymus (Forma Nr. E027-1)) pritaikytas maitinimas, tačiau pritaikyto maitinimo patiekalų įstaigos virtuvėje pagaminti nėra galimybių.</text:span></text:p>
      <text:p text:style-name="P153"><text:span text:style-name="T154">7</text:span><text:span text:style-name="T155">.<text:s/></text:span><text:span text:style-name="T156">Mokiniui pakeitus mokyklą, ankstesnės mokyklos administracija naujos mokyklos administracijai<text:s/></text:span><text:span text:style-name="T157">ne vėliau kaip kitą darbo dieną po mokyklos pakeitimo dienos pateikia (asmeniškai, paštu arba elektroninėmis ryšio priemonėmis, pasirašytomis saugiu elektroniniu parašu) laisvos formos pažymą<text:s/></text:span><text:span text:style-name="T158">apie mokinio teisę gauti nemokamą maitinimą ir informuoja pareiškėjo gyvenamosios vietos savivaldybės administraciją apie tai, kad mokinys pakeitė mokyklą.<text:s/></text:span><text:span text:style-name="T159">Šioje pažymoje mokyklos administracija nurodo šiuos mokinio duomenis: vardą, pavardę, asmens kodą, gyvenamosios vietos adresą.</text:span></text:p>
      <text:p text:style-name="P160"><text:span text:style-name="T161">8</text:span><text:span text:style-name="T162">. Nemokamas maitinimas mokiniams teikiamas toje mokykloje, kurioje jie mokosi, neatsižvelgiant į jų deklaruotą gyvenamąją vietą.<text:s/></text:span><text:span text:style-name="T163">Mokiniui nemokamas maitinimas naujoje mokykloje pradedamas teikti nuo kitos darbo dienos, kai pažyma buvo gauta mokykloje.</text:span></text:p>
      <text:p text:style-name="P164"><text:span text:style-name="T165">9</text:span><text:span text:style-name="T166">. Jei mokinys pereina mokytis į kito rajono mokyklą, Tauragės rajono savivaldybės administracija sprendimo apie mokinio teisę gauti nemokamą maitinimą kopiją persiunčia mokyklai ir rajono, kurio mokykloje pradėjo mokytis mokinys, savivaldybės administracijai.</text:span></text:p>
      <text:p text:style-name="P167"><text:span text:style-name="T168">10</text:span><text:span text:style-name="T169">. Mokyklose vykdoma <text:s/>nemokamą maitinimą gaunančių mokinių apskaita. Apskaitai naudojama Socialinės paramos informacinės sistemos (SPIS) duomenų bazė</text:span><text:span text:style-name="T170">.</text:span></text:p>
      <text:p text:style-name="P171"><text:span text:style-name="T172">11</text:span><text:span text:style-name="T173">. Nemokamas maitinimas mokiniams negali būti teikiamas pinigais.</text:span></text:p>
      <text:p text:style-name="P174"><text:span text:style-name="T175">12</text:span><text:span text:style-name="T176">. Nemokami pusryčiai ar pavakariai ir pietūs organizuojami mokslo dienomis</text:span><text:span text:style-name="T177">.<text:s/></text:span></text:p>
      <text:p text:style-name="P178"><text:span text:style-name="T179">13</text:span><text:span text:style-name="T180">. Nemokamas maitinimas vasaros atostogų metu teikiamas mokyklose organizuojamose dieninėse vasaros poilsio stovyklose, jei šioms stovykloms neteikiamas finansavimas pagal Lietuvos Respublikos švietimo, mokslo ir sporto ministro patvirtintą Vaikų vasaros poilsio programų finansavimo tvarkos aprašą.</text:span></text:p>
      <text:p text:style-name="P181"><text:span text:style-name="T182">14</text:span><text:span text:style-name="T183">. Nemokamo maitinimo valgiaraščiai sudaromi ir patiekalai gaminami vadovaujantis Vaikų maitinimo organizavimo tvarkos aprašu, patvirtintu Lietuvos Respublikos sveikatos apsaugos ministro įsakymu.<text:s/></text:span></text:p>
      <text:p text:style-name="P184"/>
      <text:p text:style-name="P185"><text:span text:style-name="T186">IV</text:span><text:span text:style-name="T187"><text:s/>SKYRIUS</text:span></text:p>
      <text:p text:style-name="P188"><text:span text:style-name="T189">MOKINIŲ NEMOKAMO MAITINIMO IŠLAIDŲ RŪŠYS</text:span></text:p>
      <text:p text:style-name="P190"/>
      <text:p text:style-name="P191"><text:span text:style-name="T192">15</text:span><text:span text:style-name="T193">. Mokinių nemokamo maitinimo išlaidų rūšys:</text:span></text:p>
      <text:p text:style-name="P194"><text:span text:style-name="T195">15.1</text:span><text:span text:style-name="T196">. <text:s/>išlaidos produktams (įskaitant prekių pirkimo pridėtinės vertės mokestį);</text:span></text:p>
      <text:p text:style-name="P197"><text:span text:style-name="T198">15.2</text:span><text:span text:style-name="T199">. patiekalų gamybos išlaidos (maitinimo paslaugų teikėjų darbuotojų, tiesiogiai susijusių su mokinių nemokamo maitinimo teikimu, darbo užmokestis, valstybinio socialinio draudimo įmokos, komunalinių paslaugų išlaidos, ryšių, transporto ir kt.išlaidos).</text:span></text:p>
      <text:p text:style-name="P200"><text:span text:style-name="T201">16</text:span><text:span text:style-name="T202">. Nemokamam maitinimui skirtiems 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203"><text:span text:style-name="T204">17</text:span><text:span text:style-name="T205">. Nemokamam maitinimui skirtiems produktams įsigyti (įskaitant prekių pirkimo pridėtinės vertės mokestį) lėšos skiriamos iš valstybės biudžeto specialios tikslinės dotacijos savivaldybės biudžetui (vienai dienai vienam mokiniui):</text:span></text:p>
      <text:p text:style-name="P206"><text:span text:style-name="T207">17.1</text:span><text:span text:style-name="T208">. 5 procentai bazinės socialinės išmokos (toliau – BSI) dydžio suma pietums;</text:span></text:p>
      <text:p text:style-name="P209"><text:span text:style-name="T210">17.2</text:span><text:span text:style-name="T211">. 2,8 procentai BSI dydžio suma pusryčiams ar pavakariams;</text:span></text:p>
      <text:p text:style-name="P212"><text:span text:style-name="T213">17.3</text:span><text:span text:style-name="T214">. 9,6 procentai BSI dydžio suma maitinimui mokyklose organizuojamose dieninėse vasaros poilsio stovyklose.</text:span></text:p>
      <text:p text:style-name="P215"><text:span text:style-name="T216">18</text:span><text:span text:style-name="T217">. Patiekalų gamybos išlaidoms kompensuoti lėšos skiriamos iš Tauragės rajono savivaldybės biudžeto – ne daugiau kaip 25 proc. lėšų nuo valstybės biudžeto skirtos specialios dotacijos sumos socialinei paramai mokiniams išlaidoms už įsigytus maisto produktus, išskyrus:<text:s/></text:span></text:p>
      <text:p text:style-name="P218"><text:span text:style-name="T219">18.1</text:span><text:span text:style-name="T220">. skiriama ne daugiau kaip 200 proc. lėšų nuo valstybės biudžeto skirtos specialios dotacijos sumos socialinei paramai mokiniams išlaidoms už įsigytus produktus atsiskaityti su maitinimo paslaugos teikėjais už vaikų maitinimą Tauragės Jovarų pagrindinės mokyklos priešmokyklinio ugdymo grupėje Eičių kaime ir ne daugiau kaip 150 proc. lėšų Tauragės Jovarų pagrindinės mokyklos priešmokyklinio ugdymo grupėje Baltrušaičių kaime;</text:span></text:p>
      <text:p text:style-name="P221"><text:span text:style-name="T222">18.2</text:span><text:span text:style-name="T223">. skiriama ne daugiau kaip 60 proc. lėšų nuo valstybės biudžeto skirtos specialios dotacijos sumos socialinei paramai mokiniams išlaidoms už įsigytus produktus atsiskaityti su maitinimo paslaugos teikėjais už vaikų maitinimą Tauragės Jovarų pagrindinės mokyklos Gaurės ir Lauksargių skyriuose, Tauragės „Aušros“ progimnazijos ikimokyklinio ugdymo grupėje Mažonų kaime;<text:s/></text:span></text:p>
      <text:p text:style-name="P224"><text:span text:style-name="T225">18.3</text:span><text:span text:style-name="T226">. skiriama ne daugiau kaip 40 proc. lėšų nuo valstybės biudžeto skirtos specialios dotacijos sumos socialinei paramai mokiniams išlaidoms už įsigytus produktus atsiskaityti su maitinimo paslaugos teikėjais už vaikų maitinimą Tauragės r. Skaudvilės gimnazijos Batakių skyriuje;</text:span></text:p>
      <text:p text:style-name="P227"><text:span text:style-name="T228">18.4</text:span><text:span text:style-name="T229">. skiriama ne daugiau kaip 150 proc. lėšų nuo valstybės biudžeto skirtos specialios dotacijos sumos socialinei paramai mokiniams išlaidoms už įsigytus produktus atsiskaityti su maitinimo paslaugos teikėjais už vaikų maitinimą Tauragės Jovarų pagrindinės mokyklos priešmokyklinėse grupėse Dacijonų ir Dauglaukio kaimuose.</text:span></text:p>
      <text:p text:style-name="Normal"/>
      <text:p text:style-name="P230"><text:span text:style-name="T231">V</text:span><text:span text:style-name="T232"><text:s/>SKYRIUS</text:span></text:p>
      <text:p text:style-name="P233"><text:span text:style-name="T234">NEMOKAMO MAITINIMO <text:s/>MOKINIAMS <text:s/>ADMINISTRAVIMAS<text:s/></text:span></text:p>
      <text:p text:style-name="P235"><text:span text:style-name="T236">TAURAGĖS RAJONO SAVIVALDYBĖJE</text:span></text:p>
      <text:p text:style-name="P237"/>
      <text:p text:style-name="P238"><text:span text:style-name="T239">19</text:span><text:span text:style-name="T240">. Socialinės paramos skyrius ir seniūnijos priima prašymus-paraiškas dėl nemokamo maitinimo mokiniams skyrimo, analizuoja mokinių, turinčių teisę į nemokamą maitinimą, poreikį, teikia ataskaitas Lietuvos Respublikos socialinės apsaugos ir darbo ministerijai apie suteiktą socialinę paramą mokiniams ir planuoja lėšų poreikį mokinių nemokamam maitinimui teikti.</text:span></text:p>
      <text:p text:style-name="P241"><text:span text:style-name="T242">20</text:span><text:span text:style-name="T243">. Tauragės rajono savivaldybės administracijos Švietimo ir sporto skyrius</text:span><text:span text:style-name="T244"><text:s/>tikrina mokyklas dėl mokinių nemokamo maitinimo organizavimo tvarkos taikymo, atsako už nuolatinį mokinių nemokamo maitinimo organizavimo tobulinimą, informuoja mokyklų vadovus apie mokinių nemokamo maitinimo organizavimo tvarkos pasikeitimus.</text:span></text:p>
      <text:p text:style-name="P245"><text:span text:style-name="T246">21</text:span><text:span text:style-name="T247">. Mokyklų vadovai ar jų įgalioti asmenys:</text:span></text:p>
      <text:p text:style-name="P248"><text:span text:style-name="T249">21.1</text:span><text:span text:style-name="T250">.</text:span><text:span text:style-name="T251"><text:s/></text:span><text:span text:style-name="T252"><text:s/>atsako<text:s/></text:span><text:span text:style-name="T253">už nemokamo mokinių maitinimo organizavimą mokykloje;</text:span></text:p>
      <text:p text:style-name="P254"><text:span text:style-name="T255">21.2</text:span><text:span text:style-name="T256">.atsako už<text:s/></text:span><text:span text:style-name="T257">nemokamai maitinamų mokinių mokykloje duomenų apskaitos tvarkymą, pildant Mokinių maitinimo žurnalą. Užpildytą maitinimo žurnalą mokykla pateikia Socialinės paramos skyriui suderinti pasibaigus kalendoriniam mėnesiui per kito mėnesio tris darbo dienas, suderintas žurnalas pateikiamas Tauragės rajono savivaldybės administracijos Apskaitos skyriui (toliau – Apskaitos skyrius);</text:span></text:p>
      <text:p text:style-name="P258"><text:span text:style-name="T259">21.3</text:span><text:span text:style-name="T260">. atsako už nemokamą maitinimą gaunančių mokinių apskaitos teisingumą;</text:span></text:p>
      <text:p text:style-name="P261"><text:span text:style-name="T262">21.4</text:span><text:span text:style-name="T263">. atsako už teisingų duomenų pateikimą Apskaitos ir Socialinės paramos skyriams nustatytu laiku;</text:span></text:p>
      <text:p text:style-name="P264"><text:span text:style-name="T265">21.5</text:span><text:span text:style-name="T266">. mokyklos visuomenės sveikatos priežiūros specialistas (jo nesant – kitas vadovo įgaliotas asmuo) pagal kompetenciją prižiūri, kad vaikų nemokamas maitinimas būtų organizuojamas pagal<text:s/></text:span><text:span text:style-name="T267">Vaikų maitinimo organizavimo</text:span><text:span text:style-name="T268">tvarkos aprašo, patvirtinto Lietuvos Respublikos sveikatos apsaugos ministro įsakymu, <text:s/>reikalavimus;</text:span></text:p>
      <text:p text:style-name="P269"><text:span text:style-name="T270">21.6</text:span><text:span text:style-name="T271">. teikia kitą reikalaujamą informaciją apie mokinių nemokamo maitinimo organizavimą mokykloje;</text:span></text:p>
      <text:p text:style-name="P272"><text:span text:style-name="T273">21.7</text:span><text:span text:style-name="T274">. užtikrina, kad<text:s/></text:span><text:span text:style-name="T275">mokyklos administracija, gavusi informaciją iš mokyklos pedagogų, socialinių pedagogų ir (ar) bendruomenės atstovų apie tai, kad socialinė parama (nemokamas maitinimas) <text:s/>mokiniui galimai reikalinga, bet pareiškėjas nesikreipė dėl socialinės paramos<text:s/></text:span><text:soft-page-break/><text:span text:style-name="T276">mokiniams, informuoja mokinio gyvenamosios vietos savivaldybės administraciją dėl poreikio įvertinti bendrai gyvenančių asmenų ar vieno gyvenančio asmens gyvenimo sąlygas ir teikti socialinę paramą ( nemokamą maitinimą) mokiniams</text:span><text:span text:style-name="T277">.</text:span></text:p>
      <text:p text:style-name="P278"><text:span text:style-name="T279">22</text:span><text:span text:style-name="T280">. Nemokamą maitinimą mokykloje teikianti įstaiga, vadovaudamasi Mokinių maitinimo žurnale fiksuotais duomenimis, <text:s/>pasibaigus kalendoriniam mėnesiui, bet ne vėliau kaip per kito mėnesio tris darbo dienas, pateikia Apskaitos skyriui sąskaitas faktūras dėl apmokėjimo už mokykloje suteiktą nemokamą maitinimą mokiniams.<text:s/></text:span></text:p>
      <text:p text:style-name="P281"><text:span text:style-name="T282">23</text:span><text:span text:style-name="T283">. Apskaitos</text:span><text:span text:style-name="T284"><text:s/>skyrius tvarko valstybės biudžeto lėšų, skirtų mokinių nemokamam maitinimui organizuoti ir administruoti, apskaitą ir atsako už lėšų tikslingą panaudojimą.<text:s/></text:span></text:p>
      <text:p text:style-name="P285"><text:span text:style-name="T286">24</text:span><text:span text:style-name="T287">.<text:s/></text:span><text:span text:style-name="T288">Apskaitos</text:span><text:span text:style-name="T289"><text:s/>skyrius <text:s/>pagal pateiktus dokumentus perveda lėšas už suteiktą ar teikiamą socialinę paramą mokiniams per 10 darbo dienų nuo dokumentų gavimo dienos ir teisės aktų nustatyta tvarka teikia finansines ataskaitas apie lėšų panaudojimą socialinei paramai mokiniams teikti.</text:span></text:p>
      <text:p text:style-name="P290"/>
      <text:p text:style-name="P291"><text:span text:style-name="T292">VI</text:span><text:span text:style-name="T293"><text:s/>SKYRIUS</text:span></text:p>
      <text:p text:style-name="P294"><text:span text:style-name="T295">BAIGIAMOSIOS NUOSTATOS</text:span></text:p>
      <text:p text:style-name="P296"/>
      <text:p text:style-name="P297"><text:span text:style-name="T298">25</text:span><text:span text:style-name="T299">. Valstybės biudžeto lėšų, skiriamų mokinių nemokamam maitinimui ugdymo įstaigose, tikslinio panaudojimo kontrolę atlieka Valstybės kontrolė, Tauragės rajono savivaldybės<text:s/></text:span><text:soft-page-break/><text:span text:style-name="T300">kontrolės ir audito tarnyba ir Tauragės rajono savivaldybės administracijos Centralizuota vidaus audito tarnyba.<text:s/></text:span></text:p>
      <text:p text:style-name="P301"><text:span text:style-name="T302">26</text:span><text:span text:style-name="T303">. Mokinių nemokamo maitinimo tvarkos aprašas keičiamas, pildomas ar naikinamas Tauragės rajono savivaldybės tarybos sprendimu.</text:span></text:p>
      <text:p text:style-name="P304">______________________________________________</text:p>
      <text:p text:style-name="P305"/>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3</meta:initial-creator>
    <dc:creator>adlibuser</dc:creator>
    <meta:creation-date>2022-12-28T09:40:00Z</meta:creation-date>
    <dc:date>2022-12-28T09:40:00Z</dc:date>
    <meta:print-date>2022-11-29T12:59:00Z</meta:print-date>
    <meta:template xlink:href="Normal.dotm" xlink:type="simple"/>
    <meta:editing-cycles>2</meta:editing-cycles>
    <meta:editing-duration>PT0S</meta:editing-duration>
    <meta:document-statistic meta:page-count="14" meta:paragraph-count="29" meta:word-count="2206" meta:character-count="14757" meta:row-count="104" meta:non-whitespace-character-count="12580"/>
  </office:meta>
</office:document-meta>
</file>