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text-indent="0.0493in"/>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text-align="justify" fo:text-indent="0.2659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fo:margin-left="0.75in" fo:text-indent="-0.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fo:margin-left="0.75in" fo:text-indent="-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margin-left="0.75in" fo:text-indent="-0.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0.75in">
        <style:tab-stops/>
      </style:paragraph-properties>
      <style:text-properties fo:font-weight="bold" style:font-weight-asian="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P137"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6" style:parent-style-name="Normal" style:family="paragraph">
      <style:paragraph-properties fo:margin-left="3.7409in">
        <style:tab-stops/>
      </style:paragraph-properties>
      <style:text-properties style:font-size-complex="12pt"/>
    </style:style>
    <style:style style:name="P147" style:parent-style-name="Normal" style:family="paragraph">
      <style:paragraph-properties fo:margin-left="3.7409in">
        <style:tab-stops/>
      </style:paragraph-properties>
      <style:text-properties style:font-size-complex="12pt"/>
    </style:style>
    <style:style style:name="P148" style:parent-style-name="Normal" style:family="paragraph">
      <style:paragraph-properties fo:margin-left="3.7409in">
        <style:tab-stops/>
      </style:paragraph-properties>
      <style:text-properties style:font-size-complex="12pt"/>
    </style:style>
    <style:style style:name="P149" style:parent-style-name="Normal" style:family="paragraph">
      <style:paragraph-properties fo:margin-left="3.7409in">
        <style:tab-stops/>
      </style:paragraph-properties>
      <style:text-properties style:font-size-complex="12pt"/>
    </style:style>
    <style:style style:name="P150" style:parent-style-name="Normal" style:family="paragraph">
      <style:paragraph-properties fo:margin-left="3.7409in">
        <style:tab-stops/>
      </style:paragraph-properties>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text-position="30% 100%" fo:font-size="10pt" style:font-size-asian="10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text-position="30% 100%" fo:font-size="10pt" style:font-size-asian="10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text-position="30% 100%" fo:font-size="10pt" style:font-size-asian="10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name="Wingdings" style:font-name-asian="Wingdings" style:font-name-complex="Wingding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Wingdings" style:font-name-asian="Wingdings" style:font-name-complex="Wingding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style>
    <style:style style:name="T183" style:parent-style-name="DefaultParagraphFont" style:family="text">
      <style:text-properties style:font-name="Wingdings" style:font-name-asian="Wingdings" style:font-name-complex="Wingding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Wingdings" style:font-name-asian="Wingdings" style:font-name-complex="Wingdings"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text-position="30% 100%" fo:font-size="10pt" style:font-size-asian="10pt"/>
    </style:style>
    <style:style style:name="P192" style:parent-style-name="Normal" style:family="paragraph">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text-position="30% 100%" fo:font-size="10pt" style:font-size-asian="10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2166in"/>
      <style:text-properties style:font-size-complex="12pt"/>
    </style:style>
  </office:automatic-styles>
  <office:body>
    <office:text text:use-soft-page-breaks="true">
      <text:p text:style-name="P1"/>
      <text:p text:style-name="P2"/>
      <text:p text:style-name="P3"><text:span text:style-name="T4">LIETUVOS RESPUBLIKOS SVEIKATOS APSAUGOS<text:s/></text:span><text:span text:style-name="T5">ministras</text:span></text:p>
      <text:p text:style-name="P6"/>
      <text:p text:style-name="P7"><text:span text:style-name="T8">ĮSAKYMAS</text:span></text:p>
      <text:p text:style-name="P9">DĖL LIETUVOS RESPUBLIKOS SVEIKATOS APSAUGOS MINISTRO 2000 M. BIRŽELIO 30 D. ĮSAKYMO NR. 367 „DĖL MIRUSIOJO ARTIMŲJŲ NEPRIEŠTARAVIMO, KAD MIRUSIOJO AUDINIAI IR (AR) ORGANAI BŪTŲ PAIMTI TRANSPLANTACIJAI, ĮFORMINIMO RAŠTU TVARKOS PATVIRTINIMO“ PAKEITIMO</text:p>
      <text:p text:style-name="P10"/>
      <text:p text:style-name="P11">2013 m. gruodžio 31 d. Nr. V-1260</text:p>
      <text:p text:style-name="P12">Vilnius</text:p>
      <text:p text:style-name="P13"/>
      <text:p text:style-name="P14"><text:span text:style-name="T15">1</text:span><text:span text:style-name="T16">. P a k e i č i u <text:s/>Lietuvos Respublikos sveikatos apsaugos ministro 2000 m. birželio 30 d. įsakymą Nr. 367 „Dėl Mirusiojo artimųjų neprieštaravimo, kad mirusiojo audiniai ir (ar) organai būtų paimti transplantacijai, įforminimo raštu tvarkos patvirtinimo“ (Žin., 2000, Nr.<text:s/></text:span><text:a xlink:href="https://www.e-tar.lt/portal/lt/legalAct/TAR.105673F5D89B" office:target-frame-name="_blank" xlink:show="new"><text:span text:style-name="T17">55-1623</text:span></text:a><text:span text:style-name="T18">; 2005, Nr.<text:s/></text:span><text:a xlink:href="https://www.e-tar.lt/portal/lt/legalAct/TAR.F263618680D3" office:target-frame-name="_blank" xlink:show="new"><text:span text:style-name="T19">31-1021</text:span></text:a><text:span text:style-name="T20">) ir išdėstau jį nauja redakcija:<text:s/></text:span></text:p>
      <text:p text:style-name="P21"/>
      <text:p text:style-name="P22"/>
      <text:p text:style-name="P23"><text:span text:style-name="T24">„</text:span><text:span text:style-name="T25">LIETUVOS RESPUBLIKOS SVEIKATOS APSAUGOS MINISTRAS<text:s/></text:span></text:p>
      <text:p text:style-name="P26"/>
      <text:p text:style-name="P27">ĮSAKYMAS<text:s/></text:p>
      <text:p text:style-name="P28"><text:span text:style-name="T29">DĖL MIRUSIOJO ARTIMŲJŲ SUTIKIMO, KAD MIRUSIOJO AUDINIAI, ORGANAI<text:s/></text:span></text:p>
      <text:p text:style-name="P30"><text:span text:style-name="T31">BŪTŲ PAIMTI IR ATIDUOTI TRANSPLANTACIJAI, PASIRAŠYMO TVARKOS APRAŠO IR MIRUSIOJO ARTIMŲJŲ SUTIKIMO, KAD MIRUSIOJO AUDINIAI, ORGANAI BŪTŲ PAIMTI IR ATIDUOTI TRANSPLANTACIJAI, FORMOS PATVIRTINIMO<text:s/></text:span></text:p>
      <text:p text:style-name="P32"/>
      <text:p text:style-name="P33"><text:span text:style-name="T34">Vadovaudamasis Lietuvos Respublikos žmogaus audinių, ląstelių ir organų donorystės ir transplantacijos įstatymo (Žin., 1996, Nr.<text:s/></text:span><text:a xlink:href="https://www.e-tar.lt/portal/lt/legalAct/TAR.D00D08A48D5D" office:target-frame-name="_blank" xlink:show="new"><text:span text:style-name="T35">116-2696</text:span></text:a><text:span text:style-name="T36">; 2013, Nr.<text:s/></text:span><text:a xlink:href="https://www.e-tar.lt/portal/lt/legalAct/TAR.0D9127CAF254" office:target-frame-name="_blank" xlink:show="new"><text:span text:style-name="T37">120-6057</text:span></text:a><text:span text:style-name="T38">) 5 straipsnio 2 dalimi:</text:span></text:p>
      <text:p text:style-name="P39"><text:span text:style-name="T40">1</text:span><text:span text:style-name="T41">.</text:span><text:span text:style-name="T42"><text:tab/>T v i r t i n u pridedamus:</text:span></text:p>
      <text:p text:style-name="P43"><text:span text:style-name="T44">1.1</text:span><text:span text:style-name="T45">. Mirusiojo artimųjų sutikimo, kad mirusiojo audiniai, organai būtų paimti ir atiduoti transplantacijai, pasirašymo tvarkos aprašą;</text:span></text:p>
      <text:p text:style-name="P46"><text:span text:style-name="T47">1.2</text:span><text:span text:style-name="T48">. Mirusiojo artimųjų sutikimo, kad mirusiojo audiniai, organai būtų paimti ir atiduoti transplantacijai, formą (formą Nr. 138/a).<text:s/></text:span></text:p>
      <text:p text:style-name="P49"><text:span text:style-name="T50">2</text:span><text:span text:style-name="T51">. P a v e d u <text:s/>įsakymo vykdymo kontrolę viceministrui pagal administravimo sritį.“</text:span></text:p>
      <text:p text:style-name="P52"><text:span text:style-name="T53">2</text:span><text:span text:style-name="T54">. N u s t a t a u, kad šis įsakymas įsigalioja 2014 m. sausio 1 d. <text:s/></text:span></text:p>
      <text:p text:style-name="Normal"/>
      <text:p text:style-name="Normal"/>
      <text:p text:style-name="Normal"/>
      <text:p text:style-name="Normal"><text:span text:style-name="T55">SVEIKATOS APSAUGOS MINISTRAS</text:span><text:span text:style-name="T56"><text:tab/></text:span><text:span text:style-name="T57"><text:tab/><text:s text:c="3"/>VYTENIS POVILAS ANDRIUKAITIS</text:span></text:p>
      <text:soft-page-break/>
      <text:p text:style-name="P58"><text:span text:style-name="T59">PATVIRTINTA</text:span></text:p>
      <text:p text:style-name="P60">Lietuvos Respublikos<text:s/></text:p>
      <text:p text:style-name="P61">sveikatos apsaugos ministro</text:p>
      <text:p text:style-name="P62">2000 m. birželio 30 d. įsakymu Nr. 367<text:s/></text:p>
      <text:p text:style-name="P63">(Lietuvos Respublikos<text:s/></text:p>
      <text:p text:style-name="P64">sveikatos apsaugos ministro<text:s/></text:p>
      <text:p text:style-name="P65">2013 m. gruodžio 31 d.<text:s/></text:p>
      <text:p text:style-name="P66">įsakymo Nr. <text:s/>V-1260redakcija)</text:p>
      <text:p text:style-name="P67"/>
      <text:p text:style-name="P68"><text:span text:style-name="T69">MIRUSIOJO ARTIMŲJŲ sutikimo, KAD MIRUSIOJO AUDINIAI, ORGANAI<text:s/></text:span></text:p>
      <text:p text:style-name="P70"><text:span text:style-name="T71">BŪTŲ PAIMTI ir atiduoti TRANSPLANTACIJAI PASIRAŠY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irusiojo artimųjų sutikimo, kad mirusiojo audiniai, organai būtų paimti ir atiduoti transplantacijai, pasirašymo tvarkos aprašas (toliau – Aprašas) nustato mirusio asmens, kuris būdamas gyvas neišreiškė savo valios Lietuvos Respublikos žmogaus audinių, ląstelų ir organų donorystės ir transplantacijos įstatymo (Žin., 1996, Nr.<text:s/></text:span><text:a xlink:href="https://www.e-tar.lt/portal/lt/legalAct/TAR.D00D08A48D5D" office:target-frame-name="_blank" xlink:show="new"><text:span text:style-name="T81">116-2696</text:span></text:a><text:span text:style-name="T82">; 2013, Nr.<text:s/></text:span><text:a xlink:href="https://www.e-tar.lt/portal/lt/legalAct/TAR.0D9127CAF254" office:target-frame-name="_blank" xlink:show="new"><text:span text:style-name="T83">120-6057</text:span></text:a><text:span text:style-name="T84">) 4 straipsnio 1 ir 2 dalyse nustatyta tvarka, mirusiojo artimųjų sutikimo, kad mirusiojo audiniai, organai būtų paimti ir atiduoti transplantacijai tvarką.</text:span></text:p>
      <text:p text:style-name="P85"><text:span text:style-name="T86">2</text:span><text:span text:style-name="T87">. Šiame Apraše vartojamos sąvokos atitinka Lietuvos Respublikos žmogaus audinių, ląstelių ir organų donorystės ir transplantacijos įstatyme ir kituose teisės aktuose vartojamų sąvokų apibrėžimus.</text:span></text:p>
      <text:p text:style-name="P88"/>
      <text:p text:style-name="P89"><text:span text:style-name="T90">II</text:span><text:span text:style-name="T91">.<text:s/></text:span><text:span text:style-name="T92">MIRUSIOJO ARTIMŲJŲ SUTIKIMO,</text:span><text:span text:style-name="T93"><text:s/></text:span><text:span text:style-name="T94">KAD MIRUSIOJO AUDINIAI, ORGANAI BŪTŲ PAIMTI IR ATIDUOTI TRANSPLANTACIJAI, ĮFORMINIMAS</text:span></text:p>
      <text:p text:style-name="P95"/>
      <text:p text:style-name="P96"><text:span text:style-name="T97">3</text:span><text:span text:style-name="T98">. Dėl sutikimo, kad mirusiojo audiniai, organai būtų paimti ir atiduoti transplantacijai (toliau – sutikimas), į mirusiojo artimuosius kreipiasi mirusįjį gydęs, o jo nesant – budintis gydytojas, Nacionalinio transplantacijos biuro prie Sveikatos apsaugos ministerijos (toliau – Biuras) budintis Transplantacijų koordinavimo skyriaus vyriausiasis specialistas (koordinatorius) (toliau – Biuro koordinatorius) arba audinių banko įgaliotas darbuotojas.<text:s/></text:span></text:p>
      <text:p text:style-name="P99"><text:span text:style-name="T100">4</text:span><text:span text:style-name="T101">. Mirusiojo artimųjų dėl sutikimo atsiklausiama tokia pirmumo tvarka: sutuoktinio, pilnamečių vaikų (įvaikių), tėvų (įtėvių), brolių (seserų). Gavus vieno iš šių asmenų sutikimą nustatyta pirmumo tvarka, kitų artimųjų neklausiama.<text:s/></text:span></text:p>
      <text:p text:style-name="P102"><text:span text:style-name="T103">5</text:span><text:span text:style-name="T104">. Kreipdamasis į mirusiojo artimuosius, gydytojas, Biuro koordinatorius arba audinių banko įgaliotas darbuotojas jiems pateikia sveikatos apsaugos ministro patvirtintą Mirusiojo artimųjų sutikimo, kad mirusiojo audiniai, organai būtų paimti ir atiduoti transplantacijai, formą (toliau – forma).</text:span></text:p>
      <text:p text:style-name="P105"><text:span text:style-name="T106">6</text:span><text:span text:style-name="T107">. Gydytojas, Biuro koordinatorius arba audinių banko įgaliotas darbuotojas:</text:span></text:p>
      <text:p text:style-name="P108"><text:span text:style-name="T109">6.1</text:span><text:span text:style-name="T110">. paaiškina, kad mirusiojo artimieji formoje turi nurodyti vardą, pavardę, asmens kodą, giminystės ryšį (sutuoktinis, pilnametis vaikas (įvaikis), tėvas (įtėvis), motina (įmotė), brolis, sesuo), audinius ir (ar) organus, kurie būtų paimti ir atiduoti transplantacijai.</text:span></text:p>
      <text:p text:style-name="P111"><text:span text:style-name="T112">6.2</text:span><text:span text:style-name="T113">. patikrina mirusiojo artimųjų asmens tapatybę (pagal pasą, vairuotojo pažymėjimą ar kitą galiojantį asmens dokumentą, kuriame, be kitų duomenų, yra nuotrauka ir asmens kodas).</text:span></text:p>
      <text:p text:style-name="P114"><text:span text:style-name="T115">7</text:span><text:span text:style-name="T116">. Mirusiojo artimieji formą užpildo gydytojo, Biuro koordinatoriaus arba audinių banko įgalioto darbuotojo akivaizdoje ir savo parašu patvirtina įrašytų duomenų tikrumą.</text:span></text:p>
      <text:p text:style-name="P117"><text:span text:style-name="T118">8</text:span><text:span text:style-name="T119">. Gydytojas, Biuro koordinatorius arba audinių banko įgaliotas darbuotojas, patikrinęs mirusiojo artimųjų asmens tapatybę, formoje pasirašo (po užrašu „Asmens tapatybę patikrinau</text:span><text:span text:style-name="T120">.<text:s/></text:span><text:span text:style-name="T121">Sutikimą pasirašė mano akivaizdoje“).<text:s/></text:span></text:p>
      <text:p text:style-name="P122"><text:span text:style-name="T123">9</text:span><text:span text:style-name="T124">. Formą pasirašęs gydytojas, Biuro koordinatorius arba audinių banko įgaliotas darbuotojas turi užtikrinti, kad jos originalas būtų įklijuotas į mirusiojo ligos istoriją, o kopija ne vėliau kaip kitą darbo dieną pateikta Biurui.<text:s/></text:span></text:p>
      <text:p text:style-name="P125"/>
      <text:p text:style-name="P126"><text:span text:style-name="T127">III</text:span><text:span text:style-name="T128">.<text:s/></text:span><text:span text:style-name="T129">BAIGIAMOSIOS NUOSTATOS</text:span></text:p>
      <text:p text:style-name="P130"/>
      <text:p text:style-name="P131"><text:span text:style-name="T132">10</text:span><text:span text:style-name="T133">. Be mirusiojo artimųjų sutikimo mirusio asmens audinius, organus paimti ir panaudoti <text:s/>transplantacijai draudžiama, išskyrus Lietuvos Respublikos žmogaus audinių, ląstelių ir organų donorystės ir transplantacijos įstatymo 5 straipsnio 4 dalyje numatytą atvejį.</text:span></text:p>
      <text:p text:style-name="P134"/>
      <text:p text:style-name="P135"><text:span text:style-name="T136">______________</text:span></text:p>
      <text:soft-page-break/>
      <text:p text:style-name="P137"><text:span text:style-name="T138">Forma patvirtinta</text:span></text:p>
      <text:p text:style-name="P139">Lietuvos Respublikos<text:s/></text:p>
      <text:p text:style-name="P140">sveikatos apsaugos ministro<text:s/></text:p>
      <text:p text:style-name="P141">2000 m. birželio 30 d. įsakymu Nr. 367<text:s/></text:p>
      <text:p text:style-name="P142">(Lietuvos Respublikos<text:s/></text:p>
      <text:p text:style-name="P143">sveikatos apsaugos ministro</text:p>
      <text:p text:style-name="P144">2013 m. gruodžio 31 d.</text:p>
      <text:p text:style-name="P145">įsakymo Nr. V-1260 redakcija)</text:p>
      <text:p text:style-name="P146"/>
      <text:p text:style-name="P147">Forma Nr. 138/a</text:p>
      <text:p text:style-name="P148"/>
      <text:p text:style-name="P149"/>
      <text:p text:style-name="P150"/>
      <text:p text:style-name="P151">________________________________________________________________________________</text:p>
      <text:p text:style-name="P152">sveikatos priežiūros įstaigos pavadinimas, adresas, kodas,</text:p>
      <text:p text:style-name="P153"/>
      <text:p text:style-name="P154"/>
      <text:p text:style-name="P155"><text:span text:style-name="T156">mirusiojo artimųjų SUTIKIMAS,</text:span></text:p>
      <text:p text:style-name="P157"><text:span text:style-name="T158">kad mirusiojo audiniai, organai būtų paimti IR ATIDUOTI transplantUOTI<text:s/></text:span></text:p>
      <text:p text:style-name="P159"/>
      <text:p text:style-name="P160">20 ___ m. ____________________ d.</text:p>
      <text:p text:style-name="P161"/>
      <text:p text:style-name="P162">Aš,_______________________________________________________________________,</text:p>
      <text:p text:style-name="P163"><text:span text:style-name="T164">vardas, pavardė, asmens kodas</text:span></text:p>
      <text:p text:style-name="P165">____________________________________________________________________________,</text:p>
      <text:p text:style-name="P166"><text:span text:style-name="T167">giminystės ryšys (sutuoktinis, pilnametis vaikas (įvaikis), tėvas, motina (įtėvis), brolis (sesuo)</text:span></text:p>
      <text:p text:style-name="P168"/>
      <text:p text:style-name="P169">sutinku, kad mirusiojo______________________________________________________________</text:p>
      <text:p text:style-name="P170"><text:span text:style-name="T171">vardas, pavardė, asmens kodas, gyvenamoji vieta</text:span></text:p>
      <text:p text:style-name="P172"/>
      <text:p text:style-name="P173">________________________________________________________________________________</text:p>
      <text:p text:style-name="P174"/>
      <text:p text:style-name="P175"><text:span text:style-name="T176">audiniai, organai būtų paimti ir atiduoti transplantuoti (tinkamą variantą pažymėti<text:s/></text:span><text:span text:style-name="T177"></text:span><text:span text:style-name="T178">):</text:span></text:p>
      <text:p text:style-name="P179"><text:span text:style-name="T180"></text:span><text:span text:style-name="T181"><text:s text:c="2"/>bet kurie audiniai ir organai;</text:span></text:p>
      <text:p text:style-name="P182"><text:span text:style-name="T183"></text:span><text:span text:style-name="T184">  audiniai ir organai, išskyrus ________________________________________________ _______________________________________________________________________________ ;</text:span></text:p>
      <text:p text:style-name="P185"><text:span text:style-name="T186"></text:span><text:span text:style-name="T187"><text:s text:c="3"/>tik <text:s/>(įvardyti) __________________________________________________________ .</text:span></text:p>
      <text:p text:style-name="P188"/>
      <text:p text:style-name="P189">Pareiškiu, kad mano veiksnumas nėra apribotas ir pateikti duomenys yra teisingi _________ <text:s/>________________________________________________________________________________</text:p>
      <text:p text:style-name="P190"><text:span text:style-name="T191">vardas, pavardė, parašas, data</text:span></text:p>
      <text:p text:style-name="P192"/>
      <text:p text:style-name="P193">Asmens tapatybė patikrinta. Sutikimas pasirašytas mano akivaizdoje ___________________ <text:s/>________________________________________________________________________________</text:p>
      <text:p text:style-name="P194"><text:span text:style-name="T195">gydytojo vardas, pavardė, parašas ir spaudas</text:span></text:p>
      <text:p text:style-name="P196"/>
      <text:p text:style-name="P197"/>
      <text:p text:style-name="P198">Papildoma informacija teikiama Nacionaliniame transplantacijos biure prie Sveikatos apsaugos ministerijos, Santariškių g. 2, Vilnius, tel. / faks. (8 5) 279 60 96.</text:p>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5-10-15T06:08:00Z</meta:creation-date>
    <dc:date>2015-10-15T06:08:00Z</dc:date>
    <meta:print-date>2013-12-04T11:42:00Z</meta:print-date>
    <meta:template xlink:href="Normal" xlink:type="simple"/>
    <meta:editing-cycles>2</meta:editing-cycles>
    <meta:editing-duration>PT0S</meta:editing-duration>
    <meta:document-statistic meta:page-count="4" meta:paragraph-count="90" meta:word-count="930" meta:character-count="7863" meta:row-count="242" meta:non-whitespace-character-count="7023"/>
  </office:meta>
</office:document-meta>
</file>